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409000004093096BCC8.wmf"/>
  <manifest:file-entry manifest:media-type="" manifest:full-path="Pictures/2000000700000409000004235E338330.wmf"/>
  <manifest:file-entry manifest:media-type="" manifest:full-path="Pictures/20000007000003BA00000409D36F7E66.wmf"/>
  <manifest:file-entry manifest:media-type="" manifest:full-path="Pictures/200000070000033500000350E5274E2F.wmf"/>
  <manifest:file-entry manifest:media-type="" manifest:full-path="Pictures/200000070000036A00000173B37ED25A.wmf"/>
  <manifest:file-entry manifest:media-type="" manifest:full-path="Pictures/20000007000002B1000002B158304BF1.wmf"/>
  <manifest:file-entry manifest:media-type="" manifest:full-path="Pictures/200000070000027C000002CB5ECA737E.wmf"/>
  <manifest:file-entry manifest:media-type="" manifest:full-path="Pictures/200000070000038500000385B4A97485.wmf"/>
  <manifest:file-entry manifest:media-type="" manifest:full-path="Pictures/2000000700000409000003EECD159F7B.wmf"/>
  <manifest:file-entry manifest:media-type="" manifest:full-path="Pictures/200000070000024700000350447C4BDD.wmf"/>
  <manifest:file-entry manifest:media-type="" manifest:full-path="Pictures/2000000700000409000002E617FDECDC.wmf"/>
  <manifest:file-entry manifest:media-type="" manifest:full-path="Pictures/20000007000003D4000003BAC45416E2.wmf"/>
  <manifest:file-entry manifest:media-type="" manifest:full-path="Pictures/20000007000003850000043EE20C29C0.wmf"/>
  <manifest:file-entry manifest:media-type="" manifest:full-path="Pictures/20000007000003D4000003EE03AADD21.wmf"/>
  <manifest:file-entry manifest:media-type="" manifest:full-path="Pictures/20000007000003D40000036A37944F95.wmf"/>
  <manifest:file-entry manifest:media-type="" manifest:full-path="Pictures/200000070000029600000385A43EF22E.wmf"/>
  <manifest:file-entry manifest:media-type="" manifest:full-path="Pictures/20000007000002E6000003BA1A9CA552.wmf"/>
  <manifest:file-entry manifest:media-type="" manifest:full-path="Pictures/200000070000039F000003BA86FD0174.wmf"/>
  <manifest:file-entry manifest:media-type="" manifest:full-path="Pictures/2000000700000350000003507E0403D2.wmf"/>
  <manifest:file-entry manifest:media-type="" manifest:full-path="Pictures/20000007000003BA000003D47908B024.wmf"/>
  <manifest:file-entry manifest:media-type="" manifest:full-path="Pictures/2000000700000350000003EE6D1E9627.wmf"/>
  <manifest:file-entry manifest:media-type="" manifest:full-path="Pictures/200000070000022D000002E63DC7B022.wmf"/>
  <manifest:file-entry manifest:media-type="" manifest:full-path="Pictures/2000000700000409000002E6DDC3D103.wmf"/>
  <manifest:file-entry manifest:media-type="" manifest:full-path="Pictures/20000007000003350000039FE34FEF94.wmf"/>
  <manifest:file-entry manifest:media-type="" manifest:full-path="Pictures/20000007000003EE0000040921A9C4DE.wmf"/>
  <manifest:file-entry manifest:media-type="" manifest:full-path="Pictures/20000007000003BA000003D4B0FCB41E.wmf"/>
  <manifest:file-entry manifest:media-type="" manifest:full-path="Pictures/2000000700000159000001F8C6835E23.wmf"/>
  <manifest:file-entry manifest:media-type="" manifest:full-path="Pictures/20000007000003D4000003EE7AAE8326.wmf"/>
  <manifest:file-entry manifest:media-type="" manifest:full-path="Pictures/200000070000040900000423AE1A9C6C.wmf"/>
  <manifest:file-entry manifest:media-type="" manifest:full-path="Pictures/200000070000022D000004737C4E5FC1.wmf"/>
  <manifest:file-entry manifest:media-type="" manifest:full-path="Pictures/200000070000021200000423A6B98980.wmf"/>
  <manifest:file-entry manifest:media-type="" manifest:full-path="Pictures/20000007000007230000042305C96BB8.wmf"/>
  <manifest:file-entry manifest:media-type="" manifest:full-path="Pictures/20000007000005B00000027C1F9E7942.wmf"/>
  <manifest:file-entry manifest:media-type="" manifest:full-path="Pictures/200000070000036A000003BAE3E080AE.wmf"/>
  <manifest:file-entry manifest:media-type="" manifest:full-path="Pictures/2000000700000296000002CB62F58822.wmf"/>
  <manifest:file-entry manifest:media-type="" manifest:full-path="Pictures/200000070000033500000335638A6360.wmf"/>
  <manifest:file-entry manifest:media-type="" manifest:full-path="Pictures/20000007000003D4000003D4FB8B6C2D.wmf"/>
  <manifest:file-entry manifest:media-type="" manifest:full-path="Pictures/200000070000024700000262ECC804C3.wmf"/>
  <manifest:file-entry manifest:media-type="" manifest:full-path="Pictures/20000007000003EE00000409940C9E40.wmf"/>
  <manifest:file-entry manifest:media-type="" manifest:full-path="Pictures/200000070000036A0000038521F3917B.wmf"/>
  <manifest:file-entry manifest:media-type="" manifest:full-path="Pictures/200000070000040900000423BCB0248F.wmf"/>
  <manifest:file-entry manifest:media-type="" manifest:full-path="Pictures/200000070000029600000212615301E7.wmf"/>
  <manifest:file-entry manifest:media-type="" manifest:full-path="Pictures/2000000700000262000003354D983B4A.wmf"/>
  <manifest:file-entry manifest:media-type="" manifest:full-path="Pictures/2000000700000546000001C3EC034268.wmf"/>
  <manifest:file-entry manifest:media-type="" manifest:full-path="Pictures/20000007000002620000022DD2991C14.wmf"/>
  <manifest:file-entry manifest:media-type="" manifest:full-path="Pictures/20000007000003D4000003D48345E6AA.wmf"/>
  <manifest:file-entry manifest:media-type="" manifest:full-path="Pictures/20000007000004090000043E84A145A3.wmf"/>
  <manifest:file-entry manifest:media-type="" manifest:full-path="Pictures/20000007000002470000036AA8CA1C8E.wmf"/>
  <manifest:file-entry manifest:media-type="" manifest:full-path="Pictures/200000070000036A0000036AA54972D5.wmf"/>
  <manifest:file-entry manifest:media-type="" manifest:full-path="Pictures/20000007000005610000027C744E15D8.wmf"/>
  <manifest:file-entry manifest:media-type="" manifest:full-path="Pictures/20000007000004C2000004DD616EF75F.wmf"/>
  <manifest:file-entry manifest:media-type="" manifest:full-path="Pictures/200000070000018E00000300E0F71685.wmf"/>
  <manifest:file-entry manifest:media-type="" manifest:full-path="Pictures/20000007000003500000031B59050F36.wmf"/>
  <manifest:file-entry manifest:media-type="" manifest:full-path="Pictures/2000000700000296000002E6ED8AC8D1.wmf"/>
  <manifest:file-entry manifest:media-type="" manifest:full-path="Pictures/20000007000003EE00000409E986BDFF.wmf"/>
  <manifest:file-entry manifest:media-type="" manifest:full-path="Pictures/200000070000029600000385D1BE8F64.wmf"/>
  <manifest:file-entry manifest:media-type="" manifest:full-path="Pictures/200000070000031B00000385983FA174.wmf"/>
  <manifest:file-entry manifest:media-type="" manifest:full-path="Pictures/20000007000004230000043EA92E898B.wmf"/>
  <manifest:file-entry manifest:media-type="" manifest:full-path="Pictures/2000000700000247000003505810F98D.wmf"/>
  <manifest:file-entry manifest:media-type="" manifest:full-path="Pictures/2000000700000409000004234CE24B3C.wmf"/>
  <manifest:file-entry manifest:media-type="" manifest:full-path="Pictures/200000070000043E0000043E13E60AF2.wmf"/>
  <manifest:file-entry manifest:media-type="" manifest:full-path="Pictures/200000070000040900000423BDF3961E.wmf"/>
  <manifest:file-entry manifest:media-type="" manifest:full-path="Pictures/200000070000022D0000027C91557DCC.wmf"/>
  <manifest:file-entry manifest:media-type="" manifest:full-path="Pictures/200000070000030000000300F0998F9C.wmf"/>
  <manifest:file-entry manifest:media-type="" manifest:full-path="Pictures/20000007000004090000043EE629A022.wmf"/>
  <manifest:file-entry manifest:media-type="" manifest:full-path="Pictures/200000070000043E00000423B8DF8D80.wmf"/>
  <manifest:file-entry manifest:media-type="" manifest:full-path="Pictures/20000007000002B1000003D439EE2ED8.wmf"/>
  <manifest:file-entry manifest:media-type="" manifest:full-path="Pictures/20000007000001F80000036A61F5BA7B.wmf"/>
  <manifest:file-entry manifest:media-type="" manifest:full-path="Pictures/20000007000003350000022D1B12E40C.wmf"/>
  <manifest:file-entry manifest:media-type="" manifest:full-path="Pictures/20000007000002E6000002CBBEB07248.wmf"/>
  <manifest:file-entry manifest:media-type="" manifest:full-path="Pictures/200000070000040900000423E49E7AF7.wmf"/>
  <manifest:file-entry manifest:media-type="" manifest:full-path="Pictures/2000000700000385000003D4FAAB9094.wmf"/>
  <manifest:file-entry manifest:media-type="" manifest:full-path="Pictures/20000007000001DD0000035024B10B57.wmf"/>
  <manifest:file-entry manifest:media-type="" manifest:full-path="Pictures/200000070000031B000003BACC26AA0A.wmf"/>
  <manifest:file-entry manifest:media-type="" manifest:full-path="Pictures/20000007000007DC000003D46EF08155.wmf"/>
  <manifest:file-entry manifest:media-type="" manifest:full-path="Pictures/20000007000002CB000002E6E4DDC67A.wmf"/>
  <manifest:file-entry manifest:media-type="" manifest:full-path="Pictures/2000000700000546000002124003184B.wmf"/>
  <manifest:file-entry manifest:media-type="" manifest:full-path="Pictures/2000000700000335000003BA7BB1D095.wmf"/>
  <manifest:file-entry manifest:media-type="" manifest:full-path="Pictures/200000070000026200000350C077BEF8.wmf"/>
  <manifest:file-entry manifest:media-type="" manifest:full-path="Pictures/2000000700000262000002B1B3BDCE25.wmf"/>
  <manifest:file-entry manifest:media-type="" manifest:full-path="Pictures/2000000700000335000003857BF5559D.wmf"/>
  <manifest:file-entry manifest:media-type="" manifest:full-path="Pictures/200000070000040900000262F7957D4F.wmf"/>
  <manifest:file-entry manifest:media-type="" manifest:full-path="Pictures/20000007000004730000043E1000E745.wmf"/>
  <manifest:file-entry manifest:media-type="" manifest:full-path="Pictures/20000007000003EE000003D499B697FE.wmf"/>
  <manifest:file-entry manifest:media-type="" manifest:full-path="Pictures/20000007000004730000048DBD3A84F8.wmf"/>
  <manifest:file-entry manifest:media-type="" manifest:full-path="Pictures/20000007000002B10000033507AB1524.wmf"/>
  <manifest:file-entry manifest:media-type="" manifest:full-path="Pictures/200000070000042300000247C0C46FC0.wmf"/>
  <manifest:file-entry manifest:media-type="" manifest:full-path="Pictures/200000070000043E000004588CF3091D.wmf"/>
  <manifest:file-entry manifest:media-type="" manifest:full-path="Pictures/200000070000038500000385891BFC03.wmf"/>
  <manifest:file-entry manifest:media-type="" manifest:full-path="Pictures/200000070000036A00000350B977853E.wmf"/>
  <manifest:file-entry manifest:media-type="" manifest:full-path="Pictures/200000070000031B000003354C417E87.wmf"/>
  <manifest:file-entry manifest:media-type="" manifest:full-path="Pictures/20000007000001DD0000031BB41AFAB7.wmf"/>
  <manifest:file-entry manifest:media-type="" manifest:full-path="Pictures/20000007000004DD000002B14F2230D6.wmf"/>
  <manifest:file-entry manifest:media-type="" manifest:full-path="Pictures/20000007000003BA000003D4FEFE87C3.wmf"/>
  <manifest:file-entry manifest:media-type="" manifest:full-path="Pictures/20000007000004230000043E201CCA0E.wmf"/>
  <manifest:file-entry manifest:media-type="" manifest:full-path="Pictures/20000007000003850000018E9FA745D7.wmf"/>
  <manifest:file-entry manifest:media-type="" manifest:full-path="Pictures/200000070000021200000335169793DA.wmf"/>
  <manifest:file-entry manifest:media-type="" manifest:full-path="Pictures/20000007000003BA000003D4B98CE400.wmf"/>
  <manifest:file-entry manifest:media-type="" manifest:full-path="Pictures/200000070000026200000262BE97C058.wmf"/>
  <manifest:file-entry manifest:media-type="" manifest:full-path="Pictures/20000007000003D40000036ADC90D406.wmf"/>
  <manifest:file-entry manifest:media-type="" manifest:full-path="Pictures/20000007000001A800000350CFC60953.wmf"/>
  <manifest:file-entry manifest:media-type="" manifest:full-path="Pictures/200000070000045800000473224327EE.wmf"/>
  <manifest:file-entry manifest:media-type="" manifest:full-path="Pictures/20000007000001DD000004233BF67D21.wmf"/>
  <manifest:file-entry manifest:media-type="" manifest:full-path="Pictures/200000070000040900000423FC722AEB.wmf"/>
  <manifest:file-entry manifest:media-type="" manifest:full-path="Pictures/20000007000002960000027C20BE2604.wmf"/>
  <manifest:file-entry manifest:media-type="" manifest:full-path="Pictures/20000007000002B10000043EC29D1A4A.wmf"/>
  <manifest:file-entry manifest:media-type="" manifest:full-path="Pictures/2000000700000262000003BADC22764C.wmf"/>
  <manifest:file-entry manifest:media-type="" manifest:full-path="Pictures/2000000700000409000002E6C61F93AA.wmf"/>
  <manifest:file-entry manifest:media-type="" manifest:full-path="Pictures/20000007000003D4000003D428AA11D5.wmf"/>
  <manifest:file-entry manifest:media-type="" manifest:full-path="Pictures/200000070000035000000335E7D5A1EB.wmf"/>
  <manifest:file-entry manifest:media-type="" manifest:full-path="Pictures/200000070000039F000003BAF01F9829.wmf"/>
  <manifest:file-entry manifest:media-type="" manifest:full-path="Pictures/200000070000026200000458595FD770.wmf"/>
  <manifest:file-entry manifest:media-type="" manifest:full-path="Pictures/200000070000026200000350D6C1B6EF.wmf"/>
  <manifest:file-entry manifest:media-type="" manifest:full-path="Pictures/2000000700000546000003BA11CD597D.wmf"/>
  <manifest:file-entry manifest:media-type="" manifest:full-path="Pictures/200000070000027C000001DDEAC81F9F.wmf"/>
  <manifest:file-entry manifest:media-type="" manifest:full-path="Pictures/2000000700000300000003BAC834E872.wmf"/>
  <manifest:file-entry manifest:media-type="" manifest:full-path="Pictures/2000000700000385000003506A350FD3.wmf"/>
  <manifest:file-entry manifest:media-type="" manifest:full-path="Pictures/20000007000002B10000043EEE8936D4.wmf"/>
  <manifest:file-entry manifest:media-type="" manifest:full-path="Pictures/200000070000027C00000385548C50E0.wmf"/>
  <manifest:file-entry manifest:media-type="" manifest:full-path="Pictures/200000070000036A0000039F934D2255.wmf"/>
  <manifest:file-entry manifest:media-type="" manifest:full-path="Pictures/200000070000026200000473D3AB9750.wmf"/>
  <manifest:file-entry manifest:media-type="" manifest:full-path="Pictures/200000070000036A00000300ED7F1BF1.wmf"/>
  <manifest:file-entry manifest:media-type="" manifest:full-path="Pictures/20000007000002CB000003BA60FA2490.wmf"/>
  <manifest:file-entry manifest:media-type="" manifest:full-path="Pictures/20000007000004090000043EC5D9849B.wmf"/>
  <manifest:file-entry manifest:media-type="" manifest:full-path="Pictures/20000007000003500000035009C50D88.wmf"/>
  <manifest:file-entry manifest:media-type="" manifest:full-path="Pictures/200000070000039F000003BA7DA2F13B.wmf"/>
  <manifest:file-entry manifest:media-type="" manifest:full-path="Pictures/20000007000003D4000003D450773FF7.wmf"/>
  <manifest:file-entry manifest:media-type="" manifest:full-path="Pictures/20000007000004090000043EFA3021C6.wmf"/>
  <manifest:file-entry manifest:media-type="" manifest:full-path="Pictures/20000007000004090000040972E51A7F.wmf"/>
  <manifest:file-entry manifest:media-type="" manifest:full-path="Pictures/20000007000002E6000003BA8188B85A.wmf"/>
  <manifest:file-entry manifest:media-type="" manifest:full-path="Pictures/200000070000029600000385DBFE5334.wmf"/>
  <manifest:file-entry manifest:media-type="" manifest:full-path="Pictures/20000007000001A80000039FB3A9A62A.wmf"/>
  <manifest:file-entry manifest:media-type="" manifest:full-path="Pictures/20000007000003BA000003D4E2D6B1A8.wmf"/>
  <manifest:file-entry manifest:media-type="" manifest:full-path="Pictures/200000070000033500000300422E3226.wmf"/>
  <manifest:file-entry manifest:media-type="" manifest:full-path="Pictures/20000007000003D4000001F83657A44D.wmf"/>
  <manifest:file-entry manifest:media-type="" manifest:full-path="Pictures/200000070000043E000002E65114EC33.wmf"/>
  <manifest:file-entry manifest:media-type="" manifest:full-path="Pictures/200000070000040900000423B8D977CD.wmf"/>
  <manifest:file-entry manifest:media-type="" manifest:full-path="Pictures/20000007000002CB00000300E504BC7C.wmf"/>
  <manifest:file-entry manifest:media-type="" manifest:full-path="Pictures/20000007000001A8000002B14EA8F756.wmf"/>
  <manifest:file-entry manifest:media-type="" manifest:full-path="Pictures/20000007000004580000048DB1A59428.wmf"/>
  <manifest:file-entry manifest:media-type="" manifest:full-path="Pictures/20000007000003EE00000409D4F931E0.wmf"/>
  <manifest:file-entry manifest:media-type="" manifest:full-path="Pictures/200000070000068400000385EA955E49.wmf"/>
  <manifest:file-entry manifest:media-type="" manifest:full-path="Pictures/200000070000018E000003009FCBB3E7.wmf"/>
  <manifest:file-entry manifest:media-type="" manifest:full-path="Pictures/20000007000002B1000002B10897EBA5.wmf"/>
  <manifest:file-entry manifest:media-type="" manifest:full-path="Pictures/20000007000003BA0000043E47353D9F.wmf"/>
  <manifest:file-entry manifest:media-type="" manifest:full-path="Pictures/2000000700000409000003EE95AA1E18.wmf"/>
  <manifest:file-entry manifest:media-type="" manifest:full-path="Pictures/200000070000070800000458E59EE188.wmf"/>
  <manifest:file-entry manifest:media-type="" manifest:full-path="Pictures/200000070000027C000002E64C14B413.wmf"/>
  <manifest:file-entry manifest:media-type="" manifest:full-path="Pictures/200000070000036A000003855EF8DC0B.wmf"/>
  <manifest:file-entry manifest:media-type="" manifest:full-path="Pictures/200000070000036A0000039FD1839963.wmf"/>
  <manifest:file-entry manifest:media-type="" manifest:full-path="Pictures/200000070000029600000335A4E42B45.wmf"/>
  <manifest:file-entry manifest:media-type="" manifest:full-path="Pictures/20000007000003350000035023976C6E.wmf"/>
  <manifest:file-entry manifest:media-type="" manifest:full-path="Pictures/2000000700000423000002E6C32A2DAF.wmf"/>
  <manifest:file-entry manifest:media-type="" manifest:full-path="Pictures/20000007000003D4000003EEB6DE520A.wmf"/>
  <manifest:file-entry manifest:media-type="" manifest:full-path="Pictures/20000007000002E600000300E82590BF.wmf"/>
  <manifest:file-entry manifest:media-type="" manifest:full-path="Pictures/20000007000002470000031BE280A54B.wmf"/>
  <manifest:file-entry manifest:media-type="" manifest:full-path="Pictures/2000000700000262000003BA04809288.wmf"/>
  <manifest:file-entry manifest:media-type="" manifest:full-path="Pictures/200000070000039F0000039F74C0FCE0.wmf"/>
  <manifest:file-entry manifest:media-type="" manifest:full-path="Pictures/20000007000003850000036A8D2CEDD9.wmf"/>
  <manifest:file-entry manifest:media-type="" manifest:full-path="Pictures/20000007000001C3000003503FC31381.wmf"/>
  <manifest:file-entry manifest:media-type="" manifest:full-path="Pictures/200000070000024700000409109219B3.wmf"/>
  <manifest:file-entry manifest:media-type="" manifest:full-path="Pictures/2000000700000262000002CB7325D400.wmf"/>
  <manifest:file-entry manifest:media-type="" manifest:full-path="Pictures/200000070000040900000423099413DF.wmf"/>
  <manifest:file-entry manifest:media-type="" manifest:full-path="Pictures/200000070000045800000262099AF1D2.wmf"/>
  <manifest:file-entry manifest:media-type="" manifest:full-path="Pictures/200000070000022D000002CBD4D31692.wmf"/>
  <manifest:file-entry manifest:media-type="" manifest:full-path="Pictures/200000070000027C00000335F522F08B.wmf"/>
  <manifest:file-entry manifest:media-type="" manifest:full-path="Pictures/20000007000001DD000002CB8966E068.wmf"/>
  <manifest:file-entry manifest:media-type="" manifest:full-path="Pictures/20000007000002CB000003005755AFDE.wmf"/>
  <manifest:file-entry manifest:media-type="" manifest:full-path="Pictures/200000070000036A0000038548407C88.wmf"/>
  <manifest:file-entry manifest:media-type="" manifest:full-path="Pictures/200000070000047300000247F5068162.wmf"/>
  <manifest:file-entry manifest:media-type="" manifest:full-path="Pictures/200000070000026200000300A7B78C23.wmf"/>
  <manifest:file-entry manifest:media-type="" manifest:full-path="Pictures/20000007000003850000039F234A678F.wmf"/>
  <manifest:file-entry manifest:media-type="" manifest:full-path="Pictures/200000070000031B0000039F562DE117.wmf"/>
  <manifest:file-entry manifest:media-type="" manifest:full-path="Pictures/20000007000004230000043E8143C704.wmf"/>
  <manifest:file-entry manifest:media-type="" manifest:full-path="Pictures/20000007000004580000047315A71360.wmf"/>
  <manifest:file-entry manifest:media-type="" manifest:full-path="Pictures/20000007000003EE00000423E5DD9FFC.wmf"/>
  <manifest:file-entry manifest:media-type="" manifest:full-path="Pictures/20000007000002E6000003EE3DBB6607.wmf"/>
  <manifest:file-entry manifest:media-type="" manifest:full-path="Pictures/2000000700000300000002629272FB0D.wmf"/>
  <manifest:file-entry manifest:media-type="" manifest:full-path="Pictures/20000007000004580000047394A56DE0.wmf"/>
  <manifest:file-entry manifest:media-type="" manifest:full-path="Pictures/20000007000002120000036A5FFA5C4E.wmf"/>
  <manifest:file-entry manifest:media-type="" manifest:full-path="Pictures/20000007000002120000022DB4131114.wmf"/>
  <manifest:file-entry manifest:media-type="" manifest:full-path="Pictures/20000007000001C3000002E6EC0388FE.wmf"/>
  <manifest:file-entry manifest:media-type="" manifest:full-path="Pictures/200000070000039F0000039F52A1543E.wmf"/>
  <manifest:file-entry manifest:media-type="" manifest:full-path="Pictures/20000007000004580000045809F59B1D.wmf"/>
  <manifest:file-entry manifest:media-type="" manifest:full-path="Pictures/200000070000043E00000458C30A4CE8.wmf"/>
  <manifest:file-entry manifest:media-type="" manifest:full-path="Pictures/20000007000001F80000031B00BA1B73.wmf"/>
  <manifest:file-entry manifest:media-type="" manifest:full-path="Pictures/2000000700000262000003EE9FE65128.wmf"/>
  <manifest:file-entry manifest:media-type="" manifest:full-path="Pictures/20000007000004090000042306EF35DF.wmf"/>
  <manifest:file-entry manifest:media-type="" manifest:full-path="Pictures/20000007000003BA000003D47BFD691E.wmf"/>
  <manifest:file-entry manifest:media-type="" manifest:full-path="Pictures/2000000700000300000003BA571B2A43.wmf"/>
  <manifest:file-entry manifest:media-type="" manifest:full-path="Pictures/200000070000043E0000043E375326C1.wmf"/>
  <manifest:file-entry manifest:media-type="" manifest:full-path="Pictures/20000007000004730000048D83591EEC.wmf"/>
  <manifest:file-entry manifest:media-type="" manifest:full-path="Pictures/20000007000002E6000002E663FC8258.wmf"/>
  <manifest:file-entry manifest:media-type="" manifest:full-path="Pictures/200000070000043E0000043EE27700A5.wmf"/>
  <manifest:file-entry manifest:media-type="" manifest:full-path="Pictures/2000000700000600000003BA4E5EDD05.wmf"/>
  <manifest:file-entry manifest:media-type="" manifest:full-path="Pictures/20000007000001A80000022D733CA4D6.wmf"/>
  <manifest:file-entry manifest:media-type="" manifest:full-path="Pictures/200000070000043E0000042369007936.wmf"/>
  <manifest:file-entry manifest:media-type="" manifest:full-path="Pictures/200000070000040900000423C89B30A1.wmf"/>
  <manifest:file-entry manifest:media-type="" manifest:full-path="Pictures/20000007000003BA000003D464673A8B.wmf"/>
  <manifest:file-entry manifest:media-type="" manifest:full-path="Pictures/200000070000039F000003BA41278EFF.wmf"/>
  <manifest:file-entry manifest:media-type="" manifest:full-path="Pictures/200000070000039F000003BAC535E558.wmf"/>
  <manifest:file-entry manifest:media-type="" manifest:full-path="Pictures/20000007000002E60000030035814B19.wmf"/>
  <manifest:file-entry manifest:media-type="" manifest:full-path="Pictures/20000007000004730000048D9C37B45F.wmf"/>
  <manifest:file-entry manifest:media-type="" manifest:full-path="Pictures/2000000700000335000003501CC1DF81.wmf"/>
  <manifest:file-entry manifest:media-type="" manifest:full-path="Pictures/20000007000002CB000003EE7FF47320.wmf"/>
  <manifest:file-entry manifest:media-type="" manifest:full-path="Pictures/2000000700000385000003BA6A3917C7.wmf"/>
  <manifest:file-entry manifest:media-type="" manifest:full-path="Pictures/2000000700000423000003BA4D617861.wmf"/>
  <manifest:file-entry manifest:media-type="" manifest:full-path="Pictures/200000070000039F00000212E8E6F0CD.wmf"/>
  <manifest:file-entry manifest:media-type="" manifest:full-path="Pictures/200000070000030000000458693288C2.wmf"/>
  <manifest:file-entry manifest:media-type="" manifest:full-path="Pictures/200000070000048D00000350C5CA4A86.wmf"/>
  <manifest:file-entry manifest:media-type="" manifest:full-path="Pictures/200000070000040900000423BF834C53.wmf"/>
  <manifest:file-entry manifest:media-type="" manifest:full-path="Pictures/2000000700000409000002624A0ED7C2.wmf"/>
  <manifest:file-entry manifest:media-type="" manifest:full-path="Pictures/2000000700000473000004A8E2490F3E.wmf"/>
  <manifest:file-entry manifest:media-type="" manifest:full-path="Pictures/20000007000003500000036A60CEFF28.wmf"/>
  <manifest:file-entry manifest:media-type="" manifest:full-path="Pictures/200000070000036A00000385DDD4AE47.wmf"/>
  <manifest:file-entry manifest:media-type="" manifest:full-path="Pictures/20000007000002E60000031BA949D9CF.wmf"/>
  <manifest:file-entry manifest:media-type="" manifest:full-path="Pictures/20000007000001C30000048D574C2953.wmf"/>
  <manifest:file-entry manifest:media-type="" manifest:full-path="Pictures/20000007000004230000043E8D6E2F02.wmf"/>
  <manifest:file-entry manifest:media-type="" manifest:full-path="Pictures/2000000700000300000003504F875BC0.wmf"/>
  <manifest:file-entry manifest:media-type="" manifest:full-path="Pictures/20000007000002E6000002E6BBE56CAA.wmf"/>
  <manifest:file-entry manifest:media-type="" manifest:full-path="Pictures/200000070000036A0000026236C7B374.wmf"/>
  <manifest:file-entry manifest:media-type="" manifest:full-path="Pictures/2000000700000300000001A8FD23ED68.wmf"/>
  <manifest:file-entry manifest:media-type="" manifest:full-path="Pictures/2000000700000350000002E6909340E4.wmf"/>
  <manifest:file-entry manifest:media-type="" manifest:full-path="Pictures/20000007000003BA00000409AE466CAF.wmf"/>
  <manifest:file-entry manifest:media-type="" manifest:full-path="Pictures/20000007000003D400000423A1E561B3.wmf"/>
  <manifest:file-entry manifest:media-type="" manifest:full-path="Pictures/20000007000003D4000003BA0D225293.wmf"/>
  <manifest:file-entry manifest:media-type="" manifest:full-path="Pictures/2000000700000247000002E64CBA01BB.wmf"/>
  <manifest:file-entry manifest:media-type="" manifest:full-path="Pictures/20000007000002E6000002E6515C3C9F.wmf"/>
  <manifest:file-entry manifest:media-type="" manifest:full-path="Pictures/20000007000003EE00000409860B6898.wmf"/>
  <manifest:file-entry manifest:media-type="" manifest:full-path="Pictures/200000070000022D000002E68654D6ED.wmf"/>
  <manifest:file-entry manifest:media-type="" manifest:full-path="Pictures/20000007000003BA000003D43B576ED2.wmf"/>
  <manifest:file-entry manifest:media-type="" manifest:full-path="Pictures/200000070000039F000003BA46408DF7.wmf"/>
  <manifest:file-entry manifest:media-type="" manifest:full-path="Pictures/200000070000040900000423B27C3061.wmf"/>
  <manifest:file-entry manifest:media-type="" manifest:full-path="Pictures/20000007000003D4000003EE5E4E12C5.wmf"/>
  <manifest:file-entry manifest:media-type="" manifest:full-path="Pictures/20000007000001F8000004092EE7EDE5.wmf"/>
  <manifest:file-entry manifest:media-type="" manifest:full-path="Pictures/20000007000002CB000001F80C9DD03F.wmf"/>
  <manifest:file-entry manifest:media-type="" manifest:full-path="Pictures/20000007000003BA000003BA90EFC8A3.wmf"/>
  <manifest:file-entry manifest:media-type="" manifest:full-path="Pictures/200000070000039F000003EEAA2E5FDA.wmf"/>
  <manifest:file-entry manifest:media-type="" manifest:full-path="Pictures/20000007000003000000035003559C32.wmf"/>
  <manifest:file-entry manifest:media-type="" manifest:full-path="Pictures/200000070000042300000458ADD40ACC.wmf"/>
  <manifest:file-entry manifest:media-type="" manifest:full-path="Pictures/200000070000027C00000350E634FA55.wmf"/>
  <manifest:file-entry manifest:media-type="" manifest:full-path="Pictures/200000070000031B0000033524CFA361.wmf"/>
  <manifest:file-entry manifest:media-type="" manifest:full-path="Pictures/20000007000003D4000001F81830B7F0.wmf"/>
  <manifest:file-entry manifest:media-type="" manifest:full-path="Pictures/2000000700000335000003D428A31E07.wmf"/>
  <manifest:file-entry manifest:media-type="" manifest:full-path="Pictures/20000007000004090000043E1B7D3A40.wmf"/>
  <manifest:file-entry manifest:media-type="" manifest:full-path="Pictures/200000070000043E000004238B9C4319.wmf"/>
  <manifest:file-entry manifest:media-type="" manifest:full-path="Pictures/2000000700000173000003500441719C.wmf"/>
  <manifest:file-entry manifest:media-type="" manifest:full-path="Pictures/20000007000003000000039F99C57233.wmf"/>
  <manifest:file-entry manifest:media-type="" manifest:full-path="Pictures/200000070000039F000002E66CF98CF3.wmf"/>
  <manifest:file-entry manifest:media-type="" manifest:full-path="Pictures/200000070000052C000001A85005F41F.wmf"/>
  <manifest:file-entry manifest:media-type="" manifest:full-path="Pictures/200000070000026200000300A3B29279.wmf"/>
  <manifest:file-entry manifest:media-type="" manifest:full-path="Pictures/200000070000027C0000022DB65BEDBB.wmf"/>
  <manifest:file-entry manifest:media-type="" manifest:full-path="Pictures/200000070000035000000350B22D4F1C.wmf"/>
  <manifest:file-entry manifest:media-type="" manifest:full-path="Pictures/20000007000005610000057B45F11FFE.wmf"/>
  <manifest:file-entry manifest:media-type="" manifest:full-path="Pictures/20000007000003BA000003D492917D13.wmf"/>
  <manifest:file-entry manifest:media-type="" manifest:full-path="Pictures/20000007000004C2000004DD18815FCA.wmf"/>
  <manifest:file-entry manifest:media-type="" manifest:full-path="Pictures/20000007000004230000027C7F78A040.wmf"/>
  <manifest:file-entry manifest:media-type="" manifest:full-path="Pictures/20000007000003D4000003D49067E03F.wmf"/>
  <manifest:file-entry manifest:media-type="" manifest:full-path="Pictures/200000070000036A0000039F14ED04A8.wmf"/>
  <manifest:file-entry manifest:media-type="" manifest:full-path="Pictures/200000070000042300000247704909F3.wmf"/>
  <manifest:file-entry manifest:media-type="" manifest:full-path="Pictures/2000000700000262000002B1E24AF511.wmf"/>
  <manifest:file-entry manifest:media-type="" manifest:full-path="Pictures/2000000700000409000002CB8896FACC.wmf"/>
  <manifest:file-entry manifest:media-type="" manifest:full-path="Pictures/200000070000018E0000027C26B36D26.wmf"/>
  <manifest:file-entry manifest:media-type="" manifest:full-path="Pictures/20000007000004230000026237B96E4C.wmf"/>
  <manifest:file-entry manifest:media-type="" manifest:full-path="Pictures/20000007000002E6000002E68F2656A2.wmf"/>
  <manifest:file-entry manifest:media-type="" manifest:full-path="Pictures/200000070000039F0000027C9325E664.wmf"/>
  <manifest:file-entry manifest:media-type="" manifest:full-path="Pictures/20000007000002E6000003350D8F5AB9.wmf"/>
  <manifest:file-entry manifest:media-type="" manifest:full-path="Pictures/20000007000003500000039F80FB5EAE.wmf"/>
  <manifest:file-entry manifest:media-type="" manifest:full-path="Pictures/20000007000004730000048D2C7D18AD.wmf"/>
  <manifest:file-entry manifest:media-type="" manifest:full-path="Pictures/2000000700000546000003BA404AA7FE.wmf"/>
  <manifest:file-entry manifest:media-type="" manifest:full-path="Pictures/20000007000002CB0000039F18E19336.wmf"/>
  <manifest:file-entry manifest:media-type="" manifest:full-path="Pictures/20000007000003BA00000385682A6F70.wmf"/>
  <manifest:file-entry manifest:media-type="" manifest:full-path="Pictures/200000070000031B0000036A4BEAF2AE.wmf"/>
  <manifest:file-entry manifest:media-type="" manifest:full-path="Pictures/200000070000039F000003D4FB630966.wmf"/>
  <manifest:file-entry manifest:media-type="" manifest:full-path="Pictures/200000070000022D00000409ACDB6E03.wmf"/>
  <manifest:file-entry manifest:media-type="" manifest:full-path="Pictures/200000070000043E00000458EFF5744A.wmf"/>
  <manifest:file-entry manifest:media-type="" manifest:full-path="Pictures/20000007000003BA000001F88B165F8F.wmf"/>
  <manifest:file-entry manifest:media-type="" manifest:full-path="Pictures/200000070000073D000003BA0EEEE4AC.wmf"/>
  <manifest:file-entry manifest:media-type="" manifest:full-path="Pictures/20000007000003BA000003D40AEB576F.wmf"/>
  <manifest:file-entry manifest:media-type="" manifest:full-path="Pictures/200000070000043E00000458830719A7.wmf"/>
  <manifest:file-entry manifest:media-type="" manifest:full-path="Pictures/200000070000064F000001F8386E677A.wmf"/>
  <manifest:file-entry manifest:media-type="" manifest:full-path="Pictures/2000000700000212000003350DC50883.wmf"/>
  <manifest:file-entry manifest:media-type="" manifest:full-path="Pictures/20000007000001A8000003000C989725.wmf"/>
  <manifest:file-entry manifest:media-type="" manifest:full-path="Pictures/200000070000027C000003BA4D160036.wmf"/>
  <manifest:file-entry manifest:media-type="" manifest:full-path="Pictures/20000007000003D4000003D41813A15D.wmf"/>
  <manifest:file-entry manifest:media-type="" manifest:full-path="Pictures/20000007000002E6000003850096F80F.wmf"/>
  <manifest:file-entry manifest:media-type="" manifest:full-path="Pictures/200000070000043E0000043EC71D2528.wmf"/>
  <manifest:file-entry manifest:media-type="" manifest:full-path="Pictures/200000070000022D000001DD88D53EB1.wmf"/>
  <manifest:file-entry manifest:media-type="" manifest:full-path="Pictures/2000000700000296000003502EF8FB0C.wmf"/>
  <manifest:file-entry manifest:media-type="" manifest:full-path="Pictures/20000007000003350000036A19FDA705.wmf"/>
  <manifest:file-entry manifest:media-type="" manifest:full-path="Pictures/200000070000039F000002623BA2117A.wmf"/>
  <manifest:file-entry manifest:media-type="" manifest:full-path="Pictures/200000070000043E000004735C4F41C6.wmf"/>
  <manifest:file-entry manifest:media-type="" manifest:full-path="Pictures/20000007000004230000043EB5A0C59D.wmf"/>
  <manifest:file-entry manifest:media-type="" manifest:full-path="Pictures/20000007000003000000036AB7B6296C.wmf"/>
  <manifest:file-entry manifest:media-type="" manifest:full-path="Pictures/200000070000039F00000409D35852ED.wmf"/>
  <manifest:file-entry manifest:media-type="" manifest:full-path="Pictures/20000007000003D4000003BACC27502E.wmf"/>
  <manifest:file-entry manifest:media-type="" manifest:full-path="Pictures/20000007000003EE000003EE5240166B.wmf"/>
  <manifest:file-entry manifest:media-type="" manifest:full-path="Pictures/2000000700000296000003BA32267AA2.wmf"/>
  <manifest:file-entry manifest:media-type="" manifest:full-path="Pictures/200000070000057B0000039F99CB6275.wmf"/>
  <manifest:file-entry manifest:media-type="" manifest:full-path="Pictures/20000007000002CB000004094476D2D5.wmf"/>
  <manifest:file-entry manifest:media-type="" manifest:full-path="Pictures/20000007000002B10000036AF40D1F62.wmf"/>
  <manifest:file-entry manifest:media-type="" manifest:full-path="Pictures/20000007000003BA000003D4AE7B039A.wmf"/>
  <manifest:file-entry manifest:media-type="" manifest:full-path="Pictures/200000070000027C0000031BFED30036.wmf"/>
  <manifest:file-entry manifest:media-type="" manifest:full-path="Pictures/20000007000005110000038598E4897B.wmf"/>
  <manifest:file-entry manifest:media-type="" manifest:full-path="Pictures/20000007000002CB000003EE67483E83.wmf"/>
  <manifest:file-entry manifest:media-type="" manifest:full-path="Pictures/200000070000022D00000296C3333655.wmf"/>
  <manifest:file-entry manifest:media-type="" manifest:full-path="Pictures/200000070000036A0000038520684055.wmf"/>
  <manifest:file-entry manifest:media-type="" manifest:full-path="Pictures/20000007000003000000031B41216EF7.wmf"/>
  <manifest:file-entry manifest:media-type="" manifest:full-path="Pictures/20000007000003000000036A1AF1BBEF.wmf"/>
  <manifest:file-entry manifest:media-type="" manifest:full-path="Pictures/2000000700000262000002CB39F89414.wmf"/>
  <manifest:file-entry manifest:media-type="" manifest:full-path="Pictures/200000070000039F000003BAFE97908E.wmf"/>
  <manifest:file-entry manifest:media-type="" manifest:full-path="Pictures/20000007000003EE000003EEF848CC2E.wmf"/>
  <manifest:file-entry manifest:media-type="" manifest:full-path="Pictures/20000007000002B1000003504EE13344.wmf"/>
  <manifest:file-entry manifest:media-type="" manifest:full-path="Pictures/20000007000003EE00000409E47798C5.wmf"/>
  <manifest:file-entry manifest:media-type="" manifest:full-path="Pictures/2000000700000409000003EE0002E10D.wmf"/>
  <manifest:file-entry manifest:media-type="" manifest:full-path="Pictures/20000007000003D4000003BAC4E468FB.wmf"/>
  <manifest:file-entry manifest:media-type="" manifest:full-path="Pictures/20000007000001A8000003500A17E384.wmf"/>
  <manifest:file-entry manifest:media-type="" manifest:full-path="Pictures/200000070000048D000004C23D496CF4.wmf"/>
  <manifest:file-entry manifest:media-type="" manifest:full-path="Pictures/200000070000029600000385BD5922EF.wmf"/>
  <manifest:file-entry manifest:media-type="" manifest:full-path="Pictures/20000007000002B1000003EEA55134D0.wmf"/>
  <manifest:file-entry manifest:media-type="" manifest:full-path="Pictures/20000007000003850000038529B439C9.wmf"/>
  <manifest:file-entry manifest:media-type="" manifest:full-path="Pictures/20000007000002120000031BB55DD16A.wmf"/>
  <manifest:file-entry manifest:media-type="" manifest:full-path="Pictures/20000007000002960000036AC9EA8DEE.wmf"/>
  <manifest:file-entry manifest:media-type="" manifest:full-path="Pictures/200000070000040900000409DDCB1872.wmf"/>
  <manifest:file-entry manifest:media-type="" manifest:full-path="Pictures/20000007000003000000031B5E3F0A6F.wmf"/>
  <manifest:file-entry manifest:media-type="" manifest:full-path="Pictures/2000000700000300000002E63006F038.wmf"/>
  <manifest:file-entry manifest:media-type="" manifest:full-path="Pictures/200000070000043E000002473F7CD90A.wmf"/>
  <manifest:file-entry manifest:media-type="" manifest:full-path="Pictures/20000007000002120000027C0C1C91FA.wmf"/>
  <manifest:file-entry manifest:media-type="" manifest:full-path="Pictures/200000070000021200000300D97A797F.wmf"/>
  <manifest:file-entry manifest:media-type="" manifest:full-path="Pictures/200000070000022D00000212EF612A57.wmf"/>
  <manifest:file-entry manifest:media-type="" manifest:full-path="Pictures/20000007000001A80000043E3CF04A45.wmf"/>
  <manifest:file-entry manifest:media-type="" manifest:full-path="Pictures/20000007000003850000039F782C20CF.wmf"/>
  <manifest:file-entry manifest:media-type="" manifest:full-path="Pictures/2000000700000247000001F824D86F53.wmf"/>
  <manifest:file-entry manifest:media-type="" manifest:full-path="Pictures/20000007000002470000036A349998FE.wmf"/>
  <manifest:file-entry manifest:media-type="" manifest:full-path="Pictures/20000007000003350000036A0E699860.wmf"/>
  <manifest:file-entry manifest:media-type="" manifest:full-path="Pictures/20000007000002CB000002CB29506701.wmf"/>
  <manifest:file-entry manifest:media-type="" manifest:full-path="Pictures/20000007000003500000036A56C7D86C.wmf"/>
  <manifest:file-entry manifest:media-type="" manifest:full-path="Pictures/200000070000040900000423D6EF7BD0.wmf"/>
  <manifest:file-entry manifest:media-type="" manifest:full-path="Pictures/20000007000003EE000004093F9117F0.wmf"/>
  <manifest:file-entry manifest:media-type="" manifest:full-path="Pictures/20000007000003EE000003EE7FCE23EF.wmf"/>
  <manifest:file-entry manifest:media-type="" manifest:full-path="Pictures/20000007000003EE000003D44E3B2B3C.wmf"/>
  <manifest:file-entry manifest:media-type="" manifest:full-path="Pictures/20000007000004230000030096BBDFE7.wmf"/>
  <manifest:file-entry manifest:media-type="" manifest:full-path="Pictures/200000070000031B000001DD046C8090.wmf"/>
  <manifest:file-entry manifest:media-type="" manifest:full-path="Pictures/200000070000057B0000039FD87E358A.wmf"/>
  <manifest:file-entry manifest:media-type="" manifest:full-path="Pictures/20000007000002B10000036A565542BE.wmf"/>
  <manifest:file-entry manifest:media-type="" manifest:full-path="Pictures/200000070000031B000003005DFBD636.wmf"/>
  <manifest:file-entry manifest:media-type="" manifest:full-path="Pictures/200000070000039F000003D447D21444.wmf"/>
  <manifest:file-entry manifest:media-type="" manifest:full-path="Pictures/20000007000004A8000004A86612BDDD.wmf"/>
  <manifest:file-entry manifest:media-type="" manifest:full-path="Pictures/20000007000004A800000423D158DFDE.wmf"/>
  <manifest:file-entry manifest:media-type="" manifest:full-path="Pictures/20000007000002CB000002E67742681E.wmf"/>
  <manifest:file-entry manifest:media-type="" manifest:full-path="Pictures/20000007000003BA000003D4A4D40264.wmf"/>
  <manifest:file-entry manifest:media-type="" manifest:full-path="Pictures/200000070000026200000262F95EE903.wmf"/>
  <manifest:file-entry manifest:media-type="" manifest:full-path="Pictures/200000070000039F000003EE4B2B93F1.wmf"/>
  <manifest:file-entry manifest:media-type="" manifest:full-path="Pictures/2000000700000300000003D484E84671.wmf"/>
  <manifest:file-entry manifest:media-type="" manifest:full-path="Pictures/20000007000003EE0000022D660B86E3.wmf"/>
  <manifest:file-entry manifest:media-type="" manifest:full-path="Pictures/20000007000005110000039FE09A5AB9.wmf"/>
  <manifest:file-entry manifest:media-type="" manifest:full-path="Pictures/200000070000013F0000039FED666E23.wmf"/>
  <manifest:file-entry manifest:media-type="" manifest:full-path="Pictures/20000007000003D4000003BA59BB678A.wmf"/>
  <manifest:file-entry manifest:media-type="" manifest:full-path="Pictures/200000070000031B00000335B79E9333.wmf"/>
  <manifest:file-entry manifest:media-type="" manifest:full-path="Pictures/20000007000001DD000002CBEBA9B2F1.wmf"/>
  <manifest:file-entry manifest:media-type="" manifest:full-path="Pictures/200000070000022D0000022DDE612B66.wmf"/>
  <manifest:file-entry manifest:media-type="" manifest:full-path="Pictures/20000007000003BA000003D40AD67E61.wmf"/>
  <manifest:file-entry manifest:media-type="" manifest:full-path="Pictures/2000000700000473000004A8B130C180.wmf"/>
  <manifest:file-entry manifest:media-type="" manifest:full-path="Pictures/20000007000001590000021223B9F5E5.wmf"/>
  <manifest:file-entry manifest:media-type="" manifest:full-path="Pictures/20000007000003BA000002470E5E7DA3.wmf"/>
  <manifest:file-entry manifest:media-type="" manifest:full-path="Pictures/20000007000003BA000003D44E714A1F.wmf"/>
  <manifest:file-entry manifest:media-type="" manifest:full-path="Pictures/20000007000003BA000003D47AE29B75.wmf"/>
  <manifest:file-entry manifest:media-type="" manifest:full-path="Pictures/200000070000043E00000296CB587C15.wmf"/>
  <manifest:file-entry manifest:media-type="" manifest:full-path="Pictures/200000070000042300000423D7320307.wmf"/>
  <manifest:file-entry manifest:media-type="" manifest:full-path="Pictures/2000000700000300000003351D96F8A0.wmf"/>
  <manifest:file-entry manifest:media-type="" manifest:full-path="Pictures/20000007000001F80000036A8BD1076D.wmf"/>
  <manifest:file-entry manifest:media-type="" manifest:full-path="Pictures/2000000700000350000003BA797D1F5A.wmf"/>
  <manifest:file-entry manifest:media-type="" manifest:full-path="Pictures/200000070000035000000409069EEB86.wmf"/>
  <manifest:file-entry manifest:media-type="" manifest:full-path="Pictures/2000000700000350000003BACFCB9198.wmf"/>
  <manifest:file-entry manifest:media-type="" manifest:full-path="Pictures/20000007000003D4000003D4A36ADD07.wmf"/>
  <manifest:file-entry manifest:media-type="" manifest:full-path="Pictures/200000070000048D000004DD2B568359.wmf"/>
  <manifest:file-entry manifest:media-type="" manifest:full-path="Pictures/200000070000030000000300942F7D91.wmf"/>
  <manifest:file-entry manifest:media-type="" manifest:full-path="Pictures/20000007000001C3000002E6505B35B7.wmf"/>
  <manifest:file-entry manifest:media-type="" manifest:full-path="Pictures/200000070000027C000002E6208FF923.wmf"/>
  <manifest:file-entry manifest:media-type="" manifest:full-path="Pictures/20000007000002CB0000040960F14BA5.wmf"/>
  <manifest:file-entry manifest:media-type="" manifest:full-path="Pictures/20000007000004230000027C247DFFB2.wmf"/>
  <manifest:file-entry manifest:media-type="" manifest:full-path="Pictures/2000000700000247000001DDFF0649B9.wmf"/>
  <manifest:file-entry manifest:media-type="" manifest:full-path="Pictures/200000070000039F000003D4E80ED369.wmf"/>
  <manifest:file-entry manifest:media-type="" manifest:full-path="Pictures/200000070000022D000001DD8CB997BA.wmf"/>
  <manifest:file-entry manifest:media-type="" manifest:full-path="Pictures/200000070000031B0000031B34694B4F.wmf"/>
  <manifest:file-entry manifest:media-type="" manifest:full-path="Pictures/200000070000043E00000458DE9D0273.wmf"/>
  <manifest:file-entry manifest:media-type="" manifest:full-path="Pictures/20000007000003D4000003EE28C87299.wmf"/>
  <manifest:file-entry manifest:media-type="" manifest:full-path="Pictures/20000007000003EE0000040995495ADF.wmf"/>
  <manifest:file-entry manifest:media-type="" manifest:full-path="Pictures/200000070000042300000247ECE4B4DB.wmf"/>
  <manifest:file-entry manifest:media-type="" manifest:full-path="Pictures/20000007000004A800000385F84AF208.wmf"/>
  <manifest:file-entry manifest:media-type="" manifest:full-path="Pictures/20000007000004730000048D71CB7735.wmf"/>
  <manifest:file-entry manifest:media-type="" manifest:full-path="Pictures/20000007000004230000030025DA180B.wmf"/>
  <manifest:file-entry manifest:media-type="" manifest:full-path="Pictures/20000007000003BA000003BA8933C9F5.wmf"/>
  <manifest:file-entry manifest:media-type="" manifest:full-path="Pictures/200000070000043E0000045815174920.wmf"/>
  <manifest:file-entry manifest:media-type="" manifest:full-path="Pictures/20000007000003000000031B910B8EE8.wmf"/>
  <manifest:file-entry manifest:media-type="" manifest:full-path="Pictures/20000007000003350000036A955B5B1E.wmf"/>
  <manifest:file-entry manifest:media-type="" manifest:full-path="Pictures/20000007000003D4000003BA50A1DA12.wmf"/>
  <manifest:file-entry manifest:media-type="" manifest:full-path="Pictures/20000007000002CB00000173F7080E29.wmf"/>
  <manifest:file-entry manifest:media-type="" manifest:full-path="Pictures/20000007000002E6000002E6EAE85A34.wmf"/>
  <manifest:file-entry manifest:media-type="" manifest:full-path="Pictures/20000007000002E6000003350C0D82CC.wmf"/>
  <manifest:file-entry manifest:media-type="" manifest:full-path="Pictures/20000007000003D4000003D40900AB3F.wmf"/>
  <manifest:file-entry manifest:media-type="" manifest:full-path="Pictures/20000007000003850000039F897F2F70.wmf"/>
  <manifest:file-entry manifest:media-type="" manifest:full-path="Pictures/20000007000008E4000004094289B69E.wmf"/>
  <manifest:file-entry manifest:media-type="" manifest:full-path="Pictures/200000070000043E00000296A0E74D51.wmf"/>
  <manifest:file-entry manifest:media-type="" manifest:full-path="Pictures/20000007000004C2000004DDE552DB26.wmf"/>
  <manifest:file-entry manifest:media-type="" manifest:full-path="Pictures/20000007000002E6000002E618310802.wmf"/>
  <manifest:file-entry manifest:media-type="" manifest:full-path="Pictures/200000070000036A00000423040F843A.wmf"/>
  <manifest:file-entry manifest:media-type="" manifest:full-path="Pictures/2000000700000409000004091053F422.wmf"/>
  <manifest:file-entry manifest:media-type="" manifest:full-path="Pictures/20000007000002620000027C545CC14B.wmf"/>
  <manifest:file-entry manifest:media-type="" manifest:full-path="Pictures/2000000700000247000003006881C4E7.wmf"/>
  <manifest:file-entry manifest:media-type="" manifest:full-path="Pictures/20000007000002CB00000350D79D7C95.wmf"/>
  <manifest:file-entry manifest:media-type="" manifest:full-path="Pictures/20000007000001590000031BADCD10A1.wmf"/>
  <manifest:file-entry manifest:media-type="" manifest:full-path="Pictures/20000007000003D4000003EEF107B341.wmf"/>
  <manifest:file-entry manifest:media-type="" manifest:full-path="Pictures/2000000700000247000003507D51EB14.wmf"/>
  <manifest:file-entry manifest:media-type="" manifest:full-path="Pictures/200000070000031B00000458BDA24F00.wmf"/>
  <manifest:file-entry manifest:media-type="" manifest:full-path="Pictures/20000007000002CB00000247EFC739F4.wmf"/>
  <manifest:file-entry manifest:media-type="" manifest:full-path="Pictures/20000007000003EE00000409EF0F724D.wmf"/>
  <manifest:file-entry manifest:media-type="" manifest:full-path="Pictures/2000000700000296000002477E24DF43.wmf"/>
  <manifest:file-entry manifest:media-type="" manifest:full-path="Pictures/20000007000001A8000003002C7E60A9.wmf"/>
  <manifest:file-entry manifest:media-type="" manifest:full-path="Pictures/2000000700000300000003350DFD0F66.wmf"/>
  <manifest:file-entry manifest:media-type="" manifest:full-path="Pictures/20000007000003000000031B5CCBAE12.wmf"/>
  <manifest:file-entry manifest:media-type="" manifest:full-path="Pictures/200000070000022D0000031B83B3E2D2.wmf"/>
  <manifest:file-entry manifest:media-type="" manifest:full-path="Pictures/20000007000003500000042361395B36.wmf"/>
  <manifest:file-entry manifest:media-type="" manifest:full-path="Pictures/2000000700000262000003EE34346FE8.wmf"/>
  <manifest:file-entry manifest:media-type="" manifest:full-path="Pictures/20000007000005CB000003EEED3676A8.wmf"/>
  <manifest:file-entry manifest:media-type="" manifest:full-path="Pictures/200000070000036A0000038518BC6787.wmf"/>
  <manifest:file-entry manifest:media-type="" manifest:full-path="Pictures/200000070000027C000001DD6EF8FCA8.wmf"/>
  <manifest:file-entry manifest:media-type="" manifest:full-path="Pictures/200000070000039F000003BABDC83AAE.wmf"/>
  <manifest:file-entry manifest:media-type="" manifest:full-path="Pictures/200000070000039F000003BA734C72A2.wmf"/>
  <manifest:file-entry manifest:media-type="" manifest:full-path="Pictures/2000000700000423000004230CA5D8F4.wmf"/>
  <manifest:file-entry manifest:media-type="" manifest:full-path="Pictures/20000007000004090000042300177875.wmf"/>
  <manifest:file-entry manifest:media-type="" manifest:full-path="Pictures/200000070000039F000003BAD071CAEA.wmf"/>
  <manifest:file-entry manifest:media-type="" manifest:full-path="Pictures/20000007000003BA000003EE9388F7A6.wmf"/>
  <manifest:file-entry manifest:media-type="" manifest:full-path="Pictures/20000007000003D4000001597C55ABA6.wmf"/>
  <manifest:file-entry manifest:media-type="" manifest:full-path="Pictures/20000007000003BA000003D4950D17FD.wmf"/>
  <manifest:file-entry manifest:media-type="" manifest:full-path="Pictures/20000007000004090000043E732B0A8E.wmf"/>
  <manifest:file-entry manifest:media-type="" manifest:full-path="Pictures/20000007000003EE000004092D38EA09.wmf"/>
  <manifest:file-entry manifest:media-type="" manifest:full-path="Pictures/20000007000004230000036A77C26945.wmf"/>
  <manifest:file-entry manifest:media-type="" manifest:full-path="Pictures/2000000700000335000003353DF116F5.wmf"/>
  <manifest:file-entry manifest:media-type="" manifest:full-path="Pictures/200000070000043E0000026267F34CAD.wmf"/>
  <manifest:file-entry manifest:media-type="" manifest:full-path="Pictures/200000070000040900000423D8658672.wmf"/>
  <manifest:file-entry manifest:media-type="" manifest:full-path="Pictures/20000007000004090000043EFC511E9A.wmf"/>
  <manifest:file-entry manifest:media-type="" manifest:full-path="Pictures/20000007000003EE000004233148A135.wmf"/>
  <manifest:file-entry manifest:media-type="" manifest:full-path="Pictures/20000007000003BA000003D4B9A7FE8A.wmf"/>
  <manifest:file-entry manifest:media-type="" manifest:full-path="Pictures/200000070000038500000385F4269024.wmf"/>
  <manifest:file-entry manifest:media-type="" manifest:full-path="Pictures/20000007000004F700000350A3F311D5.wmf"/>
  <manifest:file-entry manifest:media-type="" manifest:full-path="Pictures/20000007000001F8000003502F12E438.wmf"/>
  <manifest:file-entry manifest:media-type="" manifest:full-path="Pictures/2000000700000262000002960EEFF072.wmf"/>
  <manifest:file-entry manifest:media-type="" manifest:full-path="Pictures/20000007000003BA0000027C7FCAF951.wmf"/>
  <manifest:file-entry manifest:media-type="" manifest:full-path="Pictures/20000007000004A800000423B94C6C31.wmf"/>
  <manifest:file-entry manifest:media-type="" manifest:full-path="Pictures/20000007000002620000027CF742E286.wmf"/>
  <manifest:file-entry manifest:media-type="" manifest:full-path="Pictures/2000000700000758000003EE1DD9E037.wmf"/>
  <manifest:file-entry manifest:media-type="" manifest:full-path="Pictures/200000070000039F000003D493F6AF12.wmf"/>
  <manifest:file-entry manifest:media-type="" manifest:full-path="Pictures/20000007000001C30000024787606B3E.wmf"/>
  <manifest:file-entry manifest:media-type="" manifest:full-path="Pictures/20000007000006D300000423EC4C017E.wmf"/>
  <manifest:file-entry manifest:media-type="" manifest:full-path="Pictures/2000000700000409000003EE7CD2A8A6.wmf"/>
  <manifest:file-entry manifest:media-type="" manifest:full-path="Pictures/200000070000039F000003BAC47D212A.wmf"/>
  <manifest:file-entry manifest:media-type="" manifest:full-path="Pictures/20000007000004F70000022DE4775209.wmf"/>
  <manifest:file-entry manifest:media-type="" manifest:full-path="Pictures/200000070000022D0000022D91818910.wmf"/>
  <manifest:file-entry manifest:media-type="" manifest:full-path="Pictures/20000007000001F8000001F830E86E71.wmf"/>
  <manifest:file-entry manifest:media-type="" manifest:full-path="Pictures/200000070000036A000002622C405727.wmf"/>
  <manifest:file-entry manifest:media-type="" manifest:full-path="Pictures/2000000700000409000004234D602DDA.wmf"/>
  <manifest:file-entry manifest:media-type="" manifest:full-path="Pictures/200000070000027C000003853CE16868.wmf"/>
  <manifest:file-entry manifest:media-type="" manifest:full-path="Pictures/20000007000003D40000036AE8C32CEB.wmf"/>
  <manifest:file-entry manifest:media-type="" manifest:full-path="Pictures/20000007000003BA000003D40ECE16AF.wmf"/>
  <manifest:file-entry manifest:media-type="" manifest:full-path="Pictures/200000070000048D00000247D41BFECB.wmf"/>
  <manifest:file-entry manifest:media-type="" manifest:full-path="Pictures/2000000700000458000002623BBA1B5F.wmf"/>
  <manifest:file-entry manifest:media-type="" manifest:full-path="Pictures/200000070000043E00000385B338B489.wmf"/>
  <manifest:file-entry manifest:media-type="" manifest:full-path="Pictures/2000000700000296000002E64F666C92.wmf"/>
  <manifest:file-entry manifest:media-type="" manifest:full-path="Pictures/2000000700000409000004232BAD34C0.wmf"/>
  <manifest:file-entry manifest:media-type="" manifest:full-path="Pictures/20000007000003BA000003D499057B2B.wmf"/>
  <manifest:file-entry manifest:media-type="" manifest:full-path="Pictures/2000000700000409000003500E7D9AA6.wmf"/>
  <manifest:file-entry manifest:media-type="" manifest:full-path="Pictures/20000007000003D4000003D43DDE9597.wmf"/>
  <manifest:file-entry manifest:media-type="" manifest:full-path="Pictures/20000007000002E6000003BA17809C68.wmf"/>
  <manifest:file-entry manifest:media-type="" manifest:full-path="Pictures/20000007000003850000039FA98E157C.wmf"/>
  <manifest:file-entry manifest:media-type="" manifest:full-path="Pictures/20000007000002B100000335C91CE69B.wmf"/>
  <manifest:file-entry manifest:media-type="" manifest:full-path="Pictures/200000070000022D0000027CDD42868F.wmf"/>
  <manifest:file-entry manifest:media-type="" manifest:full-path="Pictures/2000000700000409000002E6200C2E88.wmf"/>
  <manifest:file-entry manifest:media-type="" manifest:full-path="Pictures/2000000700000350000003508845AABA.wmf"/>
  <manifest:file-entry manifest:media-type="" manifest:full-path="Pictures/200000070000026200000473DCF5B251.wmf"/>
  <manifest:file-entry manifest:media-type="" manifest:full-path="Pictures/20000007000003000000031BFD24E2CF.wmf"/>
  <manifest:file-entry manifest:media-type="" manifest:full-path="Pictures/20000007000004090000040993840D18.wmf"/>
  <manifest:file-entry manifest:media-type="" manifest:full-path="Pictures/20000007000003EE000003EE37542F33.wmf"/>
  <manifest:file-entry manifest:media-type="" manifest:full-path="Pictures/2000000700000409000003EE3211352E.wmf"/>
  <manifest:file-entry manifest:media-type="" manifest:full-path="Pictures/20000007000005610000057B108B9BBD.wmf"/>
  <manifest:file-entry manifest:media-type="" manifest:full-path="Pictures/20000007000001DD000003003CAC0EAD.wmf"/>
  <manifest:file-entry manifest:media-type="" manifest:full-path="Pictures/20000007000004730000027C39DED29F.wmf"/>
  <manifest:file-entry manifest:media-type="" manifest:full-path="Pictures/20000007000003850000039FA27EBD28.wmf"/>
  <manifest:file-entry manifest:media-type="" manifest:full-path="Pictures/20000007000004A8000003EED7F4661E.wmf"/>
  <manifest:file-entry manifest:media-type="" manifest:full-path="Pictures/20000007000001F8000001DD9E9B885E.wmf"/>
  <manifest:file-entry manifest:media-type="" manifest:full-path="Pictures/20000007000003350000031B8FDFDADF.wmf"/>
  <manifest:file-entry manifest:media-type="" manifest:full-path="Pictures/200000070000039F000003BA8C071EEA.wmf"/>
  <manifest:file-entry manifest:media-type="" manifest:full-path="Pictures/20000007000003D400000409D635210A.wmf"/>
  <manifest:file-entry manifest:media-type="" manifest:full-path="Pictures/2000000700000409000002E6EA309273.wmf"/>
  <manifest:file-entry manifest:media-type="" manifest:full-path="Pictures/2000000700000335000001C3DABCD023.wmf"/>
  <manifest:file-entry manifest:media-type="" manifest:full-path="Pictures/2000000700000300000002E67E6004EF.wmf"/>
  <manifest:file-entry manifest:media-type="" manifest:full-path="Pictures/200000070000039F000003BA77EFA9AE.wmf"/>
  <manifest:file-entry manifest:media-type="" manifest:full-path="Pictures/2000000700000409000004095F327323.wmf"/>
  <manifest:file-entry manifest:media-type="" manifest:full-path="Pictures/20000007000002E6000002626F53A7D4.wmf"/>
  <manifest:file-entry manifest:media-type="" manifest:full-path="Pictures/200000070000018E000002B12AA1BEFF.wmf"/>
  <manifest:file-entry manifest:media-type="" manifest:full-path="Pictures/200000070000039F0000038524A482C5.wmf"/>
  <manifest:file-entry manifest:media-type="" manifest:full-path="Pictures/2000000700000423000002E631092998.wmf"/>
  <manifest:file-entry manifest:media-type="" manifest:full-path="Pictures/200000070000042300000458459217DF.wmf"/>
  <manifest:file-entry manifest:media-type="" manifest:full-path="Pictures/2000000700000300000002B182C2DE52.wmf"/>
  <manifest:file-entry manifest:media-type="" manifest:full-path="Pictures/20000007000001730000027CB437C59E.wmf"/>
  <manifest:file-entry manifest:media-type="" manifest:full-path="Pictures/200000070000042300000423EB9FFCE7.wmf"/>
  <manifest:file-entry manifest:media-type="" manifest:full-path="Pictures/200000070000043E000002CB4EA28CD9.wmf"/>
  <manifest:file-entry manifest:media-type="" manifest:full-path="Pictures/200000070000026200000350C0B22175.wmf"/>
  <manifest:file-entry manifest:media-type="" manifest:full-path="Pictures/20000007000004230000043EC20C8F02.wmf"/>
  <manifest:file-entry manifest:media-type="" manifest:full-path="Pictures/20000007000003D400000350D00A021C.wmf"/>
  <manifest:file-entry manifest:media-type="" manifest:full-path="Pictures/20000007000002B1000003EE7DC259EE.wmf"/>
  <manifest:file-entry manifest:media-type="" manifest:full-path="Pictures/20000007000001DD00000335242D00E2.wmf"/>
  <manifest:file-entry manifest:media-type="" manifest:full-path="Pictures/20000007000002CB000003D40B60874F.wmf"/>
  <manifest:file-entry manifest:media-type="" manifest:full-path="Pictures/200000070000052C000001F8EE356A38.wmf"/>
  <manifest:file-entry manifest:media-type="" manifest:full-path="Pictures/20000007000002B10000040969AB7CB9.wmf"/>
  <manifest:file-entry manifest:media-type="" manifest:full-path="Pictures/20000007000001C3000002E61895E297.wmf"/>
  <manifest:file-entry manifest:media-type="" manifest:full-path="Pictures/200000070000027C00000350F9F54F35.wmf"/>
  <manifest:file-entry manifest:media-type="" manifest:full-path="Pictures/20000007000003BA000003D41EFEC81B.wmf"/>
  <manifest:file-entry manifest:media-type="" manifest:full-path="Pictures/20000007000001F800000262F7AB5272.wmf"/>
  <manifest:file-entry manifest:media-type="" manifest:full-path="Pictures/20000007000003000000031BA2C9B02F.wmf"/>
  <manifest:file-entry manifest:media-type="" manifest:full-path="Pictures/2000000700000300000003BAB602435E.wmf"/>
  <manifest:file-entry manifest:media-type="" manifest:full-path="Pictures/200000070000036A000003009939AD5C.wmf"/>
  <manifest:file-entry manifest:media-type="" manifest:full-path="Pictures/2000000700000458000004734EF6FA4D.wmf"/>
  <manifest:file-entry manifest:media-type="" manifest:full-path="Pictures/20000007000002E60000033569522A12.wmf"/>
  <manifest:file-entry manifest:media-type="" manifest:full-path="Pictures/20000007000003D4000004234DCF7975.wmf"/>
  <manifest:file-entry manifest:media-type="" manifest:full-path="Pictures/20000007000002CB000002621818A4C1.wmf"/>
  <manifest:file-entry manifest:media-type="" manifest:full-path="Pictures/200000070000040900000423E67508CE.wmf"/>
  <manifest:file-entry manifest:media-type="" manifest:full-path="Pictures/200000070000027C000003EE70E44216.wmf"/>
  <manifest:file-entry manifest:media-type="" manifest:full-path="Pictures/20000007000003D4000003EEF1E1117F.wmf"/>
  <manifest:file-entry manifest:media-type="" manifest:full-path="Pictures/20000007000003BA000003BADFADFC67.wmf"/>
  <manifest:file-entry manifest:media-type="" manifest:full-path="Pictures/20000007000002B1000003BAB60EBC9C.wmf"/>
  <manifest:file-entry manifest:media-type="" manifest:full-path="Pictures/20000007000004730000043E72C832B5.wmf"/>
  <manifest:file-entry manifest:media-type="" manifest:full-path="Pictures/20000007000003EE00000350AF3D6531.wmf"/>
  <manifest:file-entry manifest:media-type="" manifest:full-path="Pictures/20000007000002620000048D5A679405.wmf"/>
  <manifest:file-entry manifest:media-type="" manifest:full-path="Pictures/20000007000003850000029664407F79.wmf"/>
  <manifest:file-entry manifest:media-type="" manifest:full-path="Pictures/20000007000007F6000003D48F0DA331.wmf"/>
  <manifest:file-entry manifest:media-type="" manifest:full-path="Pictures/200000070000029600000409447DFDBD.wmf"/>
  <manifest:file-entry manifest:media-type="" manifest:full-path="Pictures/20000007000003BA000003D45D3348DB.wmf"/>
  <manifest:file-entry manifest:media-type="" manifest:full-path="Pictures/20000007000003BA00000350326CB427.wmf"/>
  <manifest:file-entry manifest:media-type="" manifest:full-path="Pictures/2000000700000335000003353AFCC14B.wmf"/>
  <manifest:file-entry manifest:media-type="" manifest:full-path="Pictures/2000000700000262000002128111D4EC.wmf"/>
  <manifest:file-entry manifest:media-type="" manifest:full-path="Pictures/200000070000039F00000247F38021C9.wmf"/>
  <manifest:file-entry manifest:media-type="" manifest:full-path="Pictures/20000007000003BA00000409029D8579.wmf"/>
  <manifest:file-entry manifest:media-type="" manifest:full-path="Pictures/20000007000007DC000003BA1461F9BE.wmf"/>
  <manifest:file-entry manifest:media-type="" manifest:full-path="Pictures/20000007000003BA000003D4B760381F.wmf"/>
  <manifest:file-entry manifest:media-type="" manifest:full-path="Pictures/20000007000003D4000003EE5492E78B.wmf"/>
  <manifest:file-entry manifest:media-type="" manifest:full-path="Pictures/20000007000002470000018E51399ED0.wmf"/>
  <manifest:file-entry manifest:media-type="" manifest:full-path="Pictures/200000070000042300000423EE191677.wmf"/>
  <manifest:file-entry manifest:media-type="" manifest:full-path="Pictures/20000007000005CB000004585B2802E9.wmf"/>
  <manifest:file-entry manifest:media-type="" manifest:full-path="Pictures/200000070000027C000002E6E9E175FB.wmf"/>
  <manifest:file-entry manifest:media-type="" manifest:full-path="Pictures/200000070000031B000002E645379F7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Arial Unicode MS'" style:font-charset="x-symbol"/>
    <style:font-face style:name="Mangal1" svg:font-family="Mangal"/>
    <style:font-face style:name="Arial21" svg:font-family="Arial21" style:font-family-generic="swiss"/>
    <style:font-face style:name="Arial3" svg:font-family="Arial3" style:font-family-generic="swiss"/>
    <style:font-face style:name="OpenSymbol" svg:font-family="OpenSymbo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1" style:font-family-generic="swiss" style:font-pitch="variable"/>
    <style:font-face style:name="Arial11" svg:font-family="Arial11, 'Times New Roman'" style:font-family-generic="swiss" style:font-pitch="variable"/>
    <style:font-face style:name="Arial2" svg:font-family="Arial2"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áblázat1" style:family="table">
      <style:table-properties style:width="16.06cm" table:align="left" style:writing-mode="lr-tb"/>
    </style:style>
    <style:style style:name="Táblázat1.A" style:family="table-column">
      <style:table-column-properties style:column-width="2.141cm"/>
    </style:style>
    <style:style style:name="Táblázat1.B" style:family="table-column">
      <style:table-column-properties style:column-width="13.919cm"/>
    </style:style>
    <style:style style:name="Táblázat1.1" style:family="table-row">
      <style:table-row-properties style:row-height="1.101cm" style:keep-together="true" fo:keep-together="auto"/>
    </style:style>
    <style:style style:name="Táblázat1.A1" style:family="table-cell">
      <style:table-cell-properties style:vertical-align="middle" fo:background-color="#dddddd" fo:padding="0cm" fo:border="none" style:writing-mode="lr-tb">
        <style:background-image/>
      </style:table-cell-properties>
    </style:style>
    <style:style style:name="Táblázat1.B1" style:family="table-cell">
      <style:table-cell-properties style:vertical-align="middle" fo:padding="0cm" fo:border="none" style:writing-mode="lr-tb"/>
    </style:style>
    <style:style style:name="Táblázat2" style:family="table">
      <style:table-properties style:width="16.06cm" table:align="left" style:writing-mode="lr-tb"/>
    </style:style>
    <style:style style:name="Táblázat2.A" style:family="table-column">
      <style:table-column-properties style:column-width="1.85cm"/>
    </style:style>
    <style:style style:name="Táblázat2.B" style:family="table-column">
      <style:table-column-properties style:column-width="14.21cm"/>
    </style:style>
    <style:style style:name="Táblázat2.1" style:family="table-row">
      <style:table-row-properties style:row-height="1.101cm" style:keep-together="true" fo:keep-together="auto"/>
    </style:style>
    <style:style style:name="Táblázat2.A1" style:family="table-cell">
      <style:table-cell-properties style:vertical-align="middle" fo:background-color="#dddddd" fo:padding="0cm" fo:border="none" style:writing-mode="lr-tb">
        <style:background-image/>
      </style:table-cell-properties>
    </style:style>
    <style:style style:name="Táblázat2.B1" style:family="table-cell">
      <style:table-cell-properties style:vertical-align="middle" fo:padding="0cm" fo:border="none" style:writing-mode="lr-tb"/>
    </style:style>
    <style:style style:name="Táblázat3" style:family="table">
      <style:table-properties style:width="16.06cm" table:align="left" style:writing-mode="lr-tb"/>
    </style:style>
    <style:style style:name="Táblázat3.A" style:family="table-column">
      <style:table-column-properties style:column-width="2.452cm"/>
    </style:style>
    <style:style style:name="Táblázat3.B" style:family="table-column">
      <style:table-column-properties style:column-width="13.608cm"/>
    </style:style>
    <style:style style:name="Táblázat3.1" style:family="table-row">
      <style:table-row-properties style:row-height="1.101cm" style:keep-together="true" fo:keep-together="auto"/>
    </style:style>
    <style:style style:name="Táblázat3.A1" style:family="table-cell">
      <style:table-cell-properties style:vertical-align="middle" fo:background-color="#dddddd" fo:padding="0cm" fo:border="none" style:writing-mode="lr-tb">
        <style:background-image/>
      </style:table-cell-properties>
    </style:style>
    <style:style style:name="Táblázat3.B1" style:family="table-cell">
      <style:table-cell-properties style:vertical-align="middle" fo:padding="0cm" fo:border="none" style:writing-mode="lr-tb"/>
    </style:style>
    <style:style style:name="Táblázat4" style:family="table">
      <style:table-properties style:width="16.06cm" table:align="left" style:writing-mode="lr-tb"/>
    </style:style>
    <style:style style:name="Táblázat4.A" style:family="table-column">
      <style:table-column-properties style:column-width="2.789cm"/>
    </style:style>
    <style:style style:name="Táblázat4.B" style:family="table-column">
      <style:table-column-properties style:column-width="13.272cm"/>
    </style:style>
    <style:style style:name="Táblázat4.1" style:family="table-row">
      <style:table-row-properties style:row-height="1.101cm" style:keep-together="true" fo:keep-together="auto"/>
    </style:style>
    <style:style style:name="Táblázat4.A1" style:family="table-cell">
      <style:table-cell-properties style:vertical-align="middle" fo:background-color="#dddddd" fo:padding="0cm" fo:border="none" style:writing-mode="lr-tb">
        <style:background-image/>
      </style:table-cell-properties>
    </style:style>
    <style:style style:name="Táblázat4.B1" style:family="table-cell">
      <style:table-cell-properties style:vertical-align="middle" fo:padding="0cm" fo:border="none" style:writing-mode="lr-tb"/>
    </style:style>
    <style:style style:name="Táblázat5" style:family="table">
      <style:table-properties style:width="16.06cm" table:align="left" style:writing-mode="lr-tb"/>
    </style:style>
    <style:style style:name="Táblázat5.A" style:family="table-column">
      <style:table-column-properties style:column-width="2.499cm"/>
    </style:style>
    <style:style style:name="Táblázat5.B" style:family="table-column">
      <style:table-column-properties style:column-width="13.561cm"/>
    </style:style>
    <style:style style:name="Táblázat5.1" style:family="table-row">
      <style:table-row-properties style:row-height="1.101cm" style:keep-together="true" fo:keep-together="auto"/>
    </style:style>
    <style:style style:name="Táblázat5.A1" style:family="table-cell">
      <style:table-cell-properties style:vertical-align="middle" fo:background-color="#dddddd" fo:padding="0cm" fo:border="none" style:writing-mode="lr-tb">
        <style:background-image/>
      </style:table-cell-properties>
    </style:style>
    <style:style style:name="Táblázat5.B1" style:family="table-cell">
      <style:table-cell-properties style:vertical-align="middle" fo:padding="0cm" fo:border="none" style:writing-mode="lr-tb"/>
    </style:style>
    <style:style style:name="Táblázat6" style:family="table">
      <style:table-properties style:width="16.06cm" table:align="left" style:writing-mode="lr-tb"/>
    </style:style>
    <style:style style:name="Táblázat6.A" style:family="table-column">
      <style:table-column-properties style:column-width="1.875cm"/>
    </style:style>
    <style:style style:name="Táblázat6.B" style:family="table-column">
      <style:table-column-properties style:column-width="14.185cm"/>
    </style:style>
    <style:style style:name="Táblázat6.1" style:family="table-row">
      <style:table-row-properties style:row-height="1.101cm" style:keep-together="true" fo:keep-together="auto"/>
    </style:style>
    <style:style style:name="Táblázat6.A1" style:family="table-cell">
      <style:table-cell-properties style:vertical-align="middle" fo:background-color="#dddddd" fo:padding="0cm" fo:border="none" style:writing-mode="lr-tb">
        <style:background-image/>
      </style:table-cell-properties>
    </style:style>
    <style:style style:name="Táblázat6.B1" style:family="table-cell">
      <style:table-cell-properties style:vertical-align="middle" fo:padding="0cm" fo:border="none" style:writing-mode="lr-tb"/>
    </style:style>
    <style:style style:name="Táblázat7" style:family="table">
      <style:table-properties style:width="16.06cm" table:align="left" style:writing-mode="lr-tb"/>
    </style:style>
    <style:style style:name="Táblázat7.A" style:family="table-column">
      <style:table-column-properties style:column-width="4.064cm"/>
    </style:style>
    <style:style style:name="Táblázat7.B" style:family="table-column">
      <style:table-column-properties style:column-width="11.996cm"/>
    </style:style>
    <style:style style:name="Táblázat7.1" style:family="table-row">
      <style:table-row-properties style:row-height="1.101cm" style:keep-together="true" fo:keep-together="auto"/>
    </style:style>
    <style:style style:name="Táblázat7.A1" style:family="table-cell">
      <style:table-cell-properties style:vertical-align="middle" fo:background-color="#dddddd" fo:padding="0cm" fo:border="none" style:writing-mode="lr-tb">
        <style:background-image/>
      </style:table-cell-properties>
    </style:style>
    <style:style style:name="Táblázat7.B1" style:family="table-cell">
      <style:table-cell-properties style:vertical-align="middle" fo:padding="0cm" fo:border="none" style:writing-mode="lr-tb"/>
    </style:style>
    <style:style style:name="Táblázat8" style:family="table">
      <style:table-properties style:width="16.06cm" table:align="left" style:writing-mode="lr-tb"/>
    </style:style>
    <style:style style:name="Táblázat8.A" style:family="table-column">
      <style:table-column-properties style:column-width="1.418cm"/>
    </style:style>
    <style:style style:name="Táblázat8.B" style:family="table-column">
      <style:table-column-properties style:column-width="14.642cm"/>
    </style:style>
    <style:style style:name="Táblázat8.1" style:family="table-row">
      <style:table-row-properties style:row-height="1.101cm" style:keep-together="true" fo:keep-together="auto"/>
    </style:style>
    <style:style style:name="Táblázat8.A1" style:family="table-cell">
      <style:table-cell-properties style:vertical-align="middle" fo:background-color="#dddddd" fo:padding="0cm" fo:border="none" style:writing-mode="lr-tb">
        <style:background-image/>
      </style:table-cell-properties>
    </style:style>
    <style:style style:name="Táblázat8.B1" style:family="table-cell">
      <style:table-cell-properties style:vertical-align="middle" fo:padding="0cm" fo:border="none" style:writing-mode="lr-tb"/>
    </style:style>
    <style:style style:name="Táblázat9" style:family="table">
      <style:table-properties style:width="16.071cm" table:align="left" style:writing-mode="lr-tb"/>
    </style:style>
    <style:style style:name="Táblázat9.A" style:family="table-column">
      <style:table-column-properties style:column-width="1.706cm"/>
    </style:style>
    <style:style style:name="Táblázat9.B" style:family="table-column">
      <style:table-column-properties style:column-width="1.323cm"/>
    </style:style>
    <style:style style:name="Táblázat9.D" style:family="table-column">
      <style:table-column-properties style:column-width="1.275cm"/>
    </style:style>
    <style:style style:name="Táblázat9.F" style:family="table-column">
      <style:table-column-properties style:column-width="1.348cm"/>
    </style:style>
    <style:style style:name="Táblázat9.G" style:family="table-column">
      <style:table-column-properties style:column-width="1.443cm"/>
    </style:style>
    <style:style style:name="Táblázat9.H" style:family="table-column">
      <style:table-column-properties style:column-width="6.331cm"/>
    </style:style>
    <style:style style:name="Táblázat9.1" style:family="table-row">
      <style:table-row-properties style:row-height="1.101cm" style:keep-together="true" fo:keep-together="auto"/>
    </style:style>
    <style:style style:name="Táblázat9.A1" style:family="table-cell">
      <style:table-cell-properties style:vertical-align="middle" fo:padding="0.097cm" fo:border-left="0.002cm solid #000000" fo:border-right="none" fo:border-top="0.002cm solid #000000" fo:border-bottom="0.002cm solid #000000" style:writing-mode="lr-tb"/>
    </style:style>
    <style:style style:name="Táblázat9.H1" style:family="table-cell">
      <style:table-cell-properties style:vertical-align="middle" fo:padding="0.097cm" fo:border="0.002cm solid #000000" style:writing-mode="lr-tb"/>
    </style:style>
    <style:style style:name="Táblázat9.A2" style:family="table-cell">
      <style:table-cell-properties style:vertical-align="middle" fo:padding="0.097cm" fo:border-left="0.002cm solid #000000" fo:border-right="none" fo:border-top="none" fo:border-bottom="0.002cm solid #000000" style:writing-mode="lr-tb"/>
    </style:style>
    <style:style style:name="Táblázat9.H2" style:family="table-cell">
      <style:table-cell-properties style:vertical-align="middle" fo:padding="0.097cm" fo:border-left="0.002cm solid #000000" fo:border-right="0.002cm solid #000000" fo:border-top="none" fo:border-bottom="0.002cm solid #000000" style:writing-mode="lr-tb"/>
    </style:style>
    <style:style style:name="Táblázat9.4" style:family="table-row">
      <style:table-row-properties style:row-height="1.199cm" style:keep-together="true" fo:keep-together="auto"/>
    </style:style>
    <style:style style:name="Táblázat10" style:family="table">
      <style:table-properties style:width="16.06cm" table:align="left" style:writing-mode="lr-tb"/>
    </style:style>
    <style:style style:name="Táblázat10.A" style:family="table-column">
      <style:table-column-properties style:column-width="2.115cm"/>
    </style:style>
    <style:style style:name="Táblázat10.B" style:family="table-column">
      <style:table-column-properties style:column-width="13.945cm"/>
    </style:style>
    <style:style style:name="Táblázat10.1" style:family="table-row">
      <style:table-row-properties style:row-height="1.101cm" style:keep-together="true" fo:keep-together="auto"/>
    </style:style>
    <style:style style:name="Táblázat10.A1" style:family="table-cell">
      <style:table-cell-properties style:vertical-align="middle" fo:background-color="#dddddd" fo:padding="0cm" fo:border="none" style:writing-mode="lr-tb">
        <style:background-image/>
      </style:table-cell-properties>
    </style:style>
    <style:style style:name="Táblázat10.B1" style:family="table-cell">
      <style:table-cell-properties style:vertical-align="middle" fo:padding="0cm" fo:border="none" style:writing-mode="lr-tb"/>
    </style:style>
    <style:style style:name="Táblázat11" style:family="table">
      <style:table-properties style:width="16.06cm" table:align="left" style:writing-mode="lr-tb"/>
    </style:style>
    <style:style style:name="Táblázat11.A" style:family="table-column">
      <style:table-column-properties style:column-width="2.812cm"/>
    </style:style>
    <style:style style:name="Táblázat11.B" style:family="table-column">
      <style:table-column-properties style:column-width="13.249cm"/>
    </style:style>
    <style:style style:name="Táblázat11.1" style:family="table-row">
      <style:table-row-properties style:row-height="1.101cm" style:keep-together="true" fo:keep-together="auto"/>
    </style:style>
    <style:style style:name="Táblázat11.A1" style:family="table-cell">
      <style:table-cell-properties style:vertical-align="middle" fo:background-color="#dddddd" fo:padding="0cm" fo:border="none" style:writing-mode="lr-tb">
        <style:background-image/>
      </style:table-cell-properties>
    </style:style>
    <style:style style:name="Táblázat11.B1" style:family="table-cell">
      <style:table-cell-properties style:vertical-align="middle" fo:padding="0cm" fo:border="none" style:writing-mode="lr-tb"/>
    </style:style>
    <style:style style:name="Táblázat12" style:family="table">
      <style:table-properties style:width="16.06cm" table:align="left" style:writing-mode="lr-tb"/>
    </style:style>
    <style:style style:name="Táblázat12.A" style:family="table-column">
      <style:table-column-properties style:column-width="3.822cm"/>
    </style:style>
    <style:style style:name="Táblázat12.B" style:family="table-column">
      <style:table-column-properties style:column-width="12.238cm"/>
    </style:style>
    <style:style style:name="Táblázat12.1" style:family="table-row">
      <style:table-row-properties style:row-height="1.101cm" style:keep-together="true" fo:keep-together="auto"/>
    </style:style>
    <style:style style:name="Táblázat12.A1" style:family="table-cell">
      <style:table-cell-properties style:vertical-align="middle" fo:background-color="#dddddd" fo:padding="0cm" fo:border="none" style:writing-mode="lr-tb">
        <style:background-image/>
      </style:table-cell-properties>
    </style:style>
    <style:style style:name="Táblázat12.B1" style:family="table-cell">
      <style:table-cell-properties style:vertical-align="middle" fo:padding="0cm" fo:border="none" style:writing-mode="lr-tb"/>
    </style:style>
    <style:style style:name="Táblázat13" style:family="table">
      <style:table-properties style:width="16.06cm" table:align="left" style:writing-mode="lr-tb"/>
    </style:style>
    <style:style style:name="Táblázat13.A" style:family="table-column">
      <style:table-column-properties style:column-width="3.221cm"/>
    </style:style>
    <style:style style:name="Táblázat13.B" style:family="table-column">
      <style:table-column-properties style:column-width="12.839cm"/>
    </style:style>
    <style:style style:name="Táblázat13.1" style:family="table-row">
      <style:table-row-properties style:row-height="1.101cm" style:keep-together="true" fo:keep-together="auto"/>
    </style:style>
    <style:style style:name="Táblázat13.A1" style:family="table-cell">
      <style:table-cell-properties style:vertical-align="middle" fo:background-color="#dddddd" fo:padding="0cm" fo:border="none" style:writing-mode="lr-tb">
        <style:background-image/>
      </style:table-cell-properties>
    </style:style>
    <style:style style:name="Táblázat13.B1" style:family="table-cell">
      <style:table-cell-properties style:vertical-align="middle" fo:padding="0cm" fo:border="none" style:writing-mode="lr-tb"/>
    </style:style>
    <style:style style:name="Táblázat14" style:family="table">
      <style:table-properties style:width="16.06cm" table:align="left" style:writing-mode="lr-tb"/>
    </style:style>
    <style:style style:name="Táblázat14.A" style:family="table-column">
      <style:table-column-properties style:column-width="3.101cm"/>
    </style:style>
    <style:style style:name="Táblázat14.B" style:family="table-column">
      <style:table-column-properties style:column-width="12.959cm"/>
    </style:style>
    <style:style style:name="Táblázat14.1" style:family="table-row">
      <style:table-row-properties style:row-height="1.101cm" style:keep-together="true" fo:keep-together="auto"/>
    </style:style>
    <style:style style:name="Táblázat14.A1" style:family="table-cell">
      <style:table-cell-properties style:vertical-align="middle" fo:background-color="#dddddd" fo:padding="0cm" fo:border="none" style:writing-mode="lr-tb">
        <style:background-image/>
      </style:table-cell-properties>
    </style:style>
    <style:style style:name="Táblázat14.B1" style:family="table-cell">
      <style:table-cell-properties style:vertical-align="middle" fo:padding="0cm" fo:border="none" style:writing-mode="lr-tb"/>
    </style:style>
    <style:style style:name="Táblázat15" style:family="table">
      <style:table-properties style:width="16.06cm" table:align="left" style:writing-mode="lr-tb"/>
    </style:style>
    <style:style style:name="Táblázat15.A" style:family="table-column">
      <style:table-column-properties style:column-width="3.485cm"/>
    </style:style>
    <style:style style:name="Táblázat15.B" style:family="table-column">
      <style:table-column-properties style:column-width="12.575cm"/>
    </style:style>
    <style:style style:name="Táblázat15.1" style:family="table-row">
      <style:table-row-properties style:row-height="1.101cm" style:keep-together="true" fo:keep-together="auto"/>
    </style:style>
    <style:style style:name="Táblázat15.A1" style:family="table-cell">
      <style:table-cell-properties style:vertical-align="middle" fo:background-color="#dddddd" fo:padding="0cm" fo:border="none" style:writing-mode="lr-tb">
        <style:background-image/>
      </style:table-cell-properties>
    </style:style>
    <style:style style:name="Táblázat15.B1" style:family="table-cell">
      <style:table-cell-properties style:vertical-align="middle" fo:padding="0cm" fo:border="none" style:writing-mode="lr-tb"/>
    </style:style>
    <style:style style:name="Táblázat16" style:family="table">
      <style:table-properties style:width="16.06cm" table:align="left" style:writing-mode="lr-tb"/>
    </style:style>
    <style:style style:name="Táblázat16.A" style:family="table-column">
      <style:table-column-properties style:column-width="2.836cm"/>
    </style:style>
    <style:style style:name="Táblázat16.B" style:family="table-column">
      <style:table-column-properties style:column-width="13.224cm"/>
    </style:style>
    <style:style style:name="Táblázat16.1" style:family="table-row">
      <style:table-row-properties style:row-height="1.101cm" style:keep-together="true" fo:keep-together="auto"/>
    </style:style>
    <style:style style:name="Táblázat16.A1" style:family="table-cell">
      <style:table-cell-properties style:vertical-align="middle" fo:background-color="#dddddd" fo:padding="0cm" fo:border="none" style:writing-mode="lr-tb">
        <style:background-image/>
      </style:table-cell-properties>
    </style:style>
    <style:style style:name="Táblázat16.B1" style:family="table-cell">
      <style:table-cell-properties style:vertical-align="middle" fo:padding="0cm" fo:border="none" style:writing-mode="lr-tb"/>
    </style:style>
    <style:style style:name="Táblázat17" style:family="table">
      <style:table-properties style:width="16.06cm" table:align="left" style:writing-mode="lr-tb"/>
    </style:style>
    <style:style style:name="Táblázat17.A" style:family="table-column">
      <style:table-column-properties style:column-width="4.978cm"/>
    </style:style>
    <style:style style:name="Táblázat17.B" style:family="table-column">
      <style:table-column-properties style:column-width="11.083cm"/>
    </style:style>
    <style:style style:name="Táblázat17.1" style:family="table-row">
      <style:table-row-properties style:row-height="1.101cm" style:keep-together="true" fo:keep-together="auto"/>
    </style:style>
    <style:style style:name="Táblázat17.A1" style:family="table-cell">
      <style:table-cell-properties style:vertical-align="middle" fo:background-color="#dddddd" fo:padding="0cm" fo:border="none" style:writing-mode="lr-tb">
        <style:background-image/>
      </style:table-cell-properties>
    </style:style>
    <style:style style:name="Táblázat17.B1" style:family="table-cell">
      <style:table-cell-properties style:vertical-align="middle" fo:padding="0cm" fo:border="none" style:writing-mode="lr-tb"/>
    </style:style>
    <style:style style:name="Táblázat18" style:family="table">
      <style:table-properties style:width="16.06cm" table:align="left" style:writing-mode="lr-tb"/>
    </style:style>
    <style:style style:name="Táblázat18.A" style:family="table-column">
      <style:table-column-properties style:column-width="2.547cm"/>
    </style:style>
    <style:style style:name="Táblázat18.B" style:family="table-column">
      <style:table-column-properties style:column-width="13.513cm"/>
    </style:style>
    <style:style style:name="Táblázat18.1" style:family="table-row">
      <style:table-row-properties style:min-row-height="0.938cm" style:keep-together="true" fo:keep-together="auto"/>
    </style:style>
    <style:style style:name="Táblázat18.A1" style:family="table-cell">
      <style:table-cell-properties style:vertical-align="middle" fo:background-color="#dddddd" fo:padding="0cm" fo:border="none" style:writing-mode="lr-tb">
        <style:background-image/>
      </style:table-cell-properties>
    </style:style>
    <style:style style:name="Táblázat18.B1" style:family="table-cell">
      <style:table-cell-properties style:vertical-align="middle" fo:padding="0cm" fo:border="none" style:writing-mode="lr-tb"/>
    </style:style>
    <style:style style:name="Táblázat19" style:family="table">
      <style:table-properties style:width="16.06cm" table:align="left" style:writing-mode="lr-tb"/>
    </style:style>
    <style:style style:name="Táblázat19.A" style:family="table-column">
      <style:table-column-properties style:column-width="3.198cm"/>
    </style:style>
    <style:style style:name="Táblázat19.B" style:family="table-column">
      <style:table-column-properties style:column-width="12.862cm"/>
    </style:style>
    <style:style style:name="Táblázat19.1" style:family="table-row">
      <style:table-row-properties style:keep-together="true" fo:keep-together="auto"/>
    </style:style>
    <style:style style:name="Táblázat19.A1" style:family="table-cell">
      <style:table-cell-properties style:vertical-align="middle" fo:background-color="#dddddd" fo:padding="0cm" fo:border="none" style:writing-mode="lr-tb">
        <style:background-image/>
      </style:table-cell-properties>
    </style:style>
    <style:style style:name="Táblázat19.B1" style:family="table-cell">
      <style:table-cell-properties style:vertical-align="top" fo:padding="0cm" fo:border="none" style:writing-mode="lr-tb"/>
    </style:style>
    <style:style style:name="Táblázat20" style:family="table">
      <style:table-properties style:width="16.06cm" table:align="left" style:writing-mode="lr-tb"/>
    </style:style>
    <style:style style:name="Táblázat20.A" style:family="table-column">
      <style:table-column-properties style:column-width="2.909cm"/>
    </style:style>
    <style:style style:name="Táblázat20.B" style:family="table-column">
      <style:table-column-properties style:column-width="13.152cm"/>
    </style:style>
    <style:style style:name="Táblázat20.1" style:family="table-row">
      <style:table-row-properties style:keep-together="true" fo:keep-together="auto"/>
    </style:style>
    <style:style style:name="Táblázat20.A1" style:family="table-cell">
      <style:table-cell-properties style:vertical-align="middle" fo:background-color="#dddddd" fo:padding="0cm" fo:border="none" style:writing-mode="lr-tb">
        <style:background-image/>
      </style:table-cell-properties>
    </style:style>
    <style:style style:name="Táblázat20.B1" style:family="table-cell">
      <style:table-cell-properties style:vertical-align="middle" fo:padding="0cm" fo:border="none" style:writing-mode="lr-tb"/>
    </style:style>
    <style:style style:name="Táblázat21" style:family="table">
      <style:table-properties style:width="16.06cm" table:align="left" style:writing-mode="lr-tb"/>
    </style:style>
    <style:style style:name="Táblázat21.A" style:family="table-column">
      <style:table-column-properties style:column-width="2.789cm"/>
    </style:style>
    <style:style style:name="Táblázat21.B" style:family="table-column">
      <style:table-column-properties style:column-width="13.272cm"/>
    </style:style>
    <style:style style:name="Táblázat21.1" style:family="table-row">
      <style:table-row-properties style:keep-together="true" fo:keep-together="auto"/>
    </style:style>
    <style:style style:name="Táblázat21.A1" style:family="table-cell">
      <style:table-cell-properties style:vertical-align="middle" fo:background-color="#dddddd" fo:padding="0cm" fo:border="none" style:writing-mode="lr-tb">
        <style:background-image/>
      </style:table-cell-properties>
    </style:style>
    <style:style style:name="Táblázat21.B1" style:family="table-cell">
      <style:table-cell-properties style:vertical-align="middle" fo:padding="0cm" fo:border="none" style:writing-mode="lr-tb"/>
    </style:style>
    <style:style style:name="Táblázat22" style:family="table">
      <style:table-properties style:width="16.06cm" table:align="left" style:writing-mode="lr-tb"/>
    </style:style>
    <style:style style:name="Táblázat22.A" style:family="table-column">
      <style:table-column-properties style:column-width="3.221cm"/>
    </style:style>
    <style:style style:name="Táblázat22.B" style:family="table-column">
      <style:table-column-properties style:column-width="12.839cm"/>
    </style:style>
    <style:style style:name="Táblázat22.1" style:family="table-row">
      <style:table-row-properties style:keep-together="true" fo:keep-together="auto"/>
    </style:style>
    <style:style style:name="Táblázat22.A1" style:family="table-cell">
      <style:table-cell-properties style:vertical-align="middle" fo:background-color="#dddddd" fo:padding="0cm" fo:border="none" style:writing-mode="lr-tb">
        <style:background-image/>
      </style:table-cell-properties>
    </style:style>
    <style:style style:name="Táblázat22.B1" style:family="table-cell">
      <style:table-cell-properties style:vertical-align="middle" fo:padding="0cm" fo:border="none" style:writing-mode="lr-tb"/>
    </style:style>
    <style:style style:name="Táblázat23" style:family="table">
      <style:table-properties style:width="16.06cm" table:align="left" style:writing-mode="lr-tb"/>
    </style:style>
    <style:style style:name="Táblázat23.A" style:family="table-column">
      <style:table-column-properties style:column-width="2.09cm"/>
    </style:style>
    <style:style style:name="Táblázat23.B" style:family="table-column">
      <style:table-column-properties style:column-width="13.97cm"/>
    </style:style>
    <style:style style:name="Táblázat23.1" style:family="table-row">
      <style:table-row-properties style:min-row-height="0.961cm" style:keep-together="true" fo:keep-together="auto"/>
    </style:style>
    <style:style style:name="Táblázat23.A1" style:family="table-cell">
      <style:table-cell-properties style:vertical-align="middle" fo:background-color="#dddddd" fo:padding="0cm" fo:border="none" style:writing-mode="lr-tb">
        <style:background-image/>
      </style:table-cell-properties>
    </style:style>
    <style:style style:name="Táblázat23.B1" style:family="table-cell">
      <style:table-cell-properties style:vertical-align="middle" fo:padding="0cm" fo:border="none" style:writing-mode="lr-tb"/>
    </style:style>
    <style:style style:name="Táblázat24" style:family="table">
      <style:table-properties style:width="16.06cm" table:align="left" style:writing-mode="lr-tb"/>
    </style:style>
    <style:style style:name="Táblázat24.A" style:family="table-column">
      <style:table-column-properties style:column-width="3.27cm"/>
    </style:style>
    <style:style style:name="Táblázat24.B" style:family="table-column">
      <style:table-column-properties style:column-width="12.79cm"/>
    </style:style>
    <style:style style:name="Táblázat24.1" style:family="table-row">
      <style:table-row-properties style:keep-together="true" fo:keep-together="auto"/>
    </style:style>
    <style:style style:name="Táblázat24.A1" style:family="table-cell">
      <style:table-cell-properties style:vertical-align="middle" fo:background-color="#dddddd" fo:padding="0cm" fo:border="none" style:writing-mode="lr-tb">
        <style:background-image/>
      </style:table-cell-properties>
    </style:style>
    <style:style style:name="Táblázat24.B1" style:family="table-cell">
      <style:table-cell-properties style:vertical-align="middle" fo:padding="0cm" fo:border="none" style:writing-mode="lr-tb"/>
    </style:style>
    <style:style style:name="Táblázat25" style:family="table">
      <style:table-properties style:width="16.06cm" table:align="left" style:writing-mode="lr-tb"/>
    </style:style>
    <style:style style:name="Táblázat25.A" style:family="table-column">
      <style:table-column-properties style:column-width="4.064cm"/>
    </style:style>
    <style:style style:name="Táblázat25.B" style:family="table-column">
      <style:table-column-properties style:column-width="11.996cm"/>
    </style:style>
    <style:style style:name="Táblázat25.1" style:family="table-row">
      <style:table-row-properties style:keep-together="true" fo:keep-together="auto"/>
    </style:style>
    <style:style style:name="Táblázat25.A1" style:family="table-cell">
      <style:table-cell-properties style:vertical-align="middle" fo:background-color="#dddddd" fo:padding="0cm" fo:border="none" style:writing-mode="lr-tb">
        <style:background-image/>
      </style:table-cell-properties>
    </style:style>
    <style:style style:name="Táblázat25.B1" style:family="table-cell">
      <style:table-cell-properties style:vertical-align="middle" fo:padding="0cm" fo:border="none" style:writing-mode="lr-tb"/>
    </style:style>
    <style:style style:name="Táblázat26" style:family="table">
      <style:table-properties style:width="16.06cm" table:align="left" style:writing-mode="lr-tb"/>
    </style:style>
    <style:style style:name="Táblázat26.A" style:family="table-column">
      <style:table-column-properties style:column-width="2.716cm"/>
    </style:style>
    <style:style style:name="Táblázat26.B" style:family="table-column">
      <style:table-column-properties style:column-width="13.344cm"/>
    </style:style>
    <style:style style:name="Táblázat26.1" style:family="table-row">
      <style:table-row-properties style:keep-together="true" fo:keep-together="auto"/>
    </style:style>
    <style:style style:name="Táblázat26.A1" style:family="table-cell">
      <style:table-cell-properties style:vertical-align="middle" fo:background-color="#dddddd" fo:padding="0cm" fo:border="none" style:writing-mode="lr-tb">
        <style:background-image/>
      </style:table-cell-properties>
    </style:style>
    <style:style style:name="Táblázat26.B1" style:family="table-cell">
      <style:table-cell-properties style:vertical-align="middle" fo:padding="0cm" fo:border="none" style:writing-mode="lr-tb"/>
    </style:style>
    <style:style style:name="Táblázat27" style:family="table">
      <style:table-properties style:width="16.06cm" table:align="left" style:writing-mode="lr-tb"/>
    </style:style>
    <style:style style:name="Táblázat27.A" style:family="table-column">
      <style:table-column-properties style:column-width="4.159cm"/>
    </style:style>
    <style:style style:name="Táblázat27.B" style:family="table-column">
      <style:table-column-properties style:column-width="11.901cm"/>
    </style:style>
    <style:style style:name="Táblázat27.1" style:family="table-row">
      <style:table-row-properties style:keep-together="true" fo:keep-together="auto"/>
    </style:style>
    <style:style style:name="Táblázat27.A1" style:family="table-cell">
      <style:table-cell-properties style:vertical-align="middle" fo:background-color="#dddddd" fo:padding="0cm" fo:border="none" style:writing-mode="lr-tb">
        <style:background-image/>
      </style:table-cell-properties>
    </style:style>
    <style:style style:name="Táblázat27.B1" style:family="table-cell">
      <style:table-cell-properties style:vertical-align="middle" fo:padding="0cm" fo:border="none" style:writing-mode="lr-tb"/>
    </style:style>
    <style:style style:name="Táblázat28" style:family="table">
      <style:table-properties style:width="16.06cm" table:align="left" style:writing-mode="lr-tb"/>
    </style:style>
    <style:style style:name="Táblázat28.A" style:family="table-column">
      <style:table-column-properties style:column-width="3.198cm"/>
    </style:style>
    <style:style style:name="Táblázat28.B" style:family="table-column">
      <style:table-column-properties style:column-width="12.862cm"/>
    </style:style>
    <style:style style:name="Táblázat28.1" style:family="table-row">
      <style:table-row-properties style:keep-together="true" fo:keep-together="auto"/>
    </style:style>
    <style:style style:name="Táblázat28.A1" style:family="table-cell">
      <style:table-cell-properties style:vertical-align="middle" fo:background-color="#dddddd" fo:padding="0cm" fo:border="none" style:writing-mode="lr-tb">
        <style:background-image/>
      </style:table-cell-properties>
    </style:style>
    <style:style style:name="Táblázat28.B1" style:family="table-cell">
      <style:table-cell-properties style:vertical-align="middle" fo:padding="0cm" fo:border="none" style:writing-mode="lr-tb"/>
    </style:style>
    <style:style style:name="Táblázat29" style:family="table">
      <style:table-properties style:width="16.06cm" table:align="left" style:writing-mode="lr-tb"/>
    </style:style>
    <style:style style:name="Táblázat29.A" style:family="table-column">
      <style:table-column-properties style:column-width="3.221cm"/>
    </style:style>
    <style:style style:name="Táblázat29.B" style:family="table-column">
      <style:table-column-properties style:column-width="12.839cm"/>
    </style:style>
    <style:style style:name="Táblázat29.1" style:family="table-row">
      <style:table-row-properties style:keep-together="true" fo:keep-together="auto"/>
    </style:style>
    <style:style style:name="Táblázat29.A1" style:family="table-cell">
      <style:table-cell-properties style:vertical-align="middle" fo:background-color="#dddddd" fo:padding="0cm" fo:border="none" style:writing-mode="lr-tb">
        <style:background-image/>
      </style:table-cell-properties>
    </style:style>
    <style:style style:name="Táblázat29.B1" style:family="table-cell">
      <style:table-cell-properties style:vertical-align="middle" fo:padding="0cm" fo:border="none" style:writing-mode="lr-tb"/>
    </style:style>
    <style:style style:name="Táblázat30" style:family="table">
      <style:table-properties style:width="16.06cm" table:align="left" style:writing-mode="lr-tb"/>
    </style:style>
    <style:style style:name="Táblázat30.A" style:family="table-column">
      <style:table-column-properties style:column-width="2.692cm"/>
    </style:style>
    <style:style style:name="Táblázat30.B" style:family="table-column">
      <style:table-column-properties style:column-width="13.369cm"/>
    </style:style>
    <style:style style:name="Táblázat30.1" style:family="table-row">
      <style:table-row-properties style:keep-together="true" fo:keep-together="auto"/>
    </style:style>
    <style:style style:name="Táblázat30.A1" style:family="table-cell">
      <style:table-cell-properties style:vertical-align="middle" fo:background-color="#dddddd" fo:padding="0cm" fo:border="none" style:writing-mode="lr-tb">
        <style:background-image/>
      </style:table-cell-properties>
    </style:style>
    <style:style style:name="Táblázat30.B1" style:family="table-cell">
      <style:table-cell-properties style:vertical-align="middle" fo:padding="0cm" fo:border="none" style:writing-mode="lr-tb"/>
    </style:style>
    <style:style style:name="Táblázat31" style:family="table">
      <style:table-properties style:width="16.06cm" table:align="left" style:writing-mode="lr-tb"/>
    </style:style>
    <style:style style:name="Táblázat31.A" style:family="table-column">
      <style:table-column-properties style:column-width="2.909cm"/>
    </style:style>
    <style:style style:name="Táblázat31.B" style:family="table-column">
      <style:table-column-properties style:column-width="13.152cm"/>
    </style:style>
    <style:style style:name="Táblázat31.1" style:family="table-row">
      <style:table-row-properties style:keep-together="true" fo:keep-together="auto"/>
    </style:style>
    <style:style style:name="Táblázat31.A1" style:family="table-cell">
      <style:table-cell-properties style:vertical-align="middle" fo:background-color="#dddddd" fo:padding="0cm" fo:border="none" style:writing-mode="lr-tb">
        <style:background-image/>
      </style:table-cell-properties>
    </style:style>
    <style:style style:name="Táblázat31.B1" style:family="table-cell">
      <style:table-cell-properties style:vertical-align="middle" fo:padding="0cm" fo:border="none" style:writing-mode="lr-tb"/>
    </style:style>
    <style:style style:name="Táblázat32" style:family="table">
      <style:table-properties style:width="16.06cm" table:align="left" style:writing-mode="lr-tb"/>
    </style:style>
    <style:style style:name="Táblázat32.A" style:family="table-column">
      <style:table-column-properties style:column-width="3.149cm"/>
    </style:style>
    <style:style style:name="Táblázat32.B" style:family="table-column">
      <style:table-column-properties style:column-width="12.912cm"/>
    </style:style>
    <style:style style:name="Táblázat32.1" style:family="table-row">
      <style:table-row-properties style:keep-together="true" fo:keep-together="auto"/>
    </style:style>
    <style:style style:name="Táblázat32.A1" style:family="table-cell">
      <style:table-cell-properties style:vertical-align="middle" fo:background-color="#dddddd" fo:padding="0cm" fo:border="none" style:writing-mode="lr-tb">
        <style:background-image/>
      </style:table-cell-properties>
    </style:style>
    <style:style style:name="Táblázat32.B1" style:family="table-cell">
      <style:table-cell-properties style:vertical-align="middle" fo:padding="0cm" fo:border="none" style:writing-mode="lr-tb"/>
    </style:style>
    <style:style style:name="Táblázat33" style:family="table">
      <style:table-properties style:width="16.06cm" table:align="left" style:writing-mode="lr-tb"/>
    </style:style>
    <style:style style:name="Táblázat33.A" style:family="table-column">
      <style:table-column-properties style:column-width="3.173cm"/>
    </style:style>
    <style:style style:name="Táblázat33.B" style:family="table-column">
      <style:table-column-properties style:column-width="12.887cm"/>
    </style:style>
    <style:style style:name="Táblázat33.1" style:family="table-row">
      <style:table-row-properties style:keep-together="true" fo:keep-together="auto"/>
    </style:style>
    <style:style style:name="Táblázat33.A1" style:family="table-cell">
      <style:table-cell-properties style:vertical-align="middle" fo:background-color="#dddddd" fo:padding="0cm" fo:border="none" style:writing-mode="lr-tb">
        <style:background-image/>
      </style:table-cell-properties>
    </style:style>
    <style:style style:name="Táblázat33.B1" style:family="table-cell">
      <style:table-cell-properties style:vertical-align="middle" fo:padding="0cm" fo:border="none" style:writing-mode="lr-tb"/>
    </style:style>
    <style:style style:name="Táblázat34" style:family="table">
      <style:table-properties style:width="16.06cm" table:align="left" style:writing-mode="lr-tb"/>
    </style:style>
    <style:style style:name="Táblázat34.A" style:family="table-column">
      <style:table-column-properties style:column-width="3.006cm"/>
    </style:style>
    <style:style style:name="Táblázat34.B" style:family="table-column">
      <style:table-column-properties style:column-width="13.055cm"/>
    </style:style>
    <style:style style:name="Táblázat34.1" style:family="table-row">
      <style:table-row-properties style:keep-together="true" fo:keep-together="auto"/>
    </style:style>
    <style:style style:name="Táblázat34.A1" style:family="table-cell">
      <style:table-cell-properties style:vertical-align="middle" fo:background-color="#dddddd" fo:padding="0cm" fo:border="none" style:writing-mode="lr-tb">
        <style:background-image/>
      </style:table-cell-properties>
    </style:style>
    <style:style style:name="Táblázat34.B1" style:family="table-cell">
      <style:table-cell-properties style:vertical-align="middle" fo:padding="0cm" fo:border="none" style:writing-mode="lr-tb"/>
    </style:style>
    <style:style style:name="Táblázat35" style:family="table">
      <style:table-properties style:width="16.06cm" table:align="left" style:writing-mode="lr-tb"/>
    </style:style>
    <style:style style:name="Táblázat35.A" style:family="table-column">
      <style:table-column-properties style:column-width="2.861cm"/>
    </style:style>
    <style:style style:name="Táblázat35.B" style:family="table-column">
      <style:table-column-properties style:column-width="13.199cm"/>
    </style:style>
    <style:style style:name="Táblázat35.1" style:family="table-row">
      <style:table-row-properties style:keep-together="true" fo:keep-together="auto"/>
    </style:style>
    <style:style style:name="Táblázat35.A1" style:family="table-cell">
      <style:table-cell-properties style:vertical-align="middle" fo:background-color="#dddddd" fo:padding="0cm" fo:border="none" style:writing-mode="lr-tb">
        <style:background-image/>
      </style:table-cell-properties>
    </style:style>
    <style:style style:name="Táblázat35.B1" style:family="table-cell">
      <style:table-cell-properties style:vertical-align="middle" fo:padding="0cm" fo:border="none" style:writing-mode="lr-tb"/>
    </style:style>
    <style:style style:name="Táblázat36" style:family="table">
      <style:table-properties style:width="16.06cm" table:align="left" style:writing-mode="lr-tb"/>
    </style:style>
    <style:style style:name="Táblázat36.A" style:family="table-column">
      <style:table-column-properties style:column-width="2.836cm"/>
    </style:style>
    <style:style style:name="Táblázat36.B" style:family="table-column">
      <style:table-column-properties style:column-width="13.224cm"/>
    </style:style>
    <style:style style:name="Táblázat36.1" style:family="table-row">
      <style:table-row-properties style:keep-together="true" fo:keep-together="auto"/>
    </style:style>
    <style:style style:name="Táblázat36.A1" style:family="table-cell">
      <style:table-cell-properties style:vertical-align="middle" fo:background-color="#dddddd" fo:padding="0cm" fo:border="none" style:writing-mode="lr-tb">
        <style:background-image/>
      </style:table-cell-properties>
    </style:style>
    <style:style style:name="Táblázat36.B1" style:family="table-cell">
      <style:table-cell-properties style:vertical-align="middle" fo:padding="0cm" fo:border="none" style:writing-mode="lr-tb"/>
    </style:style>
    <style:style style:name="Táblázat37" style:family="table">
      <style:table-properties style:width="16.06cm" table:align="left" style:writing-mode="lr-tb"/>
    </style:style>
    <style:style style:name="Táblázat37.A" style:family="table-column">
      <style:table-column-properties style:column-width="3.173cm"/>
    </style:style>
    <style:style style:name="Táblázat37.B" style:family="table-column">
      <style:table-column-properties style:column-width="12.887cm"/>
    </style:style>
    <style:style style:name="Táblázat37.1" style:family="table-row">
      <style:table-row-properties style:keep-together="true" fo:keep-together="auto"/>
    </style:style>
    <style:style style:name="Táblázat37.A1" style:family="table-cell">
      <style:table-cell-properties style:vertical-align="middle" fo:background-color="#dddddd" fo:padding="0cm" fo:border="none" style:writing-mode="lr-tb">
        <style:background-image/>
      </style:table-cell-properties>
    </style:style>
    <style:style style:name="Táblázat37.B1" style:family="table-cell">
      <style:table-cell-properties style:vertical-align="middle" fo:padding="0cm" fo:border="none" style:writing-mode="lr-tb"/>
    </style:style>
    <style:style style:name="Táblázat38" style:family="table">
      <style:table-properties style:width="16.06cm" table:align="left" style:writing-mode="lr-tb"/>
    </style:style>
    <style:style style:name="Táblázat38.A" style:family="table-column">
      <style:table-column-properties style:column-width="3.558cm"/>
    </style:style>
    <style:style style:name="Táblázat38.B" style:family="table-column">
      <style:table-column-properties style:column-width="12.502cm"/>
    </style:style>
    <style:style style:name="Táblázat38.1" style:family="table-row">
      <style:table-row-properties style:row-height="0.9cm" style:keep-together="true" fo:keep-together="auto"/>
    </style:style>
    <style:style style:name="Táblázat38.A1" style:family="table-cell">
      <style:table-cell-properties style:vertical-align="middle" fo:background-color="#dddddd" fo:padding="0cm" fo:border="none" style:writing-mode="lr-tb">
        <style:background-image/>
      </style:table-cell-properties>
    </style:style>
    <style:style style:name="Táblázat38.B1" style:family="table-cell">
      <style:table-cell-properties style:vertical-align="middle" fo:padding="0cm" fo:border="none" style:writing-mode="lr-tb"/>
    </style:style>
    <style:style style:name="Táblázat39" style:family="table">
      <style:table-properties style:width="16.06cm" table:align="left" style:writing-mode="lr-tb"/>
    </style:style>
    <style:style style:name="Táblázat39.A" style:family="table-column">
      <style:table-column-properties style:column-width="3.582cm"/>
    </style:style>
    <style:style style:name="Táblázat39.B" style:family="table-column">
      <style:table-column-properties style:column-width="12.478cm"/>
    </style:style>
    <style:style style:name="Táblázat39.1" style:family="table-row">
      <style:table-row-properties style:row-height="1.101cm" style:keep-together="true" fo:keep-together="auto"/>
    </style:style>
    <style:style style:name="Táblázat39.A1" style:family="table-cell">
      <style:table-cell-properties style:vertical-align="middle" fo:background-color="#dddddd" fo:padding="0cm" fo:border="none" style:writing-mode="lr-tb">
        <style:background-image/>
      </style:table-cell-properties>
    </style:style>
    <style:style style:name="Táblázat39.B1" style:family="table-cell">
      <style:table-cell-properties style:vertical-align="middle" fo:padding="0cm" fo:border="none" style:writing-mode="lr-tb"/>
    </style:style>
    <style:style style:name="Táblázat40" style:family="table">
      <style:table-properties style:width="16.06cm" table:align="left" style:writing-mode="lr-tb"/>
    </style:style>
    <style:style style:name="Táblázat40.A" style:family="table-column">
      <style:table-column-properties style:column-width="3.582cm"/>
    </style:style>
    <style:style style:name="Táblázat40.B" style:family="table-column">
      <style:table-column-properties style:column-width="12.478cm"/>
    </style:style>
    <style:style style:name="Táblázat40.1" style:family="table-row">
      <style:table-row-properties style:row-height="1.101cm" style:keep-together="true" fo:keep-together="auto"/>
    </style:style>
    <style:style style:name="Táblázat40.A1" style:family="table-cell">
      <style:table-cell-properties style:vertical-align="middle" fo:background-color="#dddddd" fo:padding="0cm" fo:border="none" style:writing-mode="lr-tb">
        <style:background-image/>
      </style:table-cell-properties>
    </style:style>
    <style:style style:name="Táblázat40.B1" style:family="table-cell">
      <style:table-cell-properties style:vertical-align="middle" fo:padding="0cm" fo:border="none" style:writing-mode="lr-tb"/>
    </style:style>
    <style:style style:name="Táblázat41" style:family="table">
      <style:table-properties style:width="16.06cm" table:align="left" style:writing-mode="lr-tb"/>
    </style:style>
    <style:style style:name="Táblázat41.A" style:family="table-column">
      <style:table-column-properties style:column-width="3.126cm"/>
    </style:style>
    <style:style style:name="Táblázat41.B" style:family="table-column">
      <style:table-column-properties style:column-width="12.935cm"/>
    </style:style>
    <style:style style:name="Táblázat41.1" style:family="table-row">
      <style:table-row-properties style:row-height="0.9cm" style:keep-together="true" fo:keep-together="auto"/>
    </style:style>
    <style:style style:name="Táblázat41.A1" style:family="table-cell">
      <style:table-cell-properties style:vertical-align="middle" fo:background-color="#dddddd" fo:padding="0cm" fo:border="none" style:writing-mode="lr-tb">
        <style:background-image/>
      </style:table-cell-properties>
    </style:style>
    <style:style style:name="Táblázat41.B1" style:family="table-cell">
      <style:table-cell-properties style:vertical-align="middle" fo:padding="0cm" fo:border="none" style:writing-mode="lr-tb"/>
    </style:style>
    <style:style style:name="Táblázat42" style:family="table">
      <style:table-properties style:width="16.06cm" table:align="left" style:writing-mode="lr-tb"/>
    </style:style>
    <style:style style:name="Táblázat42.A" style:family="table-column">
      <style:table-column-properties style:column-width="3.558cm"/>
    </style:style>
    <style:style style:name="Táblázat42.B" style:family="table-column">
      <style:table-column-properties style:column-width="12.502cm"/>
    </style:style>
    <style:style style:name="Táblázat42.1" style:family="table-row">
      <style:table-row-properties style:row-height="1.101cm" style:keep-together="true" fo:keep-together="auto"/>
    </style:style>
    <style:style style:name="Táblázat42.A1" style:family="table-cell">
      <style:table-cell-properties style:vertical-align="middle" fo:background-color="#dddddd" fo:padding="0cm" fo:border="none" style:writing-mode="lr-tb">
        <style:background-image/>
      </style:table-cell-properties>
    </style:style>
    <style:style style:name="Táblázat42.B1" style:family="table-cell">
      <style:table-cell-properties style:vertical-align="middle" fo:padding="0cm" fo:border="none" style:writing-mode="lr-tb"/>
    </style:style>
    <style:style style:name="Táblázat43" style:family="table">
      <style:table-properties style:width="16.06cm" table:align="left" style:writing-mode="lr-tb"/>
    </style:style>
    <style:style style:name="Táblázat43.A" style:family="table-column">
      <style:table-column-properties style:column-width="1.803cm"/>
    </style:style>
    <style:style style:name="Táblázat43.B" style:family="table-column">
      <style:table-column-properties style:column-width="14.258cm"/>
    </style:style>
    <style:style style:name="Táblázat43.1" style:family="table-row">
      <style:table-row-properties style:row-height="1.101cm" style:keep-together="true" fo:keep-together="auto"/>
    </style:style>
    <style:style style:name="Táblázat43.A1" style:family="table-cell">
      <style:table-cell-properties style:vertical-align="middle" fo:background-color="#dddddd" fo:padding="0cm" fo:border="none" style:writing-mode="lr-tb">
        <style:background-image/>
      </style:table-cell-properties>
    </style:style>
    <style:style style:name="Táblázat43.B1" style:family="table-cell">
      <style:table-cell-properties style:vertical-align="middle" fo:padding="0cm" fo:border="none" style:writing-mode="lr-tb"/>
    </style:style>
    <style:style style:name="Táblázat44" style:family="table">
      <style:table-properties style:width="16.06cm" table:align="left" style:writing-mode="lr-tb"/>
    </style:style>
    <style:style style:name="Táblázat44.A" style:family="table-column">
      <style:table-column-properties style:column-width="2.378cm"/>
    </style:style>
    <style:style style:name="Táblázat44.B" style:family="table-column">
      <style:table-column-properties style:column-width="4.039cm"/>
    </style:style>
    <style:style style:name="Táblázat44.C" style:family="table-column">
      <style:table-column-properties style:column-width="4.138cm"/>
    </style:style>
    <style:style style:name="Táblázat44.D" style:family="table-column">
      <style:table-column-properties style:column-width="2.91cm"/>
    </style:style>
    <style:style style:name="Táblázat44.E" style:family="table-column">
      <style:table-column-properties style:column-width="2.595cm"/>
    </style:style>
    <style:style style:name="Táblázat44.1" style:family="table-row">
      <style:table-row-properties style:row-height="1.101cm" style:keep-together="true" fo:keep-together="auto"/>
    </style:style>
    <style:style style:name="Táblázat44.A1" style:family="table-cell">
      <style:table-cell-properties style:vertical-align="middle" fo:background-color="#dddddd" fo:padding="0cm" fo:border="none" style:writing-mode="lr-tb">
        <style:background-image/>
      </style:table-cell-properties>
    </style:style>
    <style:style style:name="Táblázat44.B1" style:family="table-cell">
      <style:table-cell-properties style:vertical-align="middle" fo:padding="0cm" fo:border="none" style:writing-mode="lr-tb"/>
    </style:style>
    <style:style style:name="Táblázat45" style:family="table">
      <style:table-properties style:width="16.06cm" table:align="left" style:writing-mode="lr-tb"/>
    </style:style>
    <style:style style:name="Táblázat45.A" style:family="table-column">
      <style:table-column-properties style:column-width="5.145cm"/>
    </style:style>
    <style:style style:name="Táblázat45.B" style:family="table-column">
      <style:table-column-properties style:column-width="10.915cm"/>
    </style:style>
    <style:style style:name="Táblázat45.1" style:family="table-row">
      <style:table-row-properties style:row-height="0.9cm" style:keep-together="true" fo:keep-together="auto"/>
    </style:style>
    <style:style style:name="Táblázat45.A1" style:family="table-cell">
      <style:table-cell-properties style:vertical-align="middle" fo:background-color="#dddddd" fo:padding="0cm" fo:border="none" style:writing-mode="lr-tb">
        <style:background-image/>
      </style:table-cell-properties>
    </style:style>
    <style:style style:name="Táblázat45.B1" style:family="table-cell">
      <style:table-cell-properties style:vertical-align="middle" fo:padding="0cm" fo:border="none" style:writing-mode="lr-tb"/>
    </style:style>
    <style:style style:name="Táblázat46" style:family="table">
      <style:table-properties style:width="16.06cm" table:align="left" style:writing-mode="lr-tb"/>
    </style:style>
    <style:style style:name="Táblázat46.A" style:family="table-column">
      <style:table-column-properties style:column-width="2.544cm"/>
    </style:style>
    <style:style style:name="Táblázat46.B" style:family="table-column">
      <style:table-column-properties style:column-width="5.313cm"/>
    </style:style>
    <style:style style:name="Táblázat46.C" style:family="table-column">
      <style:table-column-properties style:column-width="4.313cm"/>
    </style:style>
    <style:style style:name="Táblázat46.D" style:family="table-column">
      <style:table-column-properties style:column-width="1.49cm"/>
    </style:style>
    <style:style style:name="Táblázat46.E" style:family="table-column">
      <style:table-column-properties style:column-width="2.401cm"/>
    </style:style>
    <style:style style:name="Táblázat46.1" style:family="table-row">
      <style:table-row-properties style:row-height="0.9cm" style:keep-together="true" fo:keep-together="auto"/>
    </style:style>
    <style:style style:name="Táblázat46.A1" style:family="table-cell">
      <style:table-cell-properties style:vertical-align="middle" fo:background-color="#dddddd" fo:padding="0cm" fo:border="none" style:writing-mode="lr-tb">
        <style:background-image/>
      </style:table-cell-properties>
    </style:style>
    <style:style style:name="Táblázat46.B1" style:family="table-cell">
      <style:table-cell-properties style:vertical-align="middle" fo:padding="0cm" fo:border="none" style:writing-mode="lr-tb"/>
    </style:style>
    <style:style style:name="Táblázat47" style:family="table">
      <style:table-properties style:width="16.06cm" table:align="left" style:writing-mode="lr-tb"/>
    </style:style>
    <style:style style:name="Táblázat47.A" style:family="table-column">
      <style:table-column-properties style:column-width="1.489cm"/>
    </style:style>
    <style:style style:name="Táblázat47.B" style:family="table-column">
      <style:table-column-properties style:column-width="5.6cm"/>
    </style:style>
    <style:style style:name="Táblázat47.C" style:family="table-column">
      <style:table-column-properties style:column-width="5.105cm"/>
    </style:style>
    <style:style style:name="Táblázat47.D" style:family="table-column">
      <style:table-column-properties style:column-width="1.563cm"/>
    </style:style>
    <style:style style:name="Táblázat47.E" style:family="table-column">
      <style:table-column-properties style:column-width="2.304cm"/>
    </style:style>
    <style:style style:name="Táblázat47.1" style:family="table-row">
      <style:table-row-properties style:row-height="0.9cm" style:keep-together="true" fo:keep-together="auto"/>
    </style:style>
    <style:style style:name="Táblázat47.A1" style:family="table-cell">
      <style:table-cell-properties style:vertical-align="middle" fo:background-color="#dddddd" fo:padding="0cm" fo:border="none" style:writing-mode="lr-tb">
        <style:background-image/>
      </style:table-cell-properties>
    </style:style>
    <style:style style:name="Táblázat47.B1" style:family="table-cell">
      <style:table-cell-properties style:vertical-align="middle" fo:padding="0cm" fo:border="none" style:writing-mode="lr-tb"/>
    </style:style>
    <style:style style:name="Táblázat48" style:family="table">
      <style:table-properties style:width="16.06cm" table:align="left" style:writing-mode="lr-tb"/>
    </style:style>
    <style:style style:name="Táblázat48.A" style:family="table-column">
      <style:table-column-properties style:column-width="1.489cm"/>
    </style:style>
    <style:style style:name="Táblázat48.B" style:family="table-column">
      <style:table-column-properties style:column-width="5.623cm"/>
    </style:style>
    <style:style style:name="Táblázat48.C" style:family="table-column">
      <style:table-column-properties style:column-width="5.129cm"/>
    </style:style>
    <style:style style:name="Táblázat48.D" style:family="table-column">
      <style:table-column-properties style:column-width="1.441cm"/>
    </style:style>
    <style:style style:name="Táblázat48.E" style:family="table-column">
      <style:table-column-properties style:column-width="2.378cm"/>
    </style:style>
    <style:style style:name="Táblázat48.1" style:family="table-row">
      <style:table-row-properties style:row-height="0.9cm" style:keep-together="true" fo:keep-together="auto"/>
    </style:style>
    <style:style style:name="Táblázat48.A1" style:family="table-cell">
      <style:table-cell-properties style:vertical-align="middle" fo:background-color="#dddddd" fo:padding="0cm" fo:border="none" style:writing-mode="lr-tb">
        <style:background-image/>
      </style:table-cell-properties>
    </style:style>
    <style:style style:name="Táblázat48.B1" style:family="table-cell">
      <style:table-cell-properties style:vertical-align="middle" fo:padding="0cm" fo:border="none" style:writing-mode="lr-tb"/>
    </style:style>
    <style:style style:name="Táblázat49" style:family="table">
      <style:table-properties style:width="16.06cm" table:align="left" style:writing-mode="lr-tb"/>
    </style:style>
    <style:style style:name="Táblázat49.A" style:family="table-column">
      <style:table-column-properties style:column-width="3.366cm"/>
    </style:style>
    <style:style style:name="Táblázat49.B" style:family="table-column">
      <style:table-column-properties style:column-width="4.27cm"/>
    </style:style>
    <style:style style:name="Táblázat49.C" style:family="table-column">
      <style:table-column-properties style:column-width="1.912cm"/>
    </style:style>
    <style:style style:name="Táblázat49.D" style:family="table-column">
      <style:table-column-properties style:column-width="2.932cm"/>
    </style:style>
    <style:style style:name="Táblázat49.E" style:family="table-column">
      <style:table-column-properties style:column-width="3.581cm"/>
    </style:style>
    <style:style style:name="Táblázat49.1" style:family="table-row">
      <style:table-row-properties style:row-height="1.101cm" style:keep-together="true" fo:keep-together="auto"/>
    </style:style>
    <style:style style:name="Táblázat49.A1" style:family="table-cell">
      <style:table-cell-properties style:vertical-align="middle" fo:background-color="#dddddd" fo:padding="0cm" fo:border="none" style:writing-mode="lr-tb">
        <style:background-image/>
      </style:table-cell-properties>
    </style:style>
    <style:style style:name="Táblázat49.B1" style:family="table-cell">
      <style:table-cell-properties style:vertical-align="middle" fo:padding="0cm" fo:border="none" style:writing-mode="lr-tb"/>
    </style:style>
    <style:style style:name="Táblázat50" style:family="table">
      <style:table-properties style:width="16.06cm" table:align="left" style:writing-mode="lr-tb"/>
    </style:style>
    <style:style style:name="Táblázat50.A" style:family="table-column">
      <style:table-column-properties style:column-width="2.499cm"/>
    </style:style>
    <style:style style:name="Táblázat50.B" style:family="table-column">
      <style:table-column-properties style:column-width="1.873cm"/>
    </style:style>
    <style:style style:name="Táblázat50.C" style:family="table-column">
      <style:table-column-properties style:column-width="6.546cm"/>
    </style:style>
    <style:style style:name="Táblázat50.D" style:family="table-column">
      <style:table-column-properties style:column-width="2.863cm"/>
    </style:style>
    <style:style style:name="Táblázat50.E" style:family="table-column">
      <style:table-column-properties style:column-width="2.279cm"/>
    </style:style>
    <style:style style:name="Táblázat50.1" style:family="table-row">
      <style:table-row-properties style:row-height="0.9cm" style:keep-together="true" fo:keep-together="auto"/>
    </style:style>
    <style:style style:name="Táblázat50.A1" style:family="table-cell">
      <style:table-cell-properties style:vertical-align="middle" fo:background-color="#dddddd" fo:padding="0cm" fo:border="none" style:writing-mode="lr-tb">
        <style:background-image/>
      </style:table-cell-properties>
    </style:style>
    <style:style style:name="Táblázat50.B1" style:family="table-cell">
      <style:table-cell-properties style:vertical-align="middle" fo:padding="0cm" fo:border="none" style:writing-mode="lr-tb"/>
    </style:style>
    <style:style style:name="Táblázat51" style:family="table">
      <style:table-properties style:width="16.06cm" table:align="left" style:writing-mode="lr-tb"/>
    </style:style>
    <style:style style:name="Táblázat51.A" style:family="table-column">
      <style:table-column-properties style:column-width="2.499cm"/>
    </style:style>
    <style:style style:name="Táblázat51.B" style:family="table-column">
      <style:table-column-properties style:column-width="3.923cm"/>
    </style:style>
    <style:style style:name="Táblázat51.C" style:family="table-column">
      <style:table-column-properties style:column-width="4.184cm"/>
    </style:style>
    <style:style style:name="Táblázat51.D" style:family="table-column">
      <style:table-column-properties style:column-width="3.27cm"/>
    </style:style>
    <style:style style:name="Táblázat51.E" style:family="table-column">
      <style:table-column-properties style:column-width="2.184cm"/>
    </style:style>
    <style:style style:name="Táblázat51.1" style:family="table-row">
      <style:table-row-properties style:row-height="1cm" style:keep-together="true" fo:keep-together="auto"/>
    </style:style>
    <style:style style:name="Táblázat51.A1" style:family="table-cell">
      <style:table-cell-properties style:vertical-align="middle" fo:background-color="#dddddd" fo:padding="0cm" fo:border="none" style:writing-mode="lr-tb">
        <style:background-image/>
      </style:table-cell-properties>
    </style:style>
    <style:style style:name="Táblázat51.B1" style:family="table-cell">
      <style:table-cell-properties style:vertical-align="middle" fo:padding="0cm" fo:border="none" style:writing-mode="lr-tb"/>
    </style:style>
    <style:style style:name="Táblázat52" style:family="table">
      <style:table-properties style:width="16.06cm" table:align="left" style:writing-mode="lr-tb"/>
    </style:style>
    <style:style style:name="Táblázat52.A" style:family="table-column">
      <style:table-column-properties style:column-width="3.39cm"/>
    </style:style>
    <style:style style:name="Táblázat52.B" style:family="table-column">
      <style:table-column-properties style:column-width="3.03cm"/>
    </style:style>
    <style:style style:name="Táblázat52.C" style:family="table-column">
      <style:table-column-properties style:column-width="4.688cm"/>
    </style:style>
    <style:style style:name="Táblázat52.D" style:family="table-column">
      <style:table-column-properties style:column-width="2.191cm"/>
    </style:style>
    <style:style style:name="Táblázat52.E" style:family="table-column">
      <style:table-column-properties style:column-width="2.76cm"/>
    </style:style>
    <style:style style:name="Táblázat52.1" style:family="table-row">
      <style:table-row-properties style:row-height="0.9cm" style:keep-together="true" fo:keep-together="auto"/>
    </style:style>
    <style:style style:name="Táblázat52.A1" style:family="table-cell">
      <style:table-cell-properties style:vertical-align="middle" fo:background-color="#dddddd" fo:padding="0cm" fo:border="none" style:writing-mode="lr-tb">
        <style:background-image/>
      </style:table-cell-properties>
    </style:style>
    <style:style style:name="Táblázat52.B1" style:family="table-cell">
      <style:table-cell-properties style:vertical-align="middle" fo:padding="0cm" fo:border="none" style:writing-mode="lr-tb"/>
    </style:style>
    <style:style style:name="Táblázat53" style:family="table">
      <style:table-properties style:width="16.06cm" table:align="left" style:writing-mode="lr-tb"/>
    </style:style>
    <style:style style:name="Táblázat53.A" style:family="table-column">
      <style:table-column-properties style:column-width="2.545cm"/>
    </style:style>
    <style:style style:name="Táblázat53.B" style:family="table-column">
      <style:table-column-properties style:column-width="3.874cm"/>
    </style:style>
    <style:style style:name="Táblázat53.C" style:family="table-column">
      <style:table-column-properties style:column-width="4.09cm"/>
    </style:style>
    <style:style style:name="Táblázat53.D" style:family="table-column">
      <style:table-column-properties style:column-width="2.718cm"/>
    </style:style>
    <style:style style:name="Táblázat53.E" style:family="table-column">
      <style:table-column-properties style:column-width="2.833cm"/>
    </style:style>
    <style:style style:name="Táblázat53.1" style:family="table-row">
      <style:table-row-properties style:row-height="0.9cm" style:keep-together="true" fo:keep-together="auto"/>
    </style:style>
    <style:style style:name="Táblázat53.A1" style:family="table-cell">
      <style:table-cell-properties style:vertical-align="middle" fo:background-color="#dddddd" fo:padding="0cm" fo:border="none" style:writing-mode="lr-tb">
        <style:background-image/>
      </style:table-cell-properties>
    </style:style>
    <style:style style:name="Táblázat53.B1" style:family="table-cell">
      <style:table-cell-properties style:vertical-align="middle" fo:padding="0cm" fo:border="none" style:writing-mode="lr-tb"/>
    </style:style>
    <style:style style:name="Táblázat54" style:family="table">
      <style:table-properties style:width="16.06cm" table:align="left" style:writing-mode="lr-tb"/>
    </style:style>
    <style:style style:name="Táblázat54.A" style:family="table-column">
      <style:table-column-properties style:column-width="4.785cm"/>
    </style:style>
    <style:style style:name="Táblázat54.B" style:family="table-column">
      <style:table-column-properties style:column-width="1.633cm"/>
    </style:style>
    <style:style style:name="Táblázat54.C" style:family="table-column">
      <style:table-column-properties style:column-width="1.637cm"/>
    </style:style>
    <style:style style:name="Táblázat54.D" style:family="table-column">
      <style:table-column-properties style:column-width="5.798cm"/>
    </style:style>
    <style:style style:name="Táblázat54.E" style:family="table-column">
      <style:table-column-properties style:column-width="2.207cm"/>
    </style:style>
    <style:style style:name="Táblázat54.1" style:family="table-row">
      <style:table-row-properties style:row-height="1.101cm" style:keep-together="true" fo:keep-together="auto"/>
    </style:style>
    <style:style style:name="Táblázat54.A1" style:family="table-cell">
      <style:table-cell-properties style:vertical-align="middle" fo:background-color="#dddddd" fo:padding="0cm" fo:border="none" style:writing-mode="lr-tb">
        <style:background-image/>
      </style:table-cell-properties>
    </style:style>
    <style:style style:name="Táblázat54.B1" style:family="table-cell">
      <style:table-cell-properties style:vertical-align="top" fo:padding="0cm" fo:border="none" style:writing-mode="lr-tb"/>
    </style:style>
    <style:style style:name="Táblázat55" style:family="table">
      <style:table-properties style:width="16.06cm" table:align="left" style:writing-mode="lr-tb"/>
    </style:style>
    <style:style style:name="Táblázat55.A" style:family="table-column">
      <style:table-column-properties style:column-width="4.785cm"/>
    </style:style>
    <style:style style:name="Táblázat55.B" style:family="table-column">
      <style:table-column-properties style:column-width="1.633cm"/>
    </style:style>
    <style:style style:name="Táblázat55.C" style:family="table-column">
      <style:table-column-properties style:column-width="1.637cm"/>
    </style:style>
    <style:style style:name="Táblázat55.D" style:family="table-column">
      <style:table-column-properties style:column-width="5.821cm"/>
    </style:style>
    <style:style style:name="Táblázat55.E" style:family="table-column">
      <style:table-column-properties style:column-width="2.184cm"/>
    </style:style>
    <style:style style:name="Táblázat55.1" style:family="table-row">
      <style:table-row-properties style:row-height="0.9cm" style:keep-together="true" fo:keep-together="auto"/>
    </style:style>
    <style:style style:name="Táblázat55.A1" style:family="table-cell">
      <style:table-cell-properties style:vertical-align="middle" fo:background-color="#dddddd" fo:padding="0cm" fo:border="none" style:writing-mode="lr-tb">
        <style:background-image/>
      </style:table-cell-properties>
    </style:style>
    <style:style style:name="Táblázat55.B1" style:family="table-cell">
      <style:table-cell-properties style:vertical-align="middle" fo:padding="0cm" fo:border="none" style:writing-mode="lr-tb"/>
    </style:style>
    <style:style style:name="Táblázat56" style:family="table">
      <style:table-properties style:width="16.092cm" fo:margin-left="-0.032cm" table:align="left" style:writing-mode="lr-tb"/>
    </style:style>
    <style:style style:name="Táblázat56.A" style:family="table-column">
      <style:table-column-properties style:column-width="4.785cm"/>
    </style:style>
    <style:style style:name="Táblázat56.B" style:family="table-column">
      <style:table-column-properties style:column-width="1.66cm"/>
    </style:style>
    <style:style style:name="Táblázat56.C" style:family="table-column">
      <style:table-column-properties style:column-width="1.61cm"/>
    </style:style>
    <style:style style:name="Táblázat56.D" style:family="table-column">
      <style:table-column-properties style:column-width="5.868cm"/>
    </style:style>
    <style:style style:name="Táblázat56.E" style:family="table-column">
      <style:table-column-properties style:column-width="2.168cm"/>
    </style:style>
    <style:style style:name="Táblázat56.1" style:family="table-row">
      <style:table-row-properties style:row-height="0.7cm" style:keep-together="true" fo:keep-together="auto"/>
    </style:style>
    <style:style style:name="Táblázat56.A1" style:family="table-cell">
      <style:table-cell-properties style:vertical-align="middle" fo:background-color="#dddddd" fo:padding="0cm" fo:border="none" style:writing-mode="lr-tb">
        <style:background-image/>
      </style:table-cell-properties>
    </style:style>
    <style:style style:name="Táblázat56.B1" style:family="table-cell">
      <style:table-cell-properties style:vertical-align="middle" fo:padding="0cm" fo:border="none" style:writing-mode="lr-tb"/>
    </style:style>
    <style:style style:name="Táblázat57" style:family="table">
      <style:table-properties style:width="16.043cm" table:align="left" style:writing-mode="lr-tb"/>
    </style:style>
    <style:style style:name="Táblázat57.A" style:family="table-column">
      <style:table-column-properties style:column-width="4.835cm"/>
    </style:style>
    <style:style style:name="Táblázat57.B" style:family="table-column">
      <style:table-column-properties style:column-width="3.921cm"/>
    </style:style>
    <style:style style:name="Táblázat57.C" style:family="table-column">
      <style:table-column-properties style:column-width="0.407cm"/>
    </style:style>
    <style:style style:name="Táblázat57.D" style:family="table-column">
      <style:table-column-properties style:column-width="4.715cm"/>
    </style:style>
    <style:style style:name="Táblázat57.E" style:family="table-column">
      <style:table-column-properties style:column-width="2.164cm"/>
    </style:style>
    <style:style style:name="Táblázat57.1" style:family="table-row">
      <style:table-row-properties style:row-height="1.101cm" style:keep-together="true" fo:keep-together="auto"/>
    </style:style>
    <style:style style:name="Táblázat57.A1" style:family="table-cell">
      <style:table-cell-properties style:vertical-align="middle" fo:background-color="#dddddd" fo:padding="0cm" fo:border="none" style:writing-mode="lr-tb">
        <style:background-image/>
      </style:table-cell-properties>
    </style:style>
    <style:style style:name="Táblázat57.B1" style:family="table-cell">
      <style:table-cell-properties style:vertical-align="middle" fo:padding="0cm" fo:border="none" style:writing-mode="lr-tb"/>
    </style:style>
    <style:style style:name="Táblázat58" style:family="table">
      <style:table-properties style:width="16.06cm" table:align="left" style:writing-mode="lr-tb"/>
    </style:style>
    <style:style style:name="Táblázat58.A" style:family="table-column">
      <style:table-column-properties style:column-width="4.807cm"/>
    </style:style>
    <style:style style:name="Táblázat58.B" style:family="table-column">
      <style:table-column-properties style:column-width="3.948cm"/>
    </style:style>
    <style:style style:name="Táblázat58.C" style:family="table-column">
      <style:table-column-properties style:column-width="0.429cm"/>
    </style:style>
    <style:style style:name="Táblázat58.D" style:family="table-column">
      <style:table-column-properties style:column-width="4.089cm"/>
    </style:style>
    <style:style style:name="Táblázat58.E" style:family="table-column">
      <style:table-column-properties style:column-width="2.789cm"/>
    </style:style>
    <style:style style:name="Táblázat58.1" style:family="table-row">
      <style:table-row-properties style:row-height="1.101cm" style:keep-together="true" fo:keep-together="auto"/>
    </style:style>
    <style:style style:name="Táblázat58.A1" style:family="table-cell">
      <style:table-cell-properties style:vertical-align="middle" fo:background-color="#dddddd" fo:padding="0cm" fo:border="none" style:writing-mode="lr-tb">
        <style:background-image/>
      </style:table-cell-properties>
    </style:style>
    <style:style style:name="Táblázat58.B1" style:family="table-cell">
      <style:table-cell-properties style:vertical-align="middle" fo:padding="0cm" fo:border="none" style:writing-mode="lr-tb"/>
    </style:style>
    <style:style style:name="Táblázat59" style:family="table">
      <style:table-properties style:width="16.06cm" table:align="left" style:writing-mode="lr-tb"/>
    </style:style>
    <style:style style:name="Táblázat59.A" style:family="table-column">
      <style:table-column-properties style:column-width="3.244cm"/>
    </style:style>
    <style:style style:name="Táblázat59.B" style:family="table-column">
      <style:table-column-properties style:column-width="3.177cm"/>
    </style:style>
    <style:style style:name="Táblázat59.C" style:family="table-column">
      <style:table-column-properties style:column-width="3.223cm"/>
    </style:style>
    <style:style style:name="Táblázat59.D" style:family="table-column">
      <style:table-column-properties style:column-width="4.161cm"/>
    </style:style>
    <style:style style:name="Táblázat59.E" style:family="table-column">
      <style:table-column-properties style:column-width="2.256cm"/>
    </style:style>
    <style:style style:name="Táblázat59.1" style:family="table-row">
      <style:table-row-properties style:row-height="1.101cm" style:keep-together="true" fo:keep-together="auto"/>
    </style:style>
    <style:style style:name="Táblázat59.A1" style:family="table-cell">
      <style:table-cell-properties style:vertical-align="middle" fo:background-color="#dddddd" fo:padding="0cm" fo:border="none" style:writing-mode="lr-tb">
        <style:background-image/>
      </style:table-cell-properties>
    </style:style>
    <style:style style:name="Táblázat59.B1" style:family="table-cell">
      <style:table-cell-properties style:vertical-align="middle" fo:padding="0cm" fo:border="none" style:writing-mode="lr-tb"/>
    </style:style>
    <style:style style:name="Táblázat60" style:family="table">
      <style:table-properties style:width="16.06cm" table:align="left" style:writing-mode="lr-tb"/>
    </style:style>
    <style:style style:name="Táblázat60.A" style:family="table-column">
      <style:table-column-properties style:column-width="1.923cm"/>
    </style:style>
    <style:style style:name="Táblázat60.B" style:family="table-column">
      <style:table-column-properties style:column-width="2.141cm"/>
    </style:style>
    <style:style style:name="Táblázat60.C" style:family="table-column">
      <style:table-column-properties style:column-width="2.237cm"/>
    </style:style>
    <style:style style:name="Táblázat60.D" style:family="table-column">
      <style:table-column-properties style:column-width="1.924cm"/>
    </style:style>
    <style:style style:name="Táblázat60.E" style:family="table-column">
      <style:table-column-properties style:column-width="1.635cm"/>
    </style:style>
    <style:style style:name="Táblázat60.F" style:family="table-column">
      <style:table-column-properties style:column-width="1.947cm"/>
    </style:style>
    <style:style style:name="Táblázat60.G" style:family="table-column">
      <style:table-column-properties style:column-width="2.863cm"/>
    </style:style>
    <style:style style:name="Táblázat60.H" style:family="table-column">
      <style:table-column-properties style:column-width="1.39cm"/>
    </style:style>
    <style:style style:name="Táblázat60.1" style:family="table-row">
      <style:table-row-properties style:row-height="1.101cm" style:keep-together="true" fo:keep-together="auto"/>
    </style:style>
    <style:style style:name="Táblázat60.A1" style:family="table-cell">
      <style:table-cell-properties style:vertical-align="middle" fo:background-color="#dddddd" fo:padding="0cm" fo:border="none" style:writing-mode="lr-tb">
        <style:background-image/>
      </style:table-cell-properties>
    </style:style>
    <style:style style:name="Táblázat60.B1" style:family="table-cell">
      <style:table-cell-properties style:vertical-align="top" fo:padding="0cm" fo:border="none" style:writing-mode="lr-tb"/>
    </style:style>
    <style:style style:name="Táblázat61" style:family="table">
      <style:table-properties style:width="16.06cm" table:align="left" style:writing-mode="lr-tb"/>
    </style:style>
    <style:style style:name="Táblázat61.A" style:family="table-column">
      <style:table-column-properties style:column-width="2.26cm"/>
    </style:style>
    <style:style style:name="Táblázat61.B" style:family="table-column">
      <style:table-column-properties style:column-width="1.683cm"/>
    </style:style>
    <style:style style:name="Táblázat61.C" style:family="table-column">
      <style:table-column-properties style:column-width="2.381cm"/>
    </style:style>
    <style:style style:name="Táblázat61.D" style:family="table-column">
      <style:table-column-properties style:column-width="1.852cm"/>
    </style:style>
    <style:style style:name="Táblázat61.E" style:family="table-column">
      <style:table-column-properties style:column-width="2.117cm"/>
    </style:style>
    <style:style style:name="Táblázat61.F" style:family="table-column">
      <style:table-column-properties style:column-width="2.021cm"/>
    </style:style>
    <style:style style:name="Táblázat61.H" style:family="table-column">
      <style:table-column-properties style:column-width="1.365cm"/>
    </style:style>
    <style:style style:name="Táblázat61.1" style:family="table-row">
      <style:table-row-properties style:row-height="1.101cm" style:keep-together="true" fo:keep-together="auto"/>
    </style:style>
    <style:style style:name="Táblázat61.A1" style:family="table-cell">
      <style:table-cell-properties style:vertical-align="middle" fo:background-color="#dddddd" fo:padding="0cm" fo:border="none" style:writing-mode="lr-tb">
        <style:background-image/>
      </style:table-cell-properties>
    </style:style>
    <style:style style:name="Táblázat61.B1" style:family="table-cell">
      <style:table-cell-properties style:vertical-align="top" fo:padding="0cm" fo:border="none" style:writing-mode="lr-tb"/>
    </style:style>
    <style:style style:name="Táblázat62" style:family="table">
      <style:table-properties style:width="16.06cm" table:align="left" style:writing-mode="lr-tb"/>
    </style:style>
    <style:style style:name="Táblázat62.A" style:family="table-column">
      <style:table-column-properties style:column-width="5.435cm"/>
    </style:style>
    <style:style style:name="Táblázat62.B" style:family="table-column">
      <style:table-column-properties style:column-width="10.626cm"/>
    </style:style>
    <style:style style:name="Táblázat62.1" style:family="table-row">
      <style:table-row-properties style:row-height="1.101cm" style:keep-together="true" fo:keep-together="auto"/>
    </style:style>
    <style:style style:name="Táblázat62.A1" style:family="table-cell">
      <style:table-cell-properties style:vertical-align="middle" fo:background-color="#dddddd" fo:padding="0cm" fo:border="none" style:writing-mode="lr-tb">
        <style:background-image/>
      </style:table-cell-properties>
    </style:style>
    <style:style style:name="Táblázat62.B1" style:family="table-cell">
      <style:table-cell-properties style:vertical-align="middle" fo:padding="0cm" fo:border="none" style:writing-mode="lr-tb"/>
    </style:style>
    <style:style style:name="Táblázat63" style:family="table">
      <style:table-properties style:width="16.06cm" table:align="left" style:writing-mode="lr-tb"/>
    </style:style>
    <style:style style:name="Táblázat63.A" style:family="table-column">
      <style:table-column-properties style:column-width="5.722cm"/>
    </style:style>
    <style:style style:name="Táblázat63.B" style:family="table-column">
      <style:table-column-properties style:column-width="2.214cm"/>
    </style:style>
    <style:style style:name="Táblázat63.C" style:family="table-column">
      <style:table-column-properties style:column-width="0.192cm"/>
    </style:style>
    <style:style style:name="Táblázat63.D" style:family="table-column">
      <style:table-column-properties style:column-width="6.35cm"/>
    </style:style>
    <style:style style:name="Táblázat63.E" style:family="table-column">
      <style:table-column-properties style:column-width="1.582cm"/>
    </style:style>
    <style:style style:name="Táblázat63.1" style:family="table-row">
      <style:table-row-properties style:row-height="1.101cm" style:keep-together="true" fo:keep-together="auto"/>
    </style:style>
    <style:style style:name="Táblázat63.A1" style:family="table-cell">
      <style:table-cell-properties style:vertical-align="middle" fo:background-color="#dddddd" fo:padding="0cm" fo:border="none" style:writing-mode="lr-tb">
        <style:background-image/>
      </style:table-cell-properties>
    </style:style>
    <style:style style:name="Táblázat63.B1" style:family="table-cell">
      <style:table-cell-properties style:vertical-align="middle" fo:padding="0cm" fo:border="none" style:writing-mode="lr-tb"/>
    </style:style>
    <style:style style:name="Táblázat64" style:family="table">
      <style:table-properties style:width="16.06cm" table:align="left" style:writing-mode="lr-tb"/>
    </style:style>
    <style:style style:name="Táblázat64.A" style:family="table-column">
      <style:table-column-properties style:column-width="4.157cm"/>
    </style:style>
    <style:style style:name="Táblázat64.B" style:family="table-column">
      <style:table-column-properties style:column-width="2.258cm"/>
    </style:style>
    <style:style style:name="Táblázat64.C" style:family="table-column">
      <style:table-column-properties style:column-width="2.242cm"/>
    </style:style>
    <style:style style:name="Táblázat64.D" style:family="table-column">
      <style:table-column-properties style:column-width="5.821cm"/>
    </style:style>
    <style:style style:name="Táblázat64.E" style:family="table-column">
      <style:table-column-properties style:column-width="1.582cm"/>
    </style:style>
    <style:style style:name="Táblázat64.1" style:family="table-row">
      <style:table-row-properties style:row-height="0.9cm" style:keep-together="true" fo:keep-together="auto"/>
    </style:style>
    <style:style style:name="Táblázat64.A1" style:family="table-cell">
      <style:table-cell-properties style:vertical-align="middle" fo:background-color="#dddddd" fo:padding="0cm" fo:border="none" style:writing-mode="lr-tb">
        <style:background-image/>
      </style:table-cell-properties>
    </style:style>
    <style:style style:name="Táblázat64.B1" style:family="table-cell">
      <style:table-cell-properties style:vertical-align="middle" fo:padding="0cm" fo:border="none" style:writing-mode="lr-tb"/>
    </style:style>
    <style:style style:name="Táblázat65" style:family="table">
      <style:table-properties style:width="16.06cm" table:align="left" style:writing-mode="lr-tb"/>
    </style:style>
    <style:style style:name="Táblázat65.A" style:family="table-column">
      <style:table-column-properties style:column-width="6.493cm"/>
    </style:style>
    <style:style style:name="Táblázat65.B" style:family="table-column">
      <style:table-column-properties style:column-width="1.49cm"/>
    </style:style>
    <style:style style:name="Táblázat65.C" style:family="table-column">
      <style:table-column-properties style:column-width="0.626cm"/>
    </style:style>
    <style:style style:name="Táblázat65.D" style:family="table-column">
      <style:table-column-properties style:column-width="5.701cm"/>
    </style:style>
    <style:style style:name="Táblázat65.E" style:family="table-column">
      <style:table-column-properties style:column-width="1.75cm"/>
    </style:style>
    <style:style style:name="Táblázat65.1" style:family="table-row">
      <style:table-row-properties style:row-height="1.101cm" style:keep-together="true" fo:keep-together="auto"/>
    </style:style>
    <style:style style:name="Táblázat65.A1" style:family="table-cell">
      <style:table-cell-properties style:vertical-align="middle" fo:background-color="#dddddd" fo:padding="0cm" fo:border="none" style:writing-mode="lr-tb">
        <style:background-image/>
      </style:table-cell-properties>
    </style:style>
    <style:style style:name="Táblázat65.B1" style:family="table-cell">
      <style:table-cell-properties style:vertical-align="middle" fo:padding="0cm" fo:border="none" style:writing-mode="lr-tb"/>
    </style:style>
    <style:style style:name="Táblázat66" style:family="table">
      <style:table-properties style:width="16.06cm" table:align="left" style:writing-mode="lr-tb"/>
    </style:style>
    <style:style style:name="Táblázat66.A" style:family="table-column">
      <style:table-column-properties style:column-width="5.17cm"/>
    </style:style>
    <style:style style:name="Táblázat66.B" style:family="table-column">
      <style:table-column-properties style:column-width="2.454cm"/>
    </style:style>
    <style:style style:name="Táblázat66.C" style:family="table-column">
      <style:table-column-properties style:column-width="0.504cm"/>
    </style:style>
    <style:style style:name="Táblázat66.D" style:family="table-column">
      <style:table-column-properties style:column-width="5.676cm"/>
    </style:style>
    <style:style style:name="Táblázat66.E" style:family="table-column">
      <style:table-column-properties style:column-width="2.256cm"/>
    </style:style>
    <style:style style:name="Táblázat66.1" style:family="table-row">
      <style:table-row-properties style:row-height="1.101cm" style:keep-together="true" fo:keep-together="auto"/>
    </style:style>
    <style:style style:name="Táblázat66.A1" style:family="table-cell">
      <style:table-cell-properties style:vertical-align="middle" fo:background-color="#dddddd" fo:padding="0cm" fo:border="none" style:writing-mode="lr-tb">
        <style:background-image/>
      </style:table-cell-properties>
    </style:style>
    <style:style style:name="Táblázat66.B1" style:family="table-cell">
      <style:table-cell-properties style:vertical-align="middle" fo:padding="0cm" fo:border="none" style:writing-mode="lr-tb"/>
    </style:style>
    <style:style style:name="Táblázat67" style:family="table">
      <style:table-properties style:width="16.06cm" table:align="left" style:writing-mode="lr-tb"/>
    </style:style>
    <style:style style:name="Táblázat67.A" style:family="table-column">
      <style:table-column-properties style:column-width="3.318cm"/>
    </style:style>
    <style:style style:name="Táblázat67.B" style:family="table-column">
      <style:table-column-properties style:column-width="3.103cm"/>
    </style:style>
    <style:style style:name="Táblázat67.C" style:family="table-column">
      <style:table-column-properties style:column-width="3.44cm"/>
    </style:style>
    <style:style style:name="Táblázat67.D" style:family="table-column">
      <style:table-column-properties style:column-width="3.27cm"/>
    </style:style>
    <style:style style:name="Táblázat67.E" style:family="table-column">
      <style:table-column-properties style:column-width="2.93cm"/>
    </style:style>
    <style:style style:name="Táblázat67.1" style:family="table-row">
      <style:table-row-properties style:row-height="0.9cm" style:keep-together="true" fo:keep-together="auto"/>
    </style:style>
    <style:style style:name="Táblázat67.A1" style:family="table-cell">
      <style:table-cell-properties style:vertical-align="middle" fo:background-color="#dddddd" fo:padding="0cm" fo:border="none" style:writing-mode="lr-tb">
        <style:background-image/>
      </style:table-cell-properties>
    </style:style>
    <style:style style:name="Táblázat67.B1" style:family="table-cell">
      <style:table-cell-properties style:vertical-align="middle" fo:padding="0cm" fo:border="none" style:writing-mode="lr-tb"/>
    </style:style>
    <style:style style:name="Táblázat68" style:family="table">
      <style:table-properties style:width="16.06cm" table:align="left" style:writing-mode="lr-tb"/>
    </style:style>
    <style:style style:name="Táblázat68.A" style:family="table-column">
      <style:table-column-properties style:column-width="3.942cm"/>
    </style:style>
    <style:style style:name="Táblázat68.B" style:family="table-column">
      <style:table-column-properties style:column-width="2.478cm"/>
    </style:style>
    <style:style style:name="Táblázat68.C" style:family="table-column">
      <style:table-column-properties style:column-width="3.679cm"/>
    </style:style>
    <style:style style:name="Táblázat68.D" style:family="table-column">
      <style:table-column-properties style:column-width="3.754cm"/>
    </style:style>
    <style:style style:name="Táblázat68.E" style:family="table-column">
      <style:table-column-properties style:column-width="2.207cm"/>
    </style:style>
    <style:style style:name="Táblázat68.1" style:family="table-row">
      <style:table-row-properties style:row-height="0.9cm" style:keep-together="true" fo:keep-together="auto"/>
    </style:style>
    <style:style style:name="Táblázat68.A1" style:family="table-cell">
      <style:table-cell-properties style:vertical-align="middle" fo:background-color="#dddddd" fo:padding="0cm" fo:border="none" style:writing-mode="lr-tb">
        <style:background-image/>
      </style:table-cell-properties>
    </style:style>
    <style:style style:name="Táblázat68.B1" style:family="table-cell">
      <style:table-cell-properties style:vertical-align="middle" fo:padding="0cm" fo:border="none" style:writing-mode="lr-tb"/>
    </style:style>
    <style:style style:name="Táblázat69" style:family="table">
      <style:table-properties style:width="16.06cm" table:align="left" style:writing-mode="lr-tb"/>
    </style:style>
    <style:style style:name="Táblázat69.A" style:family="table-column">
      <style:table-column-properties style:column-width="3.919cm"/>
    </style:style>
    <style:style style:name="Táblázat69.B" style:family="table-column">
      <style:table-column-properties style:column-width="2.498cm"/>
    </style:style>
    <style:style style:name="Táblázat69.C" style:family="table-column">
      <style:table-column-properties style:column-width="3.66cm"/>
    </style:style>
    <style:style style:name="Táblázat69.D" style:family="table-column">
      <style:table-column-properties style:column-width="3.776cm"/>
    </style:style>
    <style:style style:name="Táblázat69.E" style:family="table-column">
      <style:table-column-properties style:column-width="2.207cm"/>
    </style:style>
    <style:style style:name="Táblázat69.1" style:family="table-row">
      <style:table-row-properties style:row-height="0.9cm" style:keep-together="true" fo:keep-together="auto"/>
    </style:style>
    <style:style style:name="Táblázat69.A1" style:family="table-cell">
      <style:table-cell-properties style:vertical-align="middle" fo:background-color="#dddddd" fo:padding="0cm" fo:border="none" style:writing-mode="lr-tb">
        <style:background-image/>
      </style:table-cell-properties>
    </style:style>
    <style:style style:name="Táblázat69.B1" style:family="table-cell">
      <style:table-cell-properties style:vertical-align="middle" fo:padding="0cm" fo:border="none" style:writing-mode="lr-tb"/>
    </style:style>
    <style:style style:name="Táblázat70" style:family="table">
      <style:table-properties style:width="16.06cm" table:align="left" style:writing-mode="lr-tb"/>
    </style:style>
    <style:style style:name="Táblázat70.A" style:family="table-column">
      <style:table-column-properties style:column-width="3.63cm"/>
    </style:style>
    <style:style style:name="Táblázat70.B" style:family="table-column">
      <style:table-column-properties style:column-width="1.515cm"/>
    </style:style>
    <style:style style:name="Táblázat70.C" style:family="table-column">
      <style:table-column-properties style:column-width="1.035cm"/>
    </style:style>
    <style:style style:name="Táblázat70.D" style:family="table-column">
      <style:table-column-properties style:column-width="2.596cm"/>
    </style:style>
    <style:style style:name="Táblázat70.E" style:family="table-column">
      <style:table-column-properties style:column-width="2.189cm"/>
    </style:style>
    <style:style style:name="Táblázat70.F" style:family="table-column">
      <style:table-column-properties style:column-width="1.3cm"/>
    </style:style>
    <style:style style:name="Táblázat70.G" style:family="table-column">
      <style:table-column-properties style:column-width="2.404cm"/>
    </style:style>
    <style:style style:name="Táblázat70.H" style:family="table-column">
      <style:table-column-properties style:column-width="1.39cm"/>
    </style:style>
    <style:style style:name="Táblázat70.1" style:family="table-row">
      <style:table-row-properties style:row-height="0.9cm" style:keep-together="true" fo:keep-together="auto"/>
    </style:style>
    <style:style style:name="Táblázat70.A1" style:family="table-cell">
      <style:table-cell-properties style:vertical-align="middle" fo:background-color="#dddddd" fo:padding="0cm" fo:border="none" style:writing-mode="lr-tb">
        <style:background-image/>
      </style:table-cell-properties>
    </style:style>
    <style:style style:name="Táblázat70.B1" style:family="table-cell">
      <style:table-cell-properties style:vertical-align="middle" fo:padding="0cm" fo:border="none" style:writing-mode="lr-tb"/>
    </style:style>
    <style:style style:name="Táblázat71" style:family="table">
      <style:table-properties style:width="16.06cm" table:align="left" style:writing-mode="lr-tb"/>
    </style:style>
    <style:style style:name="Táblázat71.A" style:family="table-column">
      <style:table-column-properties style:column-width="3.605cm"/>
    </style:style>
    <style:style style:name="Táblázat71.B" style:family="table-column">
      <style:table-column-properties style:column-width="1.517cm"/>
    </style:style>
    <style:style style:name="Táblázat71.C" style:family="table-column">
      <style:table-column-properties style:column-width="1.034cm"/>
    </style:style>
    <style:style style:name="Táblázat71.D" style:family="table-column">
      <style:table-column-properties style:column-width="2.621cm"/>
    </style:style>
    <style:style style:name="Táblázat71.E" style:family="table-column">
      <style:table-column-properties style:column-width="2.189cm"/>
    </style:style>
    <style:style style:name="Táblázat71.F" style:family="table-column">
      <style:table-column-properties style:column-width="0.601cm"/>
    </style:style>
    <style:style style:name="Táblázat71.G" style:family="table-column">
      <style:table-column-properties style:column-width="3.127cm"/>
    </style:style>
    <style:style style:name="Táblázat71.H" style:family="table-column">
      <style:table-column-properties style:column-width="1.365cm"/>
    </style:style>
    <style:style style:name="Táblázat71.1" style:family="table-row">
      <style:table-row-properties style:row-height="0.9cm" style:keep-together="true" fo:keep-together="auto"/>
    </style:style>
    <style:style style:name="Táblázat71.A1" style:family="table-cell">
      <style:table-cell-properties style:vertical-align="middle" fo:background-color="#dddddd" fo:padding="0cm" fo:border="none" style:writing-mode="lr-tb">
        <style:background-image/>
      </style:table-cell-properties>
    </style:style>
    <style:style style:name="Táblázat71.B1" style:family="table-cell">
      <style:table-cell-properties style:vertical-align="middle" fo:padding="0cm" fo:border="none" style:writing-mode="lr-tb"/>
    </style:style>
    <style:style style:name="Táblázat72" style:family="table">
      <style:table-properties style:width="16.092cm" table:align="left" style:writing-mode="lr-tb"/>
    </style:style>
    <style:style style:name="Táblázat72.A" style:family="table-column">
      <style:table-column-properties style:column-width="7.694cm"/>
    </style:style>
    <style:style style:name="Táblázat72.B" style:family="table-column">
      <style:table-column-properties style:column-width="8.398cm"/>
    </style:style>
    <style:style style:name="Táblázat72.1" style:family="table-row">
      <style:table-row-properties style:row-height="0.9cm" style:keep-together="true" fo:keep-together="auto"/>
    </style:style>
    <style:style style:name="Táblázat72.A1" style:family="table-cell">
      <style:table-cell-properties style:vertical-align="middle" fo:background-color="#dddddd" fo:padding="0cm" fo:border="none" style:writing-mode="lr-tb">
        <style:background-image/>
      </style:table-cell-properties>
    </style:style>
    <style:style style:name="Táblázat72.B1" style:family="table-cell">
      <style:table-cell-properties style:vertical-align="middle" fo:padding="0cm" fo:border="none" style:writing-mode="lr-tb"/>
    </style:style>
    <style:style style:name="Táblázat73" style:family="table">
      <style:table-properties style:width="16.06cm" table:align="left" style:writing-mode="lr-tb"/>
    </style:style>
    <style:style style:name="Táblázat73.A" style:family="table-column">
      <style:table-column-properties style:column-width="4.064cm"/>
    </style:style>
    <style:style style:name="Táblázat73.B" style:family="table-column">
      <style:table-column-properties style:column-width="11.996cm"/>
    </style:style>
    <style:style style:name="Táblázat73.1" style:family="table-row">
      <style:table-row-properties style:row-height="1.101cm" style:keep-together="true" fo:keep-together="auto"/>
    </style:style>
    <style:style style:name="Táblázat73.A1" style:family="table-cell">
      <style:table-cell-properties style:vertical-align="middle" fo:background-color="#dddddd" fo:padding="0cm" fo:border="none" style:writing-mode="lr-tb">
        <style:background-image/>
      </style:table-cell-properties>
    </style:style>
    <style:style style:name="Táblázat73.B1" style:family="table-cell">
      <style:table-cell-properties style:vertical-align="middle" fo:padding="0cm" fo:border="none" style:writing-mode="lr-tb"/>
    </style:style>
    <style:style style:name="Táblázat74" style:family="table">
      <style:table-properties style:width="16.06cm" table:align="left" style:writing-mode="lr-tb"/>
    </style:style>
    <style:style style:name="Táblázat74.A" style:family="table-column">
      <style:table-column-properties style:column-width="3.293cm"/>
    </style:style>
    <style:style style:name="Táblázat74.B" style:family="table-column">
      <style:table-column-properties style:column-width="2.743cm"/>
    </style:style>
    <style:style style:name="Táblázat74.C" style:family="table-column">
      <style:table-column-properties style:column-width="4.113cm"/>
    </style:style>
    <style:style style:name="Táblázat74.D" style:family="table-column">
      <style:table-column-properties style:column-width="2.716cm"/>
    </style:style>
    <style:style style:name="Táblázat74.E" style:family="table-column">
      <style:table-column-properties style:column-width="3.194cm"/>
    </style:style>
    <style:style style:name="Táblázat74.1" style:family="table-row">
      <style:table-row-properties style:row-height="0.801cm" style:keep-together="true" fo:keep-together="auto"/>
    </style:style>
    <style:style style:name="Táblázat74.A1" style:family="table-cell">
      <style:table-cell-properties style:vertical-align="middle" fo:background-color="#dddddd" fo:padding="0cm" fo:border="none" style:writing-mode="lr-tb">
        <style:background-image/>
      </style:table-cell-properties>
    </style:style>
    <style:style style:name="Táblázat74.B1" style:family="table-cell">
      <style:table-cell-properties style:vertical-align="middle" fo:padding="0cm" fo:border="none" style:writing-mode="lr-tb"/>
    </style:style>
    <style:style style:name="Táblázat75" style:family="table">
      <style:table-properties style:width="16.067cm" table:align="left" style:writing-mode="lr-tb"/>
    </style:style>
    <style:style style:name="Táblázat75.A" style:family="table-column">
      <style:table-column-properties style:column-width="3.822cm"/>
    </style:style>
    <style:style style:name="Táblázat75.B" style:family="table-column">
      <style:table-column-properties style:column-width="2.42cm"/>
    </style:style>
    <style:style style:name="Táblázat75.C" style:family="table-column">
      <style:table-column-properties style:column-width="4.507cm"/>
    </style:style>
    <style:style style:name="Táblázat75.D" style:family="table-column">
      <style:table-column-properties style:column-width="3.56cm"/>
    </style:style>
    <style:style style:name="Táblázat75.E" style:family="table-column">
      <style:table-column-properties style:column-width="1.759cm"/>
    </style:style>
    <style:style style:name="Táblázat75.1" style:family="table-row">
      <style:table-row-properties style:row-height="1.101cm" style:keep-together="true" fo:keep-together="auto"/>
    </style:style>
    <style:style style:name="Táblázat75.A1" style:family="table-cell">
      <style:table-cell-properties style:vertical-align="middle" fo:background-color="#dddddd" fo:padding="0cm" fo:border="none" style:writing-mode="lr-tb">
        <style:background-image/>
      </style:table-cell-properties>
    </style:style>
    <style:style style:name="Táblázat75.B1" style:family="table-cell">
      <style:table-cell-properties style:vertical-align="middle" fo:padding="0cm" fo:border="none" style:writing-mode="lr-tb"/>
    </style:style>
    <style:style style:name="Táblázat76" style:family="table">
      <style:table-properties style:width="16.043cm" table:align="left" style:writing-mode="lr-tb"/>
    </style:style>
    <style:style style:name="Táblázat76.A" style:family="table-column">
      <style:table-column-properties style:column-width="3.801cm"/>
    </style:style>
    <style:style style:name="Táblázat76.B" style:family="table-column">
      <style:table-column-properties style:column-width="2.429cm"/>
    </style:style>
    <style:style style:name="Táblázat76.C" style:family="table-column">
      <style:table-column-properties style:column-width="4.498cm"/>
    </style:style>
    <style:style style:name="Táblázat76.D" style:family="table-column">
      <style:table-column-properties style:column-width="3.56cm"/>
    </style:style>
    <style:style style:name="Táblázat76.E" style:family="table-column">
      <style:table-column-properties style:column-width="1.755cm"/>
    </style:style>
    <style:style style:name="Táblázat76.1" style:family="table-row">
      <style:table-row-properties style:row-height="1.101cm" style:keep-together="true" fo:keep-together="auto"/>
    </style:style>
    <style:style style:name="Táblázat76.A1" style:family="table-cell">
      <style:table-cell-properties style:vertical-align="middle" fo:background-color="#dddddd" fo:padding="0cm" fo:border="none" style:writing-mode="lr-tb">
        <style:background-image/>
      </style:table-cell-properties>
    </style:style>
    <style:style style:name="Táblázat76.B1" style:family="table-cell">
      <style:table-cell-properties style:vertical-align="middle" fo:padding="0cm" fo:border="none" style:writing-mode="lr-tb"/>
    </style:style>
    <style:style style:name="Táblázat77" style:family="table">
      <style:table-properties style:width="16.06cm" table:align="left" style:writing-mode="lr-tb"/>
    </style:style>
    <style:style style:name="Táblázat77.A" style:family="table-column">
      <style:table-column-properties style:column-width="2.477cm"/>
    </style:style>
    <style:style style:name="Táblázat77.B" style:family="table-column">
      <style:table-column-properties style:column-width="2.933cm"/>
    </style:style>
    <style:style style:name="Táblázat77.C" style:family="table-column">
      <style:table-column-properties style:column-width="5.196cm"/>
    </style:style>
    <style:style style:name="Táblázat77.D" style:family="table-column">
      <style:table-column-properties style:column-width="2.741cm"/>
    </style:style>
    <style:style style:name="Táblázat77.E" style:family="table-column">
      <style:table-column-properties style:column-width="2.713cm"/>
    </style:style>
    <style:style style:name="Táblázat77.1" style:family="table-row">
      <style:table-row-properties style:row-height="0.9cm" style:keep-together="true" fo:keep-together="auto"/>
    </style:style>
    <style:style style:name="Táblázat77.A1" style:family="table-cell">
      <style:table-cell-properties style:vertical-align="middle" fo:background-color="#dddddd" fo:padding="0cm" fo:border="none" style:writing-mode="lr-tb">
        <style:background-image/>
      </style:table-cell-properties>
    </style:style>
    <style:style style:name="Táblázat77.B1" style:family="table-cell">
      <style:table-cell-properties style:vertical-align="middle" fo:padding="0cm" fo:border="none" style:writing-mode="lr-tb"/>
    </style:style>
    <style:style style:name="Táblázat78" style:family="table">
      <style:table-properties style:width="16.06cm" table:align="left" style:writing-mode="lr-tb"/>
    </style:style>
    <style:style style:name="Táblázat78.A" style:family="table-column">
      <style:table-column-properties style:column-width="2.141cm"/>
    </style:style>
    <style:style style:name="Táblázat78.B" style:family="table-column">
      <style:table-column-properties style:column-width="3.942cm"/>
    </style:style>
    <style:style style:name="Táblázat78.C" style:family="table-column">
      <style:table-column-properties style:column-width="0.358cm"/>
    </style:style>
    <style:style style:name="Táblázat78.D" style:family="table-column">
      <style:table-column-properties style:column-width="1.831cm"/>
    </style:style>
    <style:style style:name="Táblázat78.E" style:family="table-column">
      <style:table-column-properties style:column-width="1.588cm"/>
    </style:style>
    <style:style style:name="Táblázat78.F" style:family="table-column">
      <style:table-column-properties style:column-width="0.409cm"/>
    </style:style>
    <style:style style:name="Táblázat78.G" style:family="table-column">
      <style:table-column-properties style:column-width="2.092cm"/>
    </style:style>
    <style:style style:name="Táblázat78.H" style:family="table-column">
      <style:table-column-properties style:column-width="3.699cm"/>
    </style:style>
    <style:style style:name="Táblázat78.1" style:family="table-row">
      <style:table-row-properties style:row-height="1.101cm" style:keep-together="true" fo:keep-together="auto"/>
    </style:style>
    <style:style style:name="Táblázat78.A1" style:family="table-cell">
      <style:table-cell-properties style:vertical-align="middle" fo:background-color="#dddddd" fo:padding="0cm" fo:border="none" style:writing-mode="lr-tb">
        <style:background-image/>
      </style:table-cell-properties>
    </style:style>
    <style:style style:name="Táblázat78.B1" style:family="table-cell">
      <style:table-cell-properties style:vertical-align="middle" fo:padding="0cm" fo:border="none" style:writing-mode="lr-tb"/>
    </style:style>
    <style:style style:name="Táblázat79" style:family="table">
      <style:table-properties style:width="16.092cm" table:align="left" style:writing-mode="lr-tb"/>
    </style:style>
    <style:style style:name="Táblázat79.A" style:family="table-column">
      <style:table-column-properties style:column-width="1.97cm"/>
    </style:style>
    <style:style style:name="Táblázat79.B" style:family="table-column">
      <style:table-column-properties style:column-width="2.671cm"/>
    </style:style>
    <style:style style:name="Táblázat79.C" style:family="table-column">
      <style:table-column-properties style:column-width="5.627cm"/>
    </style:style>
    <style:style style:name="Táblázat79.D" style:family="table-column">
      <style:table-column-properties style:column-width="2.909cm"/>
    </style:style>
    <style:style style:name="Táblázat79.E" style:family="table-column">
      <style:table-column-properties style:column-width="2.916cm"/>
    </style:style>
    <style:style style:name="Táblázat79.1" style:family="table-row">
      <style:table-row-properties style:row-height="1.101cm" style:keep-together="true" fo:keep-together="auto"/>
    </style:style>
    <style:style style:name="Táblázat79.A1" style:family="table-cell">
      <style:table-cell-properties style:vertical-align="middle" fo:background-color="#dddddd" fo:padding="0cm" fo:border="none" style:writing-mode="lr-tb">
        <style:background-image/>
      </style:table-cell-properties>
    </style:style>
    <style:style style:name="Táblázat79.B1" style:family="table-cell">
      <style:table-cell-properties style:vertical-align="middle" fo:padding="0cm" fo:border="none" style:writing-mode="lr-tb"/>
    </style:style>
    <style:style style:name="Táblázat80" style:family="table">
      <style:table-properties style:width="16.06cm" table:align="left" style:writing-mode="lr-tb"/>
    </style:style>
    <style:style style:name="Táblázat80.A" style:family="table-column">
      <style:table-column-properties style:column-width="2.235cm"/>
    </style:style>
    <style:style style:name="Táblázat80.B" style:family="table-column">
      <style:table-column-properties style:column-width="4.475cm"/>
    </style:style>
    <style:style style:name="Táblázat80.C" style:family="table-column">
      <style:table-column-properties style:column-width="3.56cm"/>
    </style:style>
    <style:style style:name="Táblázat80.D" style:family="table-column">
      <style:table-column-properties style:column-width="3.607cm"/>
    </style:style>
    <style:style style:name="Táblázat80.E" style:family="table-column">
      <style:table-column-properties style:column-width="2.184cm"/>
    </style:style>
    <style:style style:name="Táblázat80.1" style:family="table-row">
      <style:table-row-properties style:row-height="1.101cm" style:keep-together="true" fo:keep-together="auto"/>
    </style:style>
    <style:style style:name="Táblázat80.A1" style:family="table-cell">
      <style:table-cell-properties style:vertical-align="middle" fo:background-color="#dddddd" fo:padding="0cm" fo:border="none" style:writing-mode="lr-tb">
        <style:background-image/>
      </style:table-cell-properties>
    </style:style>
    <style:style style:name="Táblázat80.B1" style:family="table-cell">
      <style:table-cell-properties style:vertical-align="middle" fo:padding="0cm" fo:border="none" style:writing-mode="lr-tb"/>
    </style:style>
    <style:style style:name="Táblázat81" style:family="table">
      <style:table-properties style:width="16.06cm" table:align="left" style:writing-mode="lr-tb"/>
    </style:style>
    <style:style style:name="Táblázat81.A" style:family="table-column">
      <style:table-column-properties style:column-width="2.212cm"/>
    </style:style>
    <style:style style:name="Táblázat81.B" style:family="table-column">
      <style:table-column-properties style:column-width="5.308cm"/>
    </style:style>
    <style:style style:name="Táblázat81.C" style:family="table-column">
      <style:table-column-properties style:column-width="2.75cm"/>
    </style:style>
    <style:style style:name="Táblázat81.D" style:family="table-column">
      <style:table-column-properties style:column-width="2.859cm"/>
    </style:style>
    <style:style style:name="Táblázat81.E" style:family="table-column">
      <style:table-column-properties style:column-width="2.932cm"/>
    </style:style>
    <style:style style:name="Táblázat81.1" style:family="table-row">
      <style:table-row-properties style:row-height="1.101cm" style:keep-together="true" fo:keep-together="auto"/>
    </style:style>
    <style:style style:name="Táblázat81.A1" style:family="table-cell">
      <style:table-cell-properties style:vertical-align="middle" fo:background-color="#dddddd" fo:padding="0cm" fo:border="none" style:writing-mode="lr-tb">
        <style:background-image/>
      </style:table-cell-properties>
    </style:style>
    <style:style style:name="Táblázat81.B1" style:family="table-cell">
      <style:table-cell-properties style:vertical-align="middle" fo:padding="0cm" fo:border="none" style:writing-mode="lr-tb"/>
    </style:style>
    <style:style style:name="Táblázat82" style:family="table">
      <style:table-properties style:width="16.06cm" table:align="left" style:writing-mode="lr-tb"/>
    </style:style>
    <style:style style:name="Táblázat82.A" style:family="table-column">
      <style:table-column-properties style:column-width="3.364cm"/>
    </style:style>
    <style:style style:name="Táblázat82.B" style:family="table-column">
      <style:table-column-properties style:column-width="4.283cm"/>
    </style:style>
    <style:style style:name="Táblázat82.C" style:family="table-column">
      <style:table-column-properties style:column-width="1.445cm"/>
    </style:style>
    <style:style style:name="Táblázat82.D" style:family="table-column">
      <style:table-column-properties style:column-width="2.981cm"/>
    </style:style>
    <style:style style:name="Táblázat82.E" style:family="table-column">
      <style:table-column-properties style:column-width="3.988cm"/>
    </style:style>
    <style:style style:name="Táblázat82.1" style:family="table-row">
      <style:table-row-properties style:row-height="0.9cm" style:keep-together="true" fo:keep-together="auto"/>
    </style:style>
    <style:style style:name="Táblázat82.A1" style:family="table-cell">
      <style:table-cell-properties style:vertical-align="middle" fo:background-color="#dddddd" fo:padding="0cm" fo:border="none" style:writing-mode="lr-tb">
        <style:background-image/>
      </style:table-cell-properties>
    </style:style>
    <style:style style:name="Táblázat82.B1" style:family="table-cell">
      <style:table-cell-properties style:vertical-align="middle" fo:padding="0cm" fo:border="none" style:writing-mode="lr-tb"/>
    </style:style>
    <style:style style:name="Táblázat83" style:family="table">
      <style:table-properties style:width="16.06cm" table:align="left" style:writing-mode="lr-tb"/>
    </style:style>
    <style:style style:name="Táblázat83.A" style:family="table-column">
      <style:table-column-properties style:column-width="2.836cm"/>
    </style:style>
    <style:style style:name="Táblázat83.B" style:family="table-column">
      <style:table-column-properties style:column-width="13.224cm"/>
    </style:style>
    <style:style style:name="Táblázat83.1" style:family="table-row">
      <style:table-row-properties style:row-height="0.9cm" style:keep-together="true" fo:keep-together="auto"/>
    </style:style>
    <style:style style:name="Táblázat83.A1" style:family="table-cell">
      <style:table-cell-properties style:vertical-align="middle" fo:background-color="#dddddd" fo:padding="0cm" fo:border="none" style:writing-mode="lr-tb">
        <style:background-image/>
      </style:table-cell-properties>
    </style:style>
    <style:style style:name="Táblázat83.B1" style:family="table-cell">
      <style:table-cell-properties style:vertical-align="middle" fo:padding="0cm" fo:border="none" style:writing-mode="lr-tb"/>
    </style:style>
    <style:style style:name="Táblázat84" style:family="table">
      <style:table-properties style:width="16.06cm" table:align="left" style:writing-mode="lr-tb"/>
    </style:style>
    <style:style style:name="Táblázat84.A" style:family="table-column">
      <style:table-column-properties style:column-width="2.836cm"/>
    </style:style>
    <style:style style:name="Táblázat84.B" style:family="table-column">
      <style:table-column-properties style:column-width="13.224cm"/>
    </style:style>
    <style:style style:name="Táblázat84.1" style:family="table-row">
      <style:table-row-properties style:row-height="0.9cm" style:keep-together="true" fo:keep-together="auto"/>
    </style:style>
    <style:style style:name="Táblázat84.A1" style:family="table-cell">
      <style:table-cell-properties style:vertical-align="middle" fo:background-color="#dddddd" fo:padding="0cm" fo:border="none" style:writing-mode="lr-tb">
        <style:background-image/>
      </style:table-cell-properties>
    </style:style>
    <style:style style:name="Táblázat84.B1" style:family="table-cell">
      <style:table-cell-properties style:vertical-align="middle" fo:padding="0cm" fo:border="none" style:writing-mode="lr-tb"/>
    </style:style>
    <style:style style:name="Táblázat85" style:family="table">
      <style:table-properties style:width="16.06cm" table:align="left" style:writing-mode="lr-tb"/>
    </style:style>
    <style:style style:name="Táblázat85.A" style:family="table-column">
      <style:table-column-properties style:column-width="3.438cm"/>
    </style:style>
    <style:style style:name="Táblázat85.B" style:family="table-column">
      <style:table-column-properties style:column-width="12.622cm"/>
    </style:style>
    <style:style style:name="Táblázat85.1" style:family="table-row">
      <style:table-row-properties style:row-height="1.101cm" style:keep-together="true" fo:keep-together="auto"/>
    </style:style>
    <style:style style:name="Táblázat85.A1" style:family="table-cell">
      <style:table-cell-properties style:vertical-align="middle" fo:background-color="#dddddd" fo:padding="0cm" fo:border="none" style:writing-mode="lr-tb">
        <style:background-image/>
      </style:table-cell-properties>
    </style:style>
    <style:style style:name="Táblázat85.B1" style:family="table-cell">
      <style:table-cell-properties style:vertical-align="middle" fo:padding="0cm" fo:border="none" style:writing-mode="lr-tb"/>
    </style:style>
    <style:style style:name="Táblázat86" style:family="table">
      <style:table-properties style:width="16.06cm" table:align="left" style:writing-mode="lr-tb"/>
    </style:style>
    <style:style style:name="Táblázat86.A" style:family="table-column">
      <style:table-column-properties style:column-width="3.341cm"/>
    </style:style>
    <style:style style:name="Táblázat86.B" style:family="table-column">
      <style:table-column-properties style:column-width="12.719cm"/>
    </style:style>
    <style:style style:name="Táblázat86.1" style:family="table-row">
      <style:table-row-properties style:row-height="0.9cm" style:keep-together="true" fo:keep-together="auto"/>
    </style:style>
    <style:style style:name="Táblázat86.A1" style:family="table-cell">
      <style:table-cell-properties style:vertical-align="middle" fo:background-color="#dddddd" fo:padding="0cm" fo:border="none" style:writing-mode="lr-tb">
        <style:background-image/>
      </style:table-cell-properties>
    </style:style>
    <style:style style:name="Táblázat86.B1" style:family="table-cell">
      <style:table-cell-properties style:vertical-align="middle" fo:padding="0cm" fo:border="none" style:writing-mode="lr-tb"/>
    </style:style>
    <style:style style:name="Táblázat87" style:family="table">
      <style:table-properties style:width="16.06cm" table:align="left" style:writing-mode="lr-tb"/>
    </style:style>
    <style:style style:name="Táblázat87.A" style:family="table-column">
      <style:table-column-properties style:column-width="3.366cm"/>
    </style:style>
    <style:style style:name="Táblázat87.B" style:family="table-column">
      <style:table-column-properties style:column-width="12.695cm"/>
    </style:style>
    <style:style style:name="Táblázat87.1" style:family="table-row">
      <style:table-row-properties style:row-height="1.101cm" style:keep-together="true" fo:keep-together="auto"/>
    </style:style>
    <style:style style:name="Táblázat87.A1" style:family="table-cell">
      <style:table-cell-properties style:vertical-align="middle" fo:background-color="#dddddd" fo:padding="0cm" fo:border="none" style:writing-mode="lr-tb">
        <style:background-image/>
      </style:table-cell-properties>
    </style:style>
    <style:style style:name="Táblázat87.B1" style:family="table-cell">
      <style:table-cell-properties style:vertical-align="top" fo:padding="0cm" fo:border="none" style:writing-mode="lr-tb"/>
    </style:style>
    <style:style style:name="Táblázat88" style:family="table">
      <style:table-properties style:width="16.06cm" table:align="left" style:writing-mode="lr-tb"/>
    </style:style>
    <style:style style:name="Táblázat88.A" style:family="table-column">
      <style:table-column-properties style:column-width="3.318cm"/>
    </style:style>
    <style:style style:name="Táblázat88.B" style:family="table-column">
      <style:table-column-properties style:column-width="12.742cm"/>
    </style:style>
    <style:style style:name="Táblázat88.1" style:family="table-row">
      <style:table-row-properties style:row-height="0.9cm" style:keep-together="true" fo:keep-together="auto"/>
    </style:style>
    <style:style style:name="Táblázat88.A1" style:family="table-cell">
      <style:table-cell-properties style:vertical-align="middle" fo:background-color="#dddddd" fo:padding="0cm" fo:border="none" style:writing-mode="lr-tb">
        <style:background-image/>
      </style:table-cell-properties>
    </style:style>
    <style:style style:name="Táblázat88.B1" style:family="table-cell">
      <style:table-cell-properties style:vertical-align="middle" fo:padding="0cm" fo:border="none" style:writing-mode="lr-tb"/>
    </style:style>
    <style:style style:name="Táblázat89" style:family="table">
      <style:table-properties style:width="16.06cm" table:align="left" style:writing-mode="lr-tb"/>
    </style:style>
    <style:style style:name="Táblázat89.A" style:family="table-column">
      <style:table-column-properties style:column-width="3.27cm"/>
    </style:style>
    <style:style style:name="Táblázat89.B" style:family="table-column">
      <style:table-column-properties style:column-width="12.79cm"/>
    </style:style>
    <style:style style:name="Táblázat89.1" style:family="table-row">
      <style:table-row-properties style:row-height="1.101cm" style:keep-together="true" fo:keep-together="auto"/>
    </style:style>
    <style:style style:name="Táblázat89.A1" style:family="table-cell">
      <style:table-cell-properties style:vertical-align="middle" fo:background-color="#dddddd" fo:padding="0cm" fo:border="none" style:writing-mode="lr-tb">
        <style:background-image/>
      </style:table-cell-properties>
    </style:style>
    <style:style style:name="Táblázat89.B1" style:family="table-cell">
      <style:table-cell-properties style:vertical-align="middle" fo:padding="0cm" fo:border="none" style:writing-mode="lr-tb"/>
    </style:style>
    <style:style style:name="Táblázat90" style:family="table">
      <style:table-properties style:width="16.06cm" table:align="left" style:writing-mode="lr-tb"/>
    </style:style>
    <style:style style:name="Táblázat90.A" style:family="table-column">
      <style:table-column-properties style:column-width="3.076cm"/>
    </style:style>
    <style:style style:name="Táblázat90.B" style:family="table-column">
      <style:table-column-properties style:column-width="12.984cm"/>
    </style:style>
    <style:style style:name="Táblázat90.1" style:family="table-row">
      <style:table-row-properties style:row-height="1cm" style:keep-together="true" fo:keep-together="auto"/>
    </style:style>
    <style:style style:name="Táblázat90.A1" style:family="table-cell">
      <style:table-cell-properties style:vertical-align="middle" fo:background-color="#dddddd" fo:padding="0cm" fo:border="none" style:writing-mode="lr-tb">
        <style:background-image/>
      </style:table-cell-properties>
    </style:style>
    <style:style style:name="Táblázat90.B1" style:family="table-cell">
      <style:table-cell-properties style:vertical-align="middle" fo:padding="0cm" fo:border="none" style:writing-mode="lr-tb"/>
    </style:style>
    <style:style style:name="Táblázat91" style:family="table">
      <style:table-properties style:width="16.06cm" table:align="left" style:writing-mode="lr-tb"/>
    </style:style>
    <style:style style:name="Táblázat91.A" style:family="table-column">
      <style:table-column-properties style:column-width="3.076cm"/>
    </style:style>
    <style:style style:name="Táblázat91.B" style:family="table-column">
      <style:table-column-properties style:column-width="12.984cm"/>
    </style:style>
    <style:style style:name="Táblázat91.1" style:family="table-row">
      <style:table-row-properties style:row-height="1cm" style:keep-together="true" fo:keep-together="auto"/>
    </style:style>
    <style:style style:name="Táblázat91.A1" style:family="table-cell">
      <style:table-cell-properties style:vertical-align="middle" fo:background-color="#dddddd" fo:padding="0cm" fo:border="none" style:writing-mode="lr-tb">
        <style:background-image/>
      </style:table-cell-properties>
    </style:style>
    <style:style style:name="Táblázat91.B1" style:family="table-cell">
      <style:table-cell-properties style:vertical-align="middle" fo:padding="0cm" fo:border="none" style:writing-mode="lr-tb"/>
    </style:style>
    <style:style style:name="Táblázat92" style:family="table">
      <style:table-properties style:width="16.06cm" table:align="left" style:writing-mode="lr-tb"/>
    </style:style>
    <style:style style:name="Táblázat92.A" style:family="table-column">
      <style:table-column-properties style:column-width="3.029cm"/>
    </style:style>
    <style:style style:name="Táblázat92.B" style:family="table-column">
      <style:table-column-properties style:column-width="13.032cm"/>
    </style:style>
    <style:style style:name="Táblázat92.1" style:family="table-row">
      <style:table-row-properties style:row-height="0.9cm" style:keep-together="true" fo:keep-together="auto"/>
    </style:style>
    <style:style style:name="Táblázat92.A1" style:family="table-cell">
      <style:table-cell-properties style:vertical-align="middle" fo:background-color="#dddddd" fo:padding="0cm" fo:border="none" style:writing-mode="lr-tb">
        <style:background-image/>
      </style:table-cell-properties>
    </style:style>
    <style:style style:name="Táblázat92.B1" style:family="table-cell">
      <style:table-cell-properties style:vertical-align="middle" fo:padding="0cm" fo:border="none" style:writing-mode="lr-tb"/>
    </style:style>
    <style:style style:name="Táblázat93" style:family="table">
      <style:table-properties style:width="16.06cm" table:align="left" style:writing-mode="lr-tb"/>
    </style:style>
    <style:style style:name="Táblázat93.A" style:family="table-column">
      <style:table-column-properties style:column-width="3.006cm"/>
    </style:style>
    <style:style style:name="Táblázat93.B" style:family="table-column">
      <style:table-column-properties style:column-width="13.055cm"/>
    </style:style>
    <style:style style:name="Táblázat93.1" style:family="table-row">
      <style:table-row-properties style:row-height="1cm" style:keep-together="true" fo:keep-together="auto"/>
    </style:style>
    <style:style style:name="Táblázat93.A1" style:family="table-cell">
      <style:table-cell-properties style:vertical-align="middle" fo:background-color="#dddddd" fo:padding="0cm" fo:border="none" style:writing-mode="lr-tb">
        <style:background-image/>
      </style:table-cell-properties>
    </style:style>
    <style:style style:name="Táblázat93.B1" style:family="table-cell">
      <style:table-cell-properties style:vertical-align="middle" fo:padding="0cm" fo:border="none" style:writing-mode="lr-tb"/>
    </style:style>
    <style:style style:name="Táblázat94" style:family="table">
      <style:table-properties style:width="16.06cm" table:align="left" style:writing-mode="lr-tb"/>
    </style:style>
    <style:style style:name="Táblázat94.A" style:family="table-column">
      <style:table-column-properties style:column-width="3.006cm"/>
    </style:style>
    <style:style style:name="Táblázat94.B" style:family="table-column">
      <style:table-column-properties style:column-width="13.055cm"/>
    </style:style>
    <style:style style:name="Táblázat94.1" style:family="table-row">
      <style:table-row-properties style:row-height="0.9cm" style:keep-together="true" fo:keep-together="auto"/>
    </style:style>
    <style:style style:name="Táblázat94.A1" style:family="table-cell">
      <style:table-cell-properties style:vertical-align="middle" fo:background-color="#dddddd" fo:padding="0cm" fo:border="none" style:writing-mode="lr-tb">
        <style:background-image/>
      </style:table-cell-properties>
    </style:style>
    <style:style style:name="Táblázat94.B1" style:family="table-cell">
      <style:table-cell-properties style:vertical-align="middle" fo:padding="0cm" fo:border="none" style:writing-mode="lr-tb"/>
    </style:style>
    <style:style style:name="Táblázat95" style:family="table">
      <style:table-properties style:width="16.06cm" table:align="left" style:writing-mode="lr-tb"/>
    </style:style>
    <style:style style:name="Táblázat95.A" style:family="table-column">
      <style:table-column-properties style:column-width="2.836cm"/>
    </style:style>
    <style:style style:name="Táblázat95.B" style:family="table-column">
      <style:table-column-properties style:column-width="13.224cm"/>
    </style:style>
    <style:style style:name="Táblázat95.1" style:family="table-row">
      <style:table-row-properties style:row-height="0.9cm" style:keep-together="true" fo:keep-together="auto"/>
    </style:style>
    <style:style style:name="Táblázat95.A1" style:family="table-cell">
      <style:table-cell-properties style:vertical-align="middle" fo:background-color="#dddddd" fo:padding="0cm" fo:border="none" style:writing-mode="lr-tb">
        <style:background-image/>
      </style:table-cell-properties>
    </style:style>
    <style:style style:name="Táblázat95.B1" style:family="table-cell">
      <style:table-cell-properties style:vertical-align="top" fo:padding="0cm" fo:border="none" style:writing-mode="lr-tb"/>
    </style:style>
    <style:style style:name="Táblázat96" style:family="table">
      <style:table-properties style:width="16.06cm" table:align="left" style:writing-mode="lr-tb"/>
    </style:style>
    <style:style style:name="Táblázat96.A" style:family="table-column">
      <style:table-column-properties style:column-width="2.716cm"/>
    </style:style>
    <style:style style:name="Táblázat96.B" style:family="table-column">
      <style:table-column-properties style:column-width="13.344cm"/>
    </style:style>
    <style:style style:name="Táblázat96.1" style:family="table-row">
      <style:table-row-properties style:row-height="0.9cm" style:keep-together="true" fo:keep-together="auto"/>
    </style:style>
    <style:style style:name="Táblázat96.A1" style:family="table-cell">
      <style:table-cell-properties style:vertical-align="middle" fo:background-color="#dddddd" fo:padding="0cm" fo:border="none" style:writing-mode="lr-tb">
        <style:background-image/>
      </style:table-cell-properties>
    </style:style>
    <style:style style:name="Táblázat96.B1" style:family="table-cell">
      <style:table-cell-properties style:vertical-align="middle" fo:padding="0cm" fo:border="none" style:writing-mode="lr-tb"/>
    </style:style>
    <style:style style:name="Táblázat97" style:family="table">
      <style:table-properties style:width="16.06cm" table:align="left" style:writing-mode="lr-tb"/>
    </style:style>
    <style:style style:name="Táblázat97.A" style:family="table-column">
      <style:table-column-properties style:column-width="2.692cm"/>
    </style:style>
    <style:style style:name="Táblázat97.B" style:family="table-column">
      <style:table-column-properties style:column-width="13.369cm"/>
    </style:style>
    <style:style style:name="Táblázat97.1" style:family="table-row">
      <style:table-row-properties style:row-height="1.101cm" style:keep-together="true" fo:keep-together="auto"/>
    </style:style>
    <style:style style:name="Táblázat97.A1" style:family="table-cell">
      <style:table-cell-properties style:vertical-align="middle" fo:background-color="#dddddd" fo:padding="0cm" fo:border="none" style:writing-mode="lr-tb">
        <style:background-image/>
      </style:table-cell-properties>
    </style:style>
    <style:style style:name="Táblázat97.B1" style:family="table-cell">
      <style:table-cell-properties style:vertical-align="middle" fo:padding="0cm" fo:border="none" style:writing-mode="lr-tb"/>
    </style:style>
    <style:style style:name="Táblázat98" style:family="table">
      <style:table-properties style:width="16.06cm" table:align="left" style:writing-mode="lr-tb"/>
    </style:style>
    <style:style style:name="Táblázat98.A" style:family="table-column">
      <style:table-column-properties style:column-width="3.101cm"/>
    </style:style>
    <style:style style:name="Táblázat98.B" style:family="table-column">
      <style:table-column-properties style:column-width="12.959cm"/>
    </style:style>
    <style:style style:name="Táblázat98.1" style:family="table-row">
      <style:table-row-properties style:row-height="1.101cm" style:keep-together="true" fo:keep-together="auto"/>
    </style:style>
    <style:style style:name="Táblázat98.A1" style:family="table-cell">
      <style:table-cell-properties style:vertical-align="middle" fo:background-color="#dddddd" fo:padding="0cm" fo:border="none" style:writing-mode="lr-tb">
        <style:background-image/>
      </style:table-cell-properties>
    </style:style>
    <style:style style:name="Táblázat98.B1" style:family="table-cell">
      <style:table-cell-properties style:vertical-align="middle" fo:padding="0cm" fo:border="none" style:writing-mode="lr-tb"/>
    </style:style>
    <style:style style:name="Táblázat99" style:family="table">
      <style:table-properties style:width="16.06cm" table:align="left" style:writing-mode="lr-tb"/>
    </style:style>
    <style:style style:name="Táblázat99.A" style:family="table-column">
      <style:table-column-properties style:column-width="3.101cm"/>
    </style:style>
    <style:style style:name="Táblázat99.B" style:family="table-column">
      <style:table-column-properties style:column-width="12.959cm"/>
    </style:style>
    <style:style style:name="Táblázat99.1" style:family="table-row">
      <style:table-row-properties style:row-height="1.101cm" style:keep-together="true" fo:keep-together="auto"/>
    </style:style>
    <style:style style:name="Táblázat99.A1" style:family="table-cell">
      <style:table-cell-properties style:vertical-align="middle" fo:background-color="#dddddd" fo:padding="0cm" fo:border="none" style:writing-mode="lr-tb">
        <style:background-image/>
      </style:table-cell-properties>
    </style:style>
    <style:style style:name="Táblázat99.B1" style:family="table-cell">
      <style:table-cell-properties style:vertical-align="middle" fo:padding="0cm" fo:border="none" style:writing-mode="lr-tb"/>
    </style:style>
    <style:style style:name="Táblázat100" style:family="table">
      <style:table-properties style:width="16.06cm" table:align="left" style:writing-mode="lr-tb"/>
    </style:style>
    <style:style style:name="Táblázat100.A" style:family="table-column">
      <style:table-column-properties style:column-width="3.101cm"/>
    </style:style>
    <style:style style:name="Táblázat100.B" style:family="table-column">
      <style:table-column-properties style:column-width="12.959cm"/>
    </style:style>
    <style:style style:name="Táblázat100.1" style:family="table-row">
      <style:table-row-properties style:row-height="1.101cm" style:keep-together="true" fo:keep-together="auto"/>
    </style:style>
    <style:style style:name="Táblázat100.A1" style:family="table-cell">
      <style:table-cell-properties style:vertical-align="middle" fo:background-color="#dddddd" fo:padding="0cm" fo:border="none" style:writing-mode="lr-tb">
        <style:background-image/>
      </style:table-cell-properties>
    </style:style>
    <style:style style:name="Táblázat100.B1" style:family="table-cell">
      <style:table-cell-properties style:vertical-align="middle" fo:padding="0cm" fo:border="none" style:writing-mode="lr-tb"/>
    </style:style>
    <style:style style:name="Táblázat101" style:family="table">
      <style:table-properties style:width="16.06cm" table:align="left" style:writing-mode="lr-tb"/>
    </style:style>
    <style:style style:name="Táblázat101.A" style:family="table-column">
      <style:table-column-properties style:column-width="3.847cm"/>
    </style:style>
    <style:style style:name="Táblázat101.B" style:family="table-column">
      <style:table-column-properties style:column-width="12.213cm"/>
    </style:style>
    <style:style style:name="Táblázat101.1" style:family="table-row">
      <style:table-row-properties style:row-height="1cm" style:keep-together="true" fo:keep-together="auto"/>
    </style:style>
    <style:style style:name="Táblázat101.A1" style:family="table-cell">
      <style:table-cell-properties style:vertical-align="middle" fo:background-color="#dddddd" fo:padding="0cm" fo:border="none" style:writing-mode="lr-tb">
        <style:background-image/>
      </style:table-cell-properties>
    </style:style>
    <style:style style:name="Táblázat101.B1" style:family="table-cell">
      <style:table-cell-properties style:vertical-align="middle" fo:padding="0cm" fo:border="none" style:writing-mode="lr-tb"/>
    </style:style>
    <style:style style:name="Táblázat102" style:family="table">
      <style:table-properties style:width="16.06cm" table:align="left" style:writing-mode="lr-tb"/>
    </style:style>
    <style:style style:name="Táblázat102.A" style:family="table-column">
      <style:table-column-properties style:column-width="3.799cm"/>
    </style:style>
    <style:style style:name="Táblázat102.B" style:family="table-column">
      <style:table-column-properties style:column-width="12.261cm"/>
    </style:style>
    <style:style style:name="Táblázat102.1" style:family="table-row">
      <style:table-row-properties style:row-height="0.9cm" style:keep-together="true" fo:keep-together="auto"/>
    </style:style>
    <style:style style:name="Táblázat102.A1" style:family="table-cell">
      <style:table-cell-properties style:vertical-align="middle" fo:background-color="#dddddd" fo:padding="0cm" fo:border="none" style:writing-mode="lr-tb">
        <style:background-image/>
      </style:table-cell-properties>
    </style:style>
    <style:style style:name="Táblázat102.B1" style:family="table-cell">
      <style:table-cell-properties style:vertical-align="middle" fo:padding="0cm" fo:border="none" style:writing-mode="lr-tb"/>
    </style:style>
    <style:style style:name="Táblázat103" style:family="table">
      <style:table-properties style:width="16.06cm" table:align="left" style:writing-mode="lr-tb"/>
    </style:style>
    <style:style style:name="Táblázat103.A" style:family="table-column">
      <style:table-column-properties style:column-width="3.101cm"/>
    </style:style>
    <style:style style:name="Táblázat103.B" style:family="table-column">
      <style:table-column-properties style:column-width="12.959cm"/>
    </style:style>
    <style:style style:name="Táblázat103.1" style:family="table-row">
      <style:table-row-properties style:row-height="1.101cm" style:keep-together="true" fo:keep-together="auto"/>
    </style:style>
    <style:style style:name="Táblázat103.A1" style:family="table-cell">
      <style:table-cell-properties style:vertical-align="middle" fo:background-color="#dddddd" fo:padding="0cm" fo:border="none" style:writing-mode="lr-tb">
        <style:background-image/>
      </style:table-cell-properties>
    </style:style>
    <style:style style:name="Táblázat103.B1" style:family="table-cell">
      <style:table-cell-properties style:vertical-align="middle" fo:padding="0cm" fo:border="none" style:writing-mode="lr-tb"/>
    </style:style>
    <style:style style:name="Táblázat104" style:family="table">
      <style:table-properties style:width="16.06cm" table:align="left" style:writing-mode="lr-tb"/>
    </style:style>
    <style:style style:name="Táblázat104.A" style:family="table-column">
      <style:table-column-properties style:column-width="3.822cm"/>
    </style:style>
    <style:style style:name="Táblázat104.B" style:family="table-column">
      <style:table-column-properties style:column-width="12.238cm"/>
    </style:style>
    <style:style style:name="Táblázat104.1" style:family="table-row">
      <style:table-row-properties style:row-height="0.9cm" style:keep-together="true" fo:keep-together="auto"/>
    </style:style>
    <style:style style:name="Táblázat104.A1" style:family="table-cell">
      <style:table-cell-properties style:vertical-align="middle" fo:background-color="#dddddd" fo:padding="0cm" fo:border="none" style:writing-mode="lr-tb">
        <style:background-image/>
      </style:table-cell-properties>
    </style:style>
    <style:style style:name="Táblázat104.B1" style:family="table-cell">
      <style:table-cell-properties style:vertical-align="middle" fo:padding="0cm" fo:border="none" style:writing-mode="lr-tb"/>
    </style:style>
    <style:style style:name="Táblázat105" style:family="table">
      <style:table-properties style:width="16.06cm" table:align="left" style:writing-mode="lr-tb"/>
    </style:style>
    <style:style style:name="Táblázat105.A" style:family="table-column">
      <style:table-column-properties style:column-width="3.822cm"/>
    </style:style>
    <style:style style:name="Táblázat105.B" style:family="table-column">
      <style:table-column-properties style:column-width="12.238cm"/>
    </style:style>
    <style:style style:name="Táblázat105.1" style:family="table-row">
      <style:table-row-properties style:row-height="0.9cm" style:keep-together="true" fo:keep-together="auto"/>
    </style:style>
    <style:style style:name="Táblázat105.A1" style:family="table-cell">
      <style:table-cell-properties style:vertical-align="middle" fo:background-color="#dddddd" fo:padding="0cm" fo:border="none" style:writing-mode="lr-tb">
        <style:background-image/>
      </style:table-cell-properties>
    </style:style>
    <style:style style:name="Táblázat105.B1" style:family="table-cell">
      <style:table-cell-properties style:vertical-align="middle" fo:padding="0cm" fo:border="none" style:writing-mode="lr-tb"/>
    </style:style>
    <style:style style:name="Táblázat106" style:family="table">
      <style:table-properties style:width="16.06cm" table:align="left" style:writing-mode="lr-tb"/>
    </style:style>
    <style:style style:name="Táblázat106.A" style:family="table-column">
      <style:table-column-properties style:column-width="4.207cm"/>
    </style:style>
    <style:style style:name="Táblázat106.B" style:family="table-column">
      <style:table-column-properties style:column-width="11.853cm"/>
    </style:style>
    <style:style style:name="Táblázat106.1" style:family="table-row">
      <style:table-row-properties style:row-height="1.101cm" style:keep-together="true" fo:keep-together="auto"/>
    </style:style>
    <style:style style:name="Táblázat106.A1" style:family="table-cell">
      <style:table-cell-properties style:vertical-align="middle" fo:background-color="#dddddd" fo:padding="0cm" fo:border="none" style:writing-mode="lr-tb">
        <style:background-image/>
      </style:table-cell-properties>
    </style:style>
    <style:style style:name="Táblázat106.B1" style:family="table-cell">
      <style:table-cell-properties style:vertical-align="middle" fo:padding="0cm" fo:border="none" style:writing-mode="lr-tb"/>
    </style:style>
    <style:style style:name="Táblázat107" style:family="table">
      <style:table-properties style:width="16.06cm" table:align="left" style:writing-mode="lr-tb"/>
    </style:style>
    <style:style style:name="Táblázat107.A" style:family="table-column">
      <style:table-column-properties style:column-width="5.001cm"/>
    </style:style>
    <style:style style:name="Táblázat107.B" style:family="table-column">
      <style:table-column-properties style:column-width="11.06cm"/>
    </style:style>
    <style:style style:name="Táblázat107.1" style:family="table-row">
      <style:table-row-properties style:row-height="0.9cm" style:keep-together="true" fo:keep-together="auto"/>
    </style:style>
    <style:style style:name="Táblázat107.A1" style:family="table-cell">
      <style:table-cell-properties style:vertical-align="middle" fo:background-color="#dddddd" fo:padding="0cm" fo:border="none" style:writing-mode="lr-tb">
        <style:background-image/>
      </style:table-cell-properties>
    </style:style>
    <style:style style:name="Táblázat107.B1" style:family="table-cell">
      <style:table-cell-properties style:vertical-align="middle" fo:padding="0cm" fo:border="none" style:writing-mode="lr-tb"/>
    </style:style>
    <style:style style:name="Táblázat108" style:family="table">
      <style:table-properties style:width="16.06cm" table:align="left" style:writing-mode="lr-tb"/>
    </style:style>
    <style:style style:name="Táblázat108.A" style:family="table-column">
      <style:table-column-properties style:column-width="4.833cm"/>
    </style:style>
    <style:style style:name="Táblázat108.B" style:family="table-column">
      <style:table-column-properties style:column-width="11.227cm"/>
    </style:style>
    <style:style style:name="Táblázat108.1" style:family="table-row">
      <style:table-row-properties style:row-height="0.9cm" style:keep-together="true" fo:keep-together="auto"/>
    </style:style>
    <style:style style:name="Táblázat108.A1" style:family="table-cell">
      <style:table-cell-properties style:vertical-align="middle" fo:background-color="#dddddd" fo:padding="0cm" fo:border="none" style:writing-mode="lr-tb">
        <style:background-image/>
      </style:table-cell-properties>
    </style:style>
    <style:style style:name="Táblázat108.B1" style:family="table-cell">
      <style:table-cell-properties style:vertical-align="middle" fo:padding="0cm" fo:border="none" style:writing-mode="lr-tb"/>
    </style:style>
    <style:style style:name="Táblázat109" style:family="table">
      <style:table-properties style:width="16.06cm" table:align="left" style:writing-mode="lr-tb"/>
    </style:style>
    <style:style style:name="Táblázat109.A" style:family="table-column">
      <style:table-column-properties style:column-width="4.112cm"/>
    </style:style>
    <style:style style:name="Táblázat109.B" style:family="table-column">
      <style:table-column-properties style:column-width="11.949cm"/>
    </style:style>
    <style:style style:name="Táblázat109.1" style:family="table-row">
      <style:table-row-properties style:row-height="0.9cm" style:keep-together="true" fo:keep-together="auto"/>
    </style:style>
    <style:style style:name="Táblázat109.A1" style:family="table-cell">
      <style:table-cell-properties style:vertical-align="middle" fo:background-color="#dddddd" fo:padding="0cm" fo:border="none" style:writing-mode="lr-tb">
        <style:background-image/>
      </style:table-cell-properties>
    </style:style>
    <style:style style:name="Táblázat109.B1" style:family="table-cell">
      <style:table-cell-properties style:vertical-align="middle" fo:padding="0cm" fo:border="none" style:writing-mode="lr-tb"/>
    </style:style>
    <style:style style:name="Táblázat110" style:family="table">
      <style:table-properties style:width="16.06cm" table:align="left" style:writing-mode="lr-tb"/>
    </style:style>
    <style:style style:name="Táblázat110.A" style:family="table-column">
      <style:table-column-properties style:column-width="4.184cm"/>
    </style:style>
    <style:style style:name="Táblázat110.B" style:family="table-column">
      <style:table-column-properties style:column-width="11.876cm"/>
    </style:style>
    <style:style style:name="Táblázat110.1" style:family="table-row">
      <style:table-row-properties style:row-height="0.9cm" style:keep-together="true" fo:keep-together="auto"/>
    </style:style>
    <style:style style:name="Táblázat110.A1" style:family="table-cell">
      <style:table-cell-properties style:vertical-align="middle" fo:background-color="#dddddd" fo:padding="0cm" fo:border="none" style:writing-mode="lr-tb">
        <style:background-image/>
      </style:table-cell-properties>
    </style:style>
    <style:style style:name="Táblázat110.B1" style:family="table-cell">
      <style:table-cell-properties style:vertical-align="middle" fo:padding="0cm" fo:border="none" style:writing-mode="lr-tb"/>
    </style:style>
    <style:style style:name="Táblázat111" style:family="table">
      <style:table-properties style:width="16.06cm" table:align="left" style:writing-mode="lr-tb"/>
    </style:style>
    <style:style style:name="Táblázat111.A" style:family="table-column">
      <style:table-column-properties style:column-width="3.822cm"/>
    </style:style>
    <style:style style:name="Táblázat111.B" style:family="table-column">
      <style:table-column-properties style:column-width="4.087cm"/>
    </style:style>
    <style:style style:name="Táblázat111.C" style:family="table-column">
      <style:table-column-properties style:column-width="0.986cm"/>
    </style:style>
    <style:style style:name="Táblázat111.D" style:family="table-column">
      <style:table-column-properties style:column-width="3.418cm"/>
    </style:style>
    <style:style style:name="Táblázat111.E" style:family="table-column">
      <style:table-column-properties style:column-width="3.747cm"/>
    </style:style>
    <style:style style:name="Táblázat111.1" style:family="table-row">
      <style:table-row-properties style:row-height="0.9cm" style:keep-together="true" fo:keep-together="auto"/>
    </style:style>
    <style:style style:name="Táblázat111.A1" style:family="table-cell">
      <style:table-cell-properties style:vertical-align="middle" fo:background-color="#dddddd" fo:padding="0cm" fo:border="none" style:writing-mode="lr-tb">
        <style:background-image/>
      </style:table-cell-properties>
    </style:style>
    <style:style style:name="Táblázat111.B1" style:family="table-cell">
      <style:table-cell-properties style:vertical-align="middle" fo:padding="0cm" fo:border="none" style:writing-mode="lr-tb"/>
    </style:style>
    <style:style style:name="Táblázat112" style:family="table">
      <style:table-properties style:width="16.06cm" table:align="left" style:writing-mode="lr-tb"/>
    </style:style>
    <style:style style:name="Táblázat112.A" style:family="table-column">
      <style:table-column-properties style:column-width="4.881cm"/>
    </style:style>
    <style:style style:name="Táblázat112.B" style:family="table-column">
      <style:table-column-properties style:column-width="11.18cm"/>
    </style:style>
    <style:style style:name="Táblázat112.1" style:family="table-row">
      <style:table-row-properties style:row-height="1.101cm" style:keep-together="true" fo:keep-together="auto"/>
    </style:style>
    <style:style style:name="Táblázat112.A1" style:family="table-cell">
      <style:table-cell-properties style:vertical-align="middle" fo:background-color="#dddddd" fo:padding="0cm" fo:border="none" style:writing-mode="lr-tb">
        <style:background-image/>
      </style:table-cell-properties>
    </style:style>
    <style:style style:name="Táblázat112.B1" style:family="table-cell">
      <style:table-cell-properties style:vertical-align="middle" fo:padding="0cm" fo:border="none" style:writing-mode="lr-tb"/>
    </style:style>
    <style:style style:name="Táblázat113" style:family="table">
      <style:table-properties style:width="16.06cm" table:align="left" style:writing-mode="lr-tb"/>
    </style:style>
    <style:style style:name="Táblázat113.A" style:family="table-column">
      <style:table-column-properties style:column-width="2.282cm"/>
    </style:style>
    <style:style style:name="Táblázat113.B" style:family="table-column">
      <style:table-column-properties style:column-width="13.778cm"/>
    </style:style>
    <style:style style:name="Táblázat113.1" style:family="table-row">
      <style:table-row-properties style:row-height="1.101cm" style:keep-together="true" fo:keep-together="auto"/>
    </style:style>
    <style:style style:name="Táblázat113.A1" style:family="table-cell">
      <style:table-cell-properties style:vertical-align="middle" fo:background-color="#dddddd" fo:padding="0cm" fo:border="none" style:writing-mode="lr-tb">
        <style:background-image/>
      </style:table-cell-properties>
    </style:style>
    <style:style style:name="Táblázat113.B1" style:family="table-cell">
      <style:table-cell-properties style:vertical-align="middle" fo:padding="0cm" fo:border="none" style:writing-mode="lr-tb"/>
    </style:style>
    <style:style style:name="Táblázat114" style:family="table">
      <style:table-properties style:width="16.06cm" table:align="left" style:writing-mode="lr-tb"/>
    </style:style>
    <style:style style:name="Táblázat114.A" style:family="table-column">
      <style:table-column-properties style:column-width="2.379cm"/>
    </style:style>
    <style:style style:name="Táblázat114.B" style:family="table-column">
      <style:table-column-properties style:column-width="13.681cm"/>
    </style:style>
    <style:style style:name="Táblázat114.1" style:family="table-row">
      <style:table-row-properties style:row-height="1.101cm" style:keep-together="true" fo:keep-together="auto"/>
    </style:style>
    <style:style style:name="Táblázat114.A1" style:family="table-cell">
      <style:table-cell-properties style:vertical-align="middle" fo:background-color="#dddddd" fo:padding="0cm" fo:border="none" style:writing-mode="lr-tb">
        <style:background-image/>
      </style:table-cell-properties>
    </style:style>
    <style:style style:name="Táblázat114.B1" style:family="table-cell">
      <style:table-cell-properties style:vertical-align="top" fo:padding="0cm" fo:border="none" style:writing-mode="lr-tb"/>
    </style:style>
    <style:style style:name="Táblázat115" style:family="table">
      <style:table-properties style:width="16.06cm" table:align="left" style:writing-mode="lr-tb"/>
    </style:style>
    <style:style style:name="Táblázat115.A" style:family="table-column">
      <style:table-column-properties style:column-width="2.499cm"/>
    </style:style>
    <style:style style:name="Táblázat115.B" style:family="table-column">
      <style:table-column-properties style:column-width="5.526cm"/>
    </style:style>
    <style:style style:name="Táblázat115.C" style:family="table-column">
      <style:table-column-properties style:column-width="2.917cm"/>
    </style:style>
    <style:style style:name="Táblázat115.D" style:family="table-column">
      <style:table-column-properties style:column-width="2.501cm"/>
    </style:style>
    <style:style style:name="Táblázat115.E" style:family="table-column">
      <style:table-column-properties style:column-width="2.616cm"/>
    </style:style>
    <style:style style:name="Táblázat115.1" style:family="table-row">
      <style:table-row-properties style:row-height="1cm" style:keep-together="true" fo:keep-together="auto"/>
    </style:style>
    <style:style style:name="Táblázat115.A1" style:family="table-cell">
      <style:table-cell-properties style:vertical-align="middle" fo:background-color="#dddddd" fo:padding="0cm" fo:border="none" style:writing-mode="lr-tb">
        <style:background-image/>
      </style:table-cell-properties>
    </style:style>
    <style:style style:name="Táblázat115.B1" style:family="table-cell">
      <style:table-cell-properties style:vertical-align="middle" fo:padding="0cm" fo:border="none" style:writing-mode="lr-tb"/>
    </style:style>
    <style:style style:name="Táblázat116" style:family="table">
      <style:table-properties style:width="16.06cm" table:align="left" style:writing-mode="lr-tb"/>
    </style:style>
    <style:style style:name="Táblázat116.A" style:family="table-column">
      <style:table-column-properties style:column-width="2.741cm"/>
    </style:style>
    <style:style style:name="Táblázat116.B" style:family="table-column">
      <style:table-column-properties style:column-width="1.9cm"/>
    </style:style>
    <style:style style:name="Táblázat116.C" style:family="table-column">
      <style:table-column-properties style:column-width="1.131cm"/>
    </style:style>
    <style:style style:name="Táblázat116.D" style:family="table-column">
      <style:table-column-properties style:column-width="2.454cm"/>
    </style:style>
    <style:style style:name="Táblázat116.E" style:family="table-column">
      <style:table-column-properties style:column-width="1.995cm"/>
    </style:style>
    <style:style style:name="Táblázat116.F" style:family="table-column">
      <style:table-column-properties style:column-width="1.108cm"/>
    </style:style>
    <style:style style:name="Táblázat116.G" style:family="table-column">
      <style:table-column-properties style:column-width="2.958cm"/>
    </style:style>
    <style:style style:name="Táblázat116.H" style:family="table-column">
      <style:table-column-properties style:column-width="1.774cm"/>
    </style:style>
    <style:style style:name="Táblázat116.1" style:family="table-row">
      <style:table-row-properties style:row-height="1.3cm" style:keep-together="true" fo:keep-together="auto"/>
    </style:style>
    <style:style style:name="Táblázat116.A1" style:family="table-cell">
      <style:table-cell-properties style:vertical-align="middle" fo:background-color="#dddddd" fo:padding="0cm" fo:border="none" style:writing-mode="lr-tb">
        <style:background-image/>
      </style:table-cell-properties>
    </style:style>
    <style:style style:name="Táblázat116.B1" style:family="table-cell">
      <style:table-cell-properties style:vertical-align="middle" fo:padding="0cm" fo:border="none" style:writing-mode="lr-tb"/>
    </style:style>
    <style:style style:name="Táblázat117" style:family="table">
      <style:table-properties style:width="16.06cm" table:align="left" style:writing-mode="lr-tb"/>
    </style:style>
    <style:style style:name="Táblázat117.A" style:family="table-column">
      <style:table-column-properties style:column-width="1.923cm"/>
    </style:style>
    <style:style style:name="Táblázat117.B" style:family="table-column">
      <style:table-column-properties style:column-width="2.069cm"/>
    </style:style>
    <style:style style:name="Táblázat117.C" style:family="table-column">
      <style:table-column-properties style:column-width="2.223cm"/>
    </style:style>
    <style:style style:name="Táblázat117.D" style:family="table-column">
      <style:table-column-properties style:column-width="2.058cm"/>
    </style:style>
    <style:style style:name="Táblázat117.E" style:family="table-column">
      <style:table-column-properties style:column-width="2.092cm"/>
    </style:style>
    <style:style style:name="Táblázat117.F" style:family="table-column">
      <style:table-column-properties style:column-width="1.901cm"/>
    </style:style>
    <style:style style:name="Táblázat117.G" style:family="table-column">
      <style:table-column-properties style:column-width="1.947cm"/>
    </style:style>
    <style:style style:name="Táblázat117.H" style:family="table-column">
      <style:table-column-properties style:column-width="1.847cm"/>
    </style:style>
    <style:style style:name="Táblázat117.1" style:family="table-row">
      <style:table-row-properties style:row-height="1.101cm" style:keep-together="true" fo:keep-together="auto"/>
    </style:style>
    <style:style style:name="Táblázat117.A1" style:family="table-cell">
      <style:table-cell-properties style:vertical-align="middle" fo:background-color="#dddddd" fo:padding="0cm" fo:border="none" style:writing-mode="lr-tb">
        <style:background-image/>
      </style:table-cell-properties>
    </style:style>
    <style:style style:name="Táblázat117.B1" style:family="table-cell">
      <style:table-cell-properties style:vertical-align="middle" fo:padding="0cm" fo:border="none" style:writing-mode="lr-tb"/>
    </style:style>
    <style:style style:name="Táblázat118" style:family="table">
      <style:table-properties style:width="16.06cm" table:align="left" style:writing-mode="lr-tb"/>
    </style:style>
    <style:style style:name="Táblázat118.A" style:family="table-column">
      <style:table-column-properties style:column-width="3.364cm"/>
    </style:style>
    <style:style style:name="Táblázat118.B" style:family="table-column">
      <style:table-column-properties style:column-width="1.492cm"/>
    </style:style>
    <style:style style:name="Táblázat118.C" style:family="table-column">
      <style:table-column-properties style:column-width="5.076cm"/>
    </style:style>
    <style:style style:name="Táblázat118.D" style:family="table-column">
      <style:table-column-properties style:column-width="2.381cm"/>
    </style:style>
    <style:style style:name="Táblázat118.E" style:family="table-column">
      <style:table-column-properties style:column-width="3.747cm"/>
    </style:style>
    <style:style style:name="Táblázat118.1" style:family="table-row">
      <style:table-row-properties style:row-height="1.101cm" style:keep-together="true" fo:keep-together="auto"/>
    </style:style>
    <style:style style:name="Táblázat118.A1" style:family="table-cell">
      <style:table-cell-properties style:vertical-align="middle" fo:background-color="#dddddd" fo:padding="0cm" fo:border="none" style:writing-mode="lr-tb">
        <style:background-image/>
      </style:table-cell-properties>
    </style:style>
    <style:style style:name="Táblázat118.B1" style:family="table-cell">
      <style:table-cell-properties style:vertical-align="middle" fo:padding="0cm" fo:border="none" style:writing-mode="lr-tb"/>
    </style:style>
    <style:style style:name="Táblázat119" style:family="table">
      <style:table-properties style:width="16.06cm" table:align="left" style:writing-mode="lr-tb"/>
    </style:style>
    <style:style style:name="Táblázat119.A" style:family="table-column">
      <style:table-column-properties style:column-width="2.304cm"/>
    </style:style>
    <style:style style:name="Táblázat119.B" style:family="table-column">
      <style:table-column-properties style:column-width="3.56cm"/>
    </style:style>
    <style:style style:name="Táblázat119.C" style:family="table-column">
      <style:table-column-properties style:column-width="2.554cm"/>
    </style:style>
    <style:style style:name="Táblázat119.D" style:family="table-column">
      <style:table-column-properties style:column-width="1.513cm"/>
    </style:style>
    <style:style style:name="Táblázat119.E" style:family="table-column">
      <style:table-column-properties style:column-width="2.431cm"/>
    </style:style>
    <style:style style:name="Táblázat119.F" style:family="table-column">
      <style:table-column-properties style:column-width="2.214cm"/>
    </style:style>
    <style:style style:name="Táblázat119.G" style:family="table-column">
      <style:table-column-properties style:column-width="1.485cm"/>
    </style:style>
    <style:style style:name="Táblázat119.1" style:family="table-row">
      <style:table-row-properties style:row-height="1.101cm" style:keep-together="true" fo:keep-together="auto"/>
    </style:style>
    <style:style style:name="Táblázat119.A1" style:family="table-cell">
      <style:table-cell-properties style:vertical-align="middle" fo:background-color="#dddddd" fo:padding="0cm" fo:border="none" style:writing-mode="lr-tb">
        <style:background-image/>
      </style:table-cell-properties>
    </style:style>
    <style:style style:name="Táblázat119.B1" style:family="table-cell">
      <style:table-cell-properties style:vertical-align="middle" fo:padding="0cm" fo:border="none" style:writing-mode="lr-tb"/>
    </style:style>
    <style:style style:name="Táblázat120" style:family="table">
      <style:table-properties style:width="16.06cm" table:align="left" style:writing-mode="lr-tb"/>
    </style:style>
    <style:style style:name="Táblázat120.A" style:family="table-column">
      <style:table-column-properties style:column-width="2.45cm"/>
    </style:style>
    <style:style style:name="Táblázat120.B" style:family="table-column">
      <style:table-column-properties style:column-width="1.561cm"/>
    </style:style>
    <style:style style:name="Táblázat120.C" style:family="table-column">
      <style:table-column-properties style:column-width="1.688cm"/>
    </style:style>
    <style:style style:name="Táblázat120.D" style:family="table-column">
      <style:table-column-properties style:column-width="2.933cm"/>
    </style:style>
    <style:style style:name="Táblázat120.E" style:family="table-column">
      <style:table-column-properties style:column-width="1.401cm"/>
    </style:style>
    <style:style style:name="Táblázat120.F" style:family="table-column">
      <style:table-column-properties style:column-width="2.161cm"/>
    </style:style>
    <style:style style:name="Táblázat120.G" style:family="table-column">
      <style:table-column-properties style:column-width="2.189cm"/>
    </style:style>
    <style:style style:name="Táblázat120.H" style:family="table-column">
      <style:table-column-properties style:column-width="1.677cm"/>
    </style:style>
    <style:style style:name="Táblázat120.1" style:family="table-row">
      <style:table-row-properties style:row-height="1.101cm" style:keep-together="true" fo:keep-together="auto"/>
    </style:style>
    <style:style style:name="Táblázat120.A1" style:family="table-cell">
      <style:table-cell-properties style:vertical-align="middle" fo:background-color="#dddddd" fo:padding="0cm" fo:border="none" style:writing-mode="lr-tb">
        <style:background-image/>
      </style:table-cell-properties>
    </style:style>
    <style:style style:name="Táblázat120.B1" style:family="table-cell">
      <style:table-cell-properties style:vertical-align="middle" fo:padding="0cm" fo:border="none" style:writing-mode="lr-tb"/>
    </style:style>
    <style:style style:name="Táblázat121" style:family="table">
      <style:table-properties style:width="16.06cm" table:align="left" style:writing-mode="lr-tb"/>
    </style:style>
    <style:style style:name="Táblázat121.A" style:family="table-column">
      <style:table-column-properties style:column-width="2.764cm"/>
    </style:style>
    <style:style style:name="Táblázat121.B" style:family="table-column">
      <style:table-column-properties style:column-width="1.972cm"/>
    </style:style>
    <style:style style:name="Táblázat121.C" style:family="table-column">
      <style:table-column-properties style:column-width="0.843cm"/>
    </style:style>
    <style:style style:name="Táblázat121.D" style:family="table-column">
      <style:table-column-properties style:column-width="2.958cm"/>
    </style:style>
    <style:style style:name="Táblázat121.E" style:family="table-column">
      <style:table-column-properties style:column-width="2.141cm"/>
    </style:style>
    <style:style style:name="Táblázat121.F" style:family="table-column">
      <style:table-column-properties style:column-width="0.841cm"/>
    </style:style>
    <style:style style:name="Táblázat121.G" style:family="table-column">
      <style:table-column-properties style:column-width="3.295cm"/>
    </style:style>
    <style:style style:name="Táblázat121.H" style:family="table-column">
      <style:table-column-properties style:column-width="1.245cm"/>
    </style:style>
    <style:style style:name="Táblázat121.1" style:family="table-row">
      <style:table-row-properties style:row-height="1.101cm" style:keep-together="true" fo:keep-together="auto"/>
    </style:style>
    <style:style style:name="Táblázat121.A1" style:family="table-cell">
      <style:table-cell-properties style:vertical-align="middle" fo:background-color="#dddddd" fo:padding="0cm" fo:border="none" style:writing-mode="lr-tb">
        <style:background-image/>
      </style:table-cell-properties>
    </style:style>
    <style:style style:name="Táblázat121.B1" style:family="table-cell">
      <style:table-cell-properties style:vertical-align="middle" fo:padding="0cm" fo:border="none" style:writing-mode="lr-tb"/>
    </style:style>
    <style:style style:name="Táblázat122" style:family="table">
      <style:table-properties style:width="16.06cm" table:align="left" style:writing-mode="lr-tb"/>
    </style:style>
    <style:style style:name="Táblázat122.A" style:family="table-column">
      <style:table-column-properties style:column-width="2.619cm"/>
    </style:style>
    <style:style style:name="Táblázat122.B" style:family="table-column">
      <style:table-column-properties style:column-width="2.381cm"/>
    </style:style>
    <style:style style:name="Táblázat122.C" style:family="table-column">
      <style:table-column-properties style:column-width="1.228cm"/>
    </style:style>
    <style:style style:name="Táblázat122.D" style:family="table-column">
      <style:table-column-properties style:column-width="2.574cm"/>
    </style:style>
    <style:style style:name="Táblázat122.E" style:family="table-column">
      <style:table-column-properties style:column-width="1.432cm"/>
    </style:style>
    <style:style style:name="Táblázat122.F" style:family="table-column">
      <style:table-column-properties style:column-width="2.032cm"/>
    </style:style>
    <style:style style:name="Táblázat122.G" style:family="table-column">
      <style:table-column-properties style:column-width="2.187cm"/>
    </style:style>
    <style:style style:name="Táblázat122.H" style:family="table-column">
      <style:table-column-properties style:column-width="1.607cm"/>
    </style:style>
    <style:style style:name="Táblázat122.1" style:family="table-row">
      <style:table-row-properties style:row-height="1.101cm" style:keep-together="true" fo:keep-together="auto"/>
    </style:style>
    <style:style style:name="Táblázat122.A1" style:family="table-cell">
      <style:table-cell-properties style:vertical-align="middle" fo:background-color="#dddddd" fo:padding="0cm" fo:border="none" style:writing-mode="lr-tb">
        <style:background-image/>
      </style:table-cell-properties>
    </style:style>
    <style:style style:name="Táblázat122.B1" style:family="table-cell">
      <style:table-cell-properties style:vertical-align="middle" fo:padding="0cm" fo:border="none" style:writing-mode="lr-tb"/>
    </style:style>
    <style:style style:name="Táblázat123" style:family="table">
      <style:table-properties style:width="16.067cm" table:align="left" style:writing-mode="lr-tb"/>
    </style:style>
    <style:style style:name="Táblázat123.A" style:family="table-column">
      <style:table-column-properties style:column-width="2.043cm"/>
    </style:style>
    <style:style style:name="Táblázat123.B" style:family="table-column">
      <style:table-column-properties style:column-width="1.298cm"/>
    </style:style>
    <style:style style:name="Táblázat123.C" style:family="table-column">
      <style:table-column-properties style:column-width="0.938cm"/>
    </style:style>
    <style:style style:name="Táblázat123.D" style:family="table-column">
      <style:table-column-properties style:column-width="2.069cm"/>
    </style:style>
    <style:style style:name="Táblázat123.E" style:family="table-column">
      <style:table-column-properties style:column-width="2.092cm"/>
    </style:style>
    <style:style style:name="Táblázat123.F" style:family="table-column">
      <style:table-column-properties style:column-width="1.54cm"/>
    </style:style>
    <style:style style:name="Táblázat123.G" style:family="table-column">
      <style:table-column-properties style:column-width="1.395cm"/>
    </style:style>
    <style:style style:name="Táblázat123.H" style:family="table-column">
      <style:table-column-properties style:column-width="0.794cm"/>
    </style:style>
    <style:style style:name="Táblázat123.I" style:family="table-column">
      <style:table-column-properties style:column-width="2.284cm"/>
    </style:style>
    <style:style style:name="Táblázat123.J" style:family="table-column">
      <style:table-column-properties style:column-width="1.614cm"/>
    </style:style>
    <style:style style:name="Táblázat123.1" style:family="table-row">
      <style:table-row-properties style:row-height="0.9cm" style:keep-together="true" fo:keep-together="auto"/>
    </style:style>
    <style:style style:name="Táblázat123.A1" style:family="table-cell">
      <style:table-cell-properties style:vertical-align="middle" fo:background-color="#dddddd" fo:padding="0cm" fo:border="none" style:writing-mode="lr-tb">
        <style:background-image/>
      </style:table-cell-properties>
    </style:style>
    <style:style style:name="Táblázat123.B1" style:family="table-cell">
      <style:table-cell-properties style:vertical-align="middle" fo:padding="0cm" fo:border="none" style:writing-mode="lr-tb"/>
    </style:style>
    <style:style style:name="Táblázat124" style:family="table">
      <style:table-properties style:width="16.06cm" table:align="left" style:writing-mode="lr-tb"/>
    </style:style>
    <style:style style:name="Táblázat124.A" style:family="table-column">
      <style:table-column-properties style:column-width="2.185cm"/>
    </style:style>
    <style:style style:name="Táblázat124.B" style:family="table-column">
      <style:table-column-properties style:column-width="1.635cm"/>
    </style:style>
    <style:style style:name="Táblázat124.C" style:family="table-column">
      <style:table-column-properties style:column-width="2.021cm"/>
    </style:style>
    <style:style style:name="Táblázat124.D" style:family="table-column">
      <style:table-column-properties style:column-width="2.574cm"/>
    </style:style>
    <style:style style:name="Táblázat124.E" style:family="table-column">
      <style:table-column-properties style:column-width="1.924cm"/>
    </style:style>
    <style:style style:name="Táblázat124.F" style:family="table-column">
      <style:table-column-properties style:column-width="1.228cm"/>
    </style:style>
    <style:style style:name="Táblázat124.G" style:family="table-column">
      <style:table-column-properties style:column-width="2.935cm"/>
    </style:style>
    <style:style style:name="Táblázat124.H" style:family="table-column">
      <style:table-column-properties style:column-width="1.558cm"/>
    </style:style>
    <style:style style:name="Táblázat124.1" style:family="table-row">
      <style:table-row-properties style:row-height="0.9cm" style:keep-together="true" fo:keep-together="auto"/>
    </style:style>
    <style:style style:name="Táblázat124.A1" style:family="table-cell">
      <style:table-cell-properties style:vertical-align="middle" fo:background-color="#dddddd" fo:padding="0cm" fo:border="none" style:writing-mode="lr-tb">
        <style:background-image/>
      </style:table-cell-properties>
    </style:style>
    <style:style style:name="Táblázat124.B1" style:family="table-cell">
      <style:table-cell-properties style:vertical-align="middle" fo:padding="0cm" fo:border="none" style:writing-mode="lr-tb"/>
    </style:style>
    <style:style style:name="Táblázat125" style:family="table">
      <style:table-properties style:width="16.06cm" table:align="left" style:writing-mode="lr-tb"/>
    </style:style>
    <style:style style:name="Táblázat125.A" style:family="table-column">
      <style:table-column-properties style:column-width="1.73cm"/>
    </style:style>
    <style:style style:name="Táblázat125.B" style:family="table-column">
      <style:table-column-properties style:column-width="1.804cm"/>
    </style:style>
    <style:style style:name="Táblázat125.C" style:family="table-column">
      <style:table-column-properties style:column-width="2.237cm"/>
    </style:style>
    <style:style style:name="Táblázat125.D" style:family="table-column">
      <style:table-column-properties style:column-width="2.574cm"/>
    </style:style>
    <style:style style:name="Táblázat125.E" style:family="table-column">
      <style:table-column-properties style:column-width="1.947cm"/>
    </style:style>
    <style:style style:name="Táblázat125.F" style:family="table-column">
      <style:table-column-properties style:column-width="2.238cm"/>
    </style:style>
    <style:style style:name="Táblázat125.G" style:family="table-column">
      <style:table-column-properties style:column-width="2.044cm"/>
    </style:style>
    <style:style style:name="Táblázat125.H" style:family="table-column">
      <style:table-column-properties style:column-width="1.485cm"/>
    </style:style>
    <style:style style:name="Táblázat125.1" style:family="table-row">
      <style:table-row-properties style:row-height="0.9cm" style:keep-together="true" fo:keep-together="auto"/>
    </style:style>
    <style:style style:name="Táblázat125.A1" style:family="table-cell">
      <style:table-cell-properties style:vertical-align="middle" fo:background-color="#dddddd" fo:padding="0cm" fo:border="none" style:writing-mode="lr-tb">
        <style:background-image/>
      </style:table-cell-properties>
    </style:style>
    <style:style style:name="Táblázat125.B1" style:family="table-cell">
      <style:table-cell-properties style:vertical-align="middle" fo:padding="0cm" fo:border="none" style:writing-mode="lr-tb"/>
    </style:style>
    <style:style style:name="Táblázat126" style:family="table">
      <style:table-properties style:width="16.06cm" table:align="left" style:writing-mode="lr-tb"/>
    </style:style>
    <style:style style:name="Táblázat126.A" style:family="table-column">
      <style:table-column-properties style:column-width="1.875cm"/>
    </style:style>
    <style:style style:name="Táblázat126.B" style:family="table-column">
      <style:table-column-properties style:column-width="1.538cm"/>
    </style:style>
    <style:style style:name="Táblázat126.C" style:family="table-column">
      <style:table-column-properties style:column-width="2.551cm"/>
    </style:style>
    <style:style style:name="Táblázat126.D" style:family="table-column">
      <style:table-column-properties style:column-width="1.588cm"/>
    </style:style>
    <style:style style:name="Táblázat126.E" style:family="table-column">
      <style:table-column-properties style:column-width="1.66cm"/>
    </style:style>
    <style:style style:name="Táblázat126.F" style:family="table-column">
      <style:table-column-properties style:column-width="2.646cm"/>
    </style:style>
    <style:style style:name="Táblázat126.G" style:family="table-column">
      <style:table-column-properties style:column-width="2.838cm"/>
    </style:style>
    <style:style style:name="Táblázat126.H" style:family="table-column">
      <style:table-column-properties style:column-width="1.365cm"/>
    </style:style>
    <style:style style:name="Táblázat126.1" style:family="table-row">
      <style:table-row-properties style:row-height="1.101cm" style:keep-together="true" fo:keep-together="auto"/>
    </style:style>
    <style:style style:name="Táblázat126.A1" style:family="table-cell">
      <style:table-cell-properties style:vertical-align="middle" fo:background-color="#dddddd" fo:padding="0cm" fo:border="none" style:writing-mode="lr-tb">
        <style:background-image/>
      </style:table-cell-properties>
    </style:style>
    <style:style style:name="Táblázat126.B1" style:family="table-cell">
      <style:table-cell-properties style:vertical-align="middle" fo:padding="0cm" fo:border="none" style:writing-mode="lr-tb"/>
    </style:style>
    <style:style style:name="Táblázat127" style:family="table">
      <style:table-properties style:width="16.06cm" table:align="left" style:writing-mode="lr-tb"/>
    </style:style>
    <style:style style:name="Táblázat127.A" style:family="table-column">
      <style:table-column-properties style:column-width="3.149cm"/>
    </style:style>
    <style:style style:name="Táblázat127.B" style:family="table-column">
      <style:table-column-properties style:column-width="12.912cm"/>
    </style:style>
    <style:style style:name="Táblázat127.1" style:family="table-row">
      <style:table-row-properties style:row-height="1.101cm" style:keep-together="true" fo:keep-together="auto"/>
    </style:style>
    <style:style style:name="Táblázat127.A1" style:family="table-cell">
      <style:table-cell-properties style:vertical-align="middle" fo:background-color="#dddddd" fo:padding="0cm" fo:border="none" style:writing-mode="lr-tb">
        <style:background-image/>
      </style:table-cell-properties>
    </style:style>
    <style:style style:name="Táblázat127.B1" style:family="table-cell">
      <style:table-cell-properties style:vertical-align="top" fo:padding="0cm" fo:border="none" style:writing-mode="lr-tb"/>
    </style:style>
    <style:style style:name="Táblázat128" style:family="table">
      <style:table-properties style:width="16.06cm" table:align="left" style:writing-mode="lr-tb"/>
    </style:style>
    <style:style style:name="Táblázat128.A" style:family="table-column">
      <style:table-column-properties style:column-width="3.773cm"/>
    </style:style>
    <style:style style:name="Táblázat128.B" style:family="table-column">
      <style:table-column-properties style:column-width="2.094cm"/>
    </style:style>
    <style:style style:name="Táblázat128.C" style:family="table-column">
      <style:table-column-properties style:column-width="0.434cm"/>
    </style:style>
    <style:style style:name="Táblázat128.D" style:family="table-column">
      <style:table-column-properties style:column-width="4.665cm"/>
    </style:style>
    <style:style style:name="Táblázat128.E" style:family="table-column">
      <style:table-column-properties style:column-width="5.094cm"/>
    </style:style>
    <style:style style:name="Táblázat128.1" style:family="table-row">
      <style:table-row-properties style:row-height="1.101cm" style:keep-together="true" fo:keep-together="auto"/>
    </style:style>
    <style:style style:name="Táblázat128.A1" style:family="table-cell">
      <style:table-cell-properties style:vertical-align="middle" fo:background-color="#dddddd" fo:padding="0cm" fo:border="none" style:writing-mode="lr-tb">
        <style:background-image/>
      </style:table-cell-properties>
    </style:style>
    <style:style style:name="Táblázat128.B1" style:family="table-cell">
      <style:table-cell-properties style:vertical-align="middle" fo:padding="0cm" fo:border="none" style:writing-mode="lr-tb"/>
    </style:style>
    <style:style style:name="Táblázat129" style:family="table">
      <style:table-properties style:width="16.06cm" table:align="left" style:writing-mode="lr-tb"/>
    </style:style>
    <style:style style:name="Táblázat129.A" style:family="table-column">
      <style:table-column-properties style:column-width="7.07cm"/>
    </style:style>
    <style:style style:name="Táblázat129.B" style:family="table-column">
      <style:table-column-properties style:column-width="8.991cm"/>
    </style:style>
    <style:style style:name="Táblázat129.1" style:family="table-row">
      <style:table-row-properties style:row-height="1.101cm" style:keep-together="true" fo:keep-together="auto"/>
    </style:style>
    <style:style style:name="Táblázat129.A1" style:family="table-cell">
      <style:table-cell-properties style:vertical-align="middle" fo:background-color="#dddddd" fo:padding="0cm" fo:border="none" style:writing-mode="lr-tb">
        <style:background-image/>
      </style:table-cell-properties>
    </style:style>
    <style:style style:name="Táblázat129.B1" style:family="table-cell">
      <style:table-cell-properties style:vertical-align="middle" fo:padding="0cm" fo:border="none" style:writing-mode="lr-tb"/>
    </style:style>
    <style:style style:name="Táblázat130" style:family="table">
      <style:table-properties style:width="16.06cm" table:align="left" style:writing-mode="lr-tb"/>
    </style:style>
    <style:style style:name="Táblázat130.A" style:family="table-column">
      <style:table-column-properties style:column-width="6.228cm"/>
    </style:style>
    <style:style style:name="Táblázat130.B" style:family="table-column">
      <style:table-column-properties style:column-width="9.832cm"/>
    </style:style>
    <style:style style:name="Táblázat130.1" style:family="table-row">
      <style:table-row-properties style:row-height="1.101cm" style:keep-together="true" fo:keep-together="auto"/>
    </style:style>
    <style:style style:name="Táblázat130.A1" style:family="table-cell">
      <style:table-cell-properties style:vertical-align="middle" fo:background-color="#dddddd" fo:padding="0cm" fo:border="none" style:writing-mode="lr-tb">
        <style:background-image/>
      </style:table-cell-properties>
    </style:style>
    <style:style style:name="Táblázat130.B1" style:family="table-cell">
      <style:table-cell-properties style:vertical-align="top" fo:padding="0cm" fo:border="none" style:writing-mode="lr-tb"/>
    </style:style>
    <style:style style:name="Táblázat131" style:family="table">
      <style:table-properties style:width="16.06cm" table:align="left" style:writing-mode="lr-tb"/>
    </style:style>
    <style:style style:name="Táblázat131.A" style:family="table-column">
      <style:table-column-properties style:column-width="4.352cm"/>
    </style:style>
    <style:style style:name="Táblázat131.B" style:family="table-column">
      <style:table-column-properties style:column-width="11.709cm"/>
    </style:style>
    <style:style style:name="Táblázat131.1" style:family="table-row">
      <style:table-row-properties style:row-height="1.101cm" style:keep-together="true" fo:keep-together="auto"/>
    </style:style>
    <style:style style:name="Táblázat131.A1" style:family="table-cell">
      <style:table-cell-properties style:vertical-align="middle" fo:background-color="#dddddd" fo:padding="0cm" fo:border="none" style:writing-mode="lr-tb">
        <style:background-image/>
      </style:table-cell-properties>
    </style:style>
    <style:style style:name="Táblázat131.B1" style:family="table-cell">
      <style:table-cell-properties style:vertical-align="top" fo:padding="0cm" fo:border="none" style:writing-mode="lr-tb"/>
    </style:style>
    <style:style style:name="Táblázat132" style:family="table">
      <style:table-properties style:width="16.064cm" table:align="left" style:writing-mode="lr-tb"/>
    </style:style>
    <style:style style:name="Táblázat132.A" style:family="table-column">
      <style:table-column-properties style:column-width="2.113cm"/>
    </style:style>
    <style:style style:name="Táblázat132.B" style:family="table-column">
      <style:table-column-properties style:column-width="3.415cm"/>
    </style:style>
    <style:style style:name="Táblázat132.C" style:family="table-column">
      <style:table-column-properties style:column-width="10.536cm"/>
    </style:style>
    <style:style style:name="Táblázat132.1" style:family="table-row">
      <style:table-row-properties style:keep-together="true" fo:keep-together="auto"/>
    </style:style>
    <style:style style:name="Táblázat132.A1" style:family="table-cell">
      <style:table-cell-properties style:vertical-align="middle" fo:padding="0.097cm" fo:border-left="0.002cm solid #000000" fo:border-right="none" fo:border-top="0.002cm solid #000000" fo:border-bottom="0.002cm solid #000000" style:writing-mode="lr-tb"/>
    </style:style>
    <style:style style:name="Táblázat132.C1" style:family="table-cell">
      <style:table-cell-properties style:vertical-align="middle" fo:padding="0.097cm" fo:border="0.002cm solid #000000" style:writing-mode="lr-tb"/>
    </style:style>
    <style:style style:name="Táblázat132.A2" style:family="table-cell">
      <style:table-cell-properties style:vertical-align="middle" fo:padding="0.097cm" fo:border-left="0.002cm solid #000000" fo:border-right="none" fo:border-top="none" fo:border-bottom="0.002cm solid #000000" style:writing-mode="lr-tb"/>
    </style:style>
    <style:style style:name="Táblázat132.C2" style:family="table-cell">
      <style:table-cell-properties style:vertical-align="middle" fo:padding="0.097cm" fo:border-left="0.002cm solid #000000" fo:border-right="0.002cm solid #000000" fo:border-top="none" fo:border-bottom="0.002cm solid #000000" style:writing-mode="lr-tb"/>
    </style:style>
    <style:style style:name="Táblázat132.A8" style:family="table-cell">
      <style:table-cell-properties style:vertical-align="middle" fo:padding="0.097cm" fo:border-left="0.002cm solid #000000" fo:border-right="none" fo:border-top="none" fo:border-bottom="none" style:writing-mode="lr-tb"/>
    </style:style>
    <style:style style:name="Táblázat132.C8" style:family="table-cell">
      <style:table-cell-properties style:vertical-align="middle" fo:padding="0.097cm" fo:border-left="0.002cm solid #000000" fo:border-right="0.002cm solid #000000" fo:border-top="none" fo:border-bottom="none" style:writing-mode="lr-tb"/>
    </style:style>
    <style:style style:name="Táblázat132.A9" style:family="table-cell">
      <style:table-cell-properties style:vertical-align="middle" fo:padding="0.097cm" fo:border="none" style:writing-mode="lr-tb"/>
    </style:style>
    <style:style style:name="Táblázat132.13" style:family="table-row">
      <style:table-row-properties style:min-row-height="0.594cm" style:keep-together="true" fo:keep-together="auto"/>
    </style:style>
    <style:style style:name="Táblázat133" style:family="table">
      <style:table-properties style:width="16.064cm" table:align="left" style:writing-mode="lr-tb"/>
    </style:style>
    <style:style style:name="Táblázat133.A" style:family="table-column">
      <style:table-column-properties style:column-width="2.141cm"/>
    </style:style>
    <style:style style:name="Táblázat133.B" style:family="table-column">
      <style:table-column-properties style:column-width="5.53cm"/>
    </style:style>
    <style:style style:name="Táblázat133.C" style:family="table-column">
      <style:table-column-properties style:column-width="8.393cm"/>
    </style:style>
    <style:style style:name="Táblázat133.1" style:family="table-row">
      <style:table-row-properties style:keep-together="true" fo:keep-together="auto"/>
    </style:style>
    <style:style style:name="Táblázat133.A1" style:family="table-cell">
      <style:table-cell-properties style:vertical-align="middle" fo:padding="0.097cm" fo:border-left="0.002cm solid #000000" fo:border-right="none" fo:border-top="0.002cm solid #000000" fo:border-bottom="0.002cm solid #000000" style:writing-mode="lr-tb"/>
    </style:style>
    <style:style style:name="Táblázat133.C1" style:family="table-cell">
      <style:table-cell-properties style:vertical-align="middle" fo:padding="0.097cm" fo:border="0.002cm solid #000000" style:writing-mode="lr-tb"/>
    </style:style>
    <style:style style:name="Táblázat133.A2" style:family="table-cell">
      <style:table-cell-properties style:vertical-align="middle" fo:padding="0.097cm" fo:border-left="0.002cm solid #000000" fo:border-right="none" fo:border-top="none" fo:border-bottom="0.002cm solid #000000" style:writing-mode="lr-tb"/>
    </style:style>
    <style:style style:name="Táblázat133.C2" style:family="table-cell">
      <style:table-cell-properties style:vertical-align="middle" fo:padding="0.097cm" fo:border-left="0.002cm solid #000000" fo:border-right="0.002cm solid #000000" fo:border-top="none" fo:border-bottom="0.002cm solid #000000" style:writing-mode="lr-tb"/>
    </style:style>
    <style:style style:name="Táblázat134" style:family="table">
      <style:table-properties style:width="16.064cm" table:align="left" style:writing-mode="lr-tb"/>
    </style:style>
    <style:style style:name="Táblázat134.A" style:family="table-column">
      <style:table-column-properties style:column-width="2.141cm"/>
    </style:style>
    <style:style style:name="Táblázat134.B" style:family="table-column">
      <style:table-column-properties style:column-width="5.53cm"/>
    </style:style>
    <style:style style:name="Táblázat134.C" style:family="table-column">
      <style:table-column-properties style:column-width="8.393cm"/>
    </style:style>
    <style:style style:name="Táblázat134.1" style:family="table-row">
      <style:table-row-properties style:keep-together="true" fo:keep-together="auto"/>
    </style:style>
    <style:style style:name="Táblázat134.A1" style:family="table-cell">
      <style:table-cell-properties style:vertical-align="middle" fo:padding="0.097cm" fo:border-left="0.002cm solid #000000" fo:border-right="none" fo:border-top="0.002cm solid #000000" fo:border-bottom="0.002cm solid #000000" style:writing-mode="lr-tb"/>
    </style:style>
    <style:style style:name="Táblázat134.C1" style:family="table-cell">
      <style:table-cell-properties style:vertical-align="middle" fo:padding="0.097cm" fo:border="0.002cm solid #000000" style:writing-mode="lr-tb"/>
    </style:style>
    <style:style style:name="Táblázat134.A3" style:family="table-cell">
      <style:table-cell-properties style:vertical-align="middle" fo:padding="0.097cm" fo:border-left="0.002cm solid #000000" fo:border-right="none" fo:border-top="none" fo:border-bottom="0.002cm solid #000000" style:writing-mode="lr-tb"/>
    </style:style>
    <style:style style:name="Táblázat134.C3" style:family="table-cell">
      <style:table-cell-properties style:vertical-align="middle" fo:padding="0.097cm" fo:border-left="0.002cm solid #000000" fo:border-right="0.002cm solid #000000" fo:border-top="none" fo:border-bottom="0.002cm solid #000000" style:writing-mode="lr-tb"/>
    </style:style>
    <style:style style:name="Táblázat135" style:family="table">
      <style:table-properties style:width="16.064cm" table:align="left" style:writing-mode="lr-tb"/>
    </style:style>
    <style:style style:name="Táblázat135.A" style:family="table-column">
      <style:table-column-properties style:column-width="2.066cm"/>
    </style:style>
    <style:style style:name="Táblázat135.B" style:family="table-column">
      <style:table-column-properties style:column-width="5.052cm"/>
    </style:style>
    <style:style style:name="Táblázat135.C" style:family="table-column">
      <style:table-column-properties style:column-width="8.946cm"/>
    </style:style>
    <style:style style:name="Táblázat135.1" style:family="table-row">
      <style:table-row-properties style:keep-together="true" fo:keep-together="auto"/>
    </style:style>
    <style:style style:name="Táblázat135.A1" style:family="table-cell">
      <style:table-cell-properties style:vertical-align="middle" fo:padding="0.097cm" fo:border-left="0.002cm solid #000000" fo:border-right="none" fo:border-top="0.002cm solid #000000" fo:border-bottom="0.002cm solid #000000" style:writing-mode="lr-tb"/>
    </style:style>
    <style:style style:name="Táblázat135.C1" style:family="table-cell">
      <style:table-cell-properties style:vertical-align="middle" fo:padding="0.097cm" fo:border="0.002cm solid #000000" style:writing-mode="lr-tb"/>
    </style:style>
    <style:style style:name="Táblázat135.A2" style:family="table-cell">
      <style:table-cell-properties style:vertical-align="middle" fo:padding="0.097cm" fo:border-left="0.002cm solid #000000" fo:border-right="none" fo:border-top="none" fo:border-bottom="0.002cm solid #000000" style:writing-mode="lr-tb"/>
    </style:style>
    <style:style style:name="Táblázat135.C2"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orphans="2" fo:widows="2" style:snap-to-layout-grid="false"/>
    </style:style>
    <style:style style:name="P3" style:family="paragraph" style:parent-style-name="Standard">
      <style:paragraph-properties fo:orphans="2" fo:widows="2"/>
    </style:style>
    <style:style style:name="P4" style:family="paragraph" style:parent-style-name="Standard">
      <style:paragraph-properties fo:orphans="2" fo:widows="2" style:snap-to-layout-grid="false"/>
    </style:style>
    <style:style style:name="P5" style:family="paragraph" style:parent-style-name="Standard">
      <style:paragraph-properties fo:orphans="2" fo:widows="2">
        <style:tab-stops>
          <style:tab-stop style:position="9.573cm"/>
        </style:tab-stops>
      </style:paragraph-properties>
    </style:style>
    <style:style style:name="P6" style:family="paragraph" style:parent-style-name="Standard">
      <style:paragraph-properties fo:orphans="2" fo:widows="2">
        <style:tab-stops>
          <style:tab-stop style:position="0.265cm"/>
        </style:tab-stops>
      </style:paragraph-properties>
    </style:style>
    <style:style style:name="P7" style:family="paragraph" style:parent-style-name="Standard">
      <style:paragraph-properties fo:orphans="2" fo:widows="2"/>
      <style:text-properties fo:font-size="10pt" style:font-size-asian="10pt" style:font-size-complex="10pt"/>
    </style:style>
    <style:style style:name="P8" style:family="paragraph" style:parent-style-name="Standard">
      <style:paragraph-properties fo:orphans="2" fo:widows="2"/>
      <style:text-properties fo:color="#000000"/>
    </style:style>
    <style:style style:name="P9" style:family="paragraph" style:parent-style-name="Standard">
      <style:paragraph-properties fo:orphans="2" fo:widows="2">
        <style:tab-stops>
          <style:tab-stop style:position="0.265cm"/>
        </style:tab-stops>
      </style:paragraph-properties>
      <style:text-properties fo:color="#000000"/>
    </style:style>
    <style:style style:name="P10" style:family="paragraph" style:parent-style-name="Standard">
      <style:paragraph-properties fo:orphans="2" fo:widows="2"/>
      <style:text-properties fo:color="#000000" fo:font-size="10pt" style:font-size-asian="10pt" style:font-size-complex="10pt"/>
    </style:style>
    <style:style style:name="P11" style:family="paragraph" style:parent-style-name="Standard">
      <style:paragraph-properties fo:orphans="2" fo:widows="2">
        <style:tab-stops>
          <style:tab-stop style:position="0.265cm"/>
        </style:tab-stops>
      </style:paragraph-properties>
      <style:text-properties fo:color="#000000" fo:font-size="10pt" style:font-size-asian="10pt" style:font-size-complex="10pt"/>
    </style:style>
    <style:style style:name="P12" style:family="paragraph" style:parent-style-name="Standard">
      <style:paragraph-properties fo:orphans="2" fo:widows="2"/>
      <style:text-properties fo:font-size="2pt" style:font-size-asian="2pt" style:font-size-complex="2pt"/>
    </style:style>
    <style:style style:name="P13" style:family="paragraph" style:parent-style-name="Standard">
      <style:paragraph-properties fo:orphans="2" fo:widows="2"/>
      <style:text-properties fo:font-size="6pt" style:font-size-asian="6pt" style:font-size-complex="6pt"/>
    </style:style>
    <style:style style:name="P14" style:family="paragraph" style:parent-style-name="Standard">
      <style:paragraph-properties fo:margin-top="0.101cm" fo:margin-bottom="0cm" fo:orphans="2" fo:widows="2"/>
    </style:style>
    <style:style style:name="P15" style:family="paragraph" style:parent-style-name="Standard">
      <style:paragraph-properties fo:margin-top="0.212cm" fo:margin-bottom="0cm" fo:orphans="2" fo:widows="2"/>
    </style:style>
    <style:style style:name="P16" style:family="paragraph" style:parent-style-name="Standard">
      <style:paragraph-properties fo:orphans="2" fo:widows="2" fo:break-before="page"/>
    </style:style>
    <style:style style:name="P17" style:family="paragraph" style:parent-style-name="Standard">
      <style:paragraph-properties fo:orphans="2" fo:widows="2" fo:break-before="page"/>
      <style:text-properties fo:font-size="2pt" style:font-size-asian="2pt" style:font-size-complex="2pt"/>
    </style:style>
    <style:style style:name="P18" style:family="paragraph" style:parent-style-name="Standard">
      <style:paragraph-properties fo:orphans="2" fo:widows="2" fo:break-before="page">
        <style:tab-stops>
          <style:tab-stop style:position="0.265cm"/>
        </style:tab-stops>
      </style:paragraph-properties>
      <style:text-properties fo:color="#000000"/>
    </style:style>
    <style:style style:name="P19" style:family="paragraph" style:parent-style-name="Text_20_body">
      <style:paragraph-properties fo:orphans="2" fo:widows="2" fo:break-before="page"/>
    </style:style>
    <style:style style:name="P20" style:family="paragraph" style:parent-style-name="wP1">
      <style:paragraph-properties fo:text-align="justify" style:justify-single-word="false" fo:orphans="2" fo:widows="2" fo:break-before="page"/>
    </style:style>
    <style:style style:name="P21" style:family="paragraph" style:parent-style-name="wP1">
      <style:paragraph-properties fo:text-align="justify" style:justify-single-word="false" fo:orphans="2" fo:widows="2" fo:break-before="page"/>
      <style:text-properties fo:color="#000000"/>
    </style:style>
    <style:style style:name="P22" style:family="paragraph" style:parent-style-name="Standard">
      <style:paragraph-properties fo:margin-left="0cm" fo:margin-right="0.076cm" fo:orphans="2" fo:widows="2" fo:text-indent="0cm" style:auto-text-indent="false"/>
    </style:style>
    <style:style style:name="P23" style:family="paragraph" style:parent-style-name="Standard">
      <style:paragraph-properties fo:margin-left="0cm" fo:margin-right="0.076cm" fo:orphans="2" fo:widows="2" fo:text-indent="0cm" style:auto-text-indent="false"/>
      <style:text-properties fo:color="#000000"/>
    </style:style>
    <style:style style:name="P24" style:family="paragraph" style:parent-style-name="Text_20_body">
      <style:paragraph-properties fo:orphans="2" fo:widows="2"/>
    </style:style>
    <style:style style:name="P25" style:family="paragraph" style:parent-style-name="Text_20_body">
      <style:paragraph-properties fo:orphans="2" fo:widows="2" style:snap-to-layout-grid="false"/>
    </style:style>
    <style:style style:name="P26" style:family="paragraph" style:parent-style-name="Text_20_body">
      <style:paragraph-properties fo:orphans="2" fo:widows="2"/>
      <style:text-properties fo:font-size="10pt" style:font-size-asian="10pt" style:font-size-complex="10pt"/>
    </style:style>
    <style:style style:name="P27" style:family="paragraph" style:parent-style-name="Text_20_body">
      <style:paragraph-properties fo:orphans="2" fo:widows="2"/>
      <style:text-properties fo:font-size="6pt" style:font-size-asian="6pt" style:font-size-complex="6pt"/>
    </style:style>
    <style:style style:name="P28" style:family="paragraph" style:parent-style-name="Text_20_body">
      <style:paragraph-properties fo:orphans="2" fo:widows="2"/>
      <style:text-properties fo:color="#000000"/>
    </style:style>
    <style:style style:name="P29" style:family="paragraph" style:parent-style-name="Text_20_body">
      <style:paragraph-properties fo:text-align="start" style:justify-single-word="false" fo:orphans="2" fo:widows="2"/>
      <style:text-properties fo:color="#000000"/>
    </style:style>
    <style:style style:name="P30" style:family="paragraph" style:parent-style-name="wwStandard">
      <style:paragraph-properties fo:orphans="2" fo:widows="2"/>
      <style:text-properties fo:color="#000000"/>
    </style:style>
    <style:style style:name="P31" style:family="paragraph" style:parent-style-name="wP1">
      <style:paragraph-properties fo:text-align="justify" style:justify-single-word="false" fo:orphans="2" fo:widows="2"/>
    </style:style>
    <style:style style:name="P32" style:family="paragraph" style:parent-style-name="wP1">
      <style:paragraph-properties fo:text-align="justify" style:justify-single-word="false" fo:orphans="2" fo:widows="2"/>
      <style:text-properties fo:font-weight="bold" style:font-weight-asian="bold" style:font-weight-complex="bold"/>
    </style:style>
    <style:style style:name="P33" style:family="paragraph" style:parent-style-name="wP1">
      <style:paragraph-properties fo:text-align="justify" style:justify-single-word="false" fo:orphans="2" fo:widows="2"/>
      <style:text-properties fo:font-size="14pt" style:font-size-asian="14pt" style:font-size-complex="14pt"/>
    </style:style>
    <style:style style:name="P34" style:family="paragraph" style:parent-style-name="wP1">
      <style:paragraph-properties fo:text-align="justify" style:justify-single-word="false" fo:orphans="2" fo:widows="2"/>
      <style:text-properties fo:font-size="11pt" fo:font-style="italic" style:font-size-asian="11pt" style:font-style-asian="italic" style:font-size-complex="11pt" style:font-style-complex="italic"/>
    </style:style>
    <style:style style:name="P35" style:family="paragraph" style:parent-style-name="wP1">
      <style:paragraph-properties fo:text-align="center" style:justify-single-word="false" fo:orphans="2" fo:widows="2"/>
    </style:style>
    <style:style style:name="P36" style:family="paragraph" style:parent-style-name="wP1">
      <style:paragraph-properties fo:text-align="justify" style:justify-single-word="false" fo:orphans="2" fo:widows="2"/>
      <style:text-properties fo:color="#000000"/>
    </style:style>
    <style:style style:name="P37" style:family="paragraph" style:parent-style-name="wP1">
      <style:paragraph-properties fo:text-align="justify" style:justify-single-word="false" fo:orphans="2" fo:widows="2"/>
      <style:text-properties fo:color="#000000" fo:font-size="6pt" style:font-size-asian="6pt" style:font-size-complex="6pt"/>
    </style:style>
    <style:style style:name="P38" style:family="paragraph" style:parent-style-name="wP1">
      <style:paragraph-properties fo:text-align="justify" style:justify-single-word="false" fo:orphans="2" fo:widows="2"/>
      <style:text-properties fo:font-size="6pt" style:font-size-asian="6pt" style:font-size-complex="6pt"/>
    </style:style>
    <style:style style:name="P39" style:family="paragraph" style:parent-style-name="Table_20_Contents">
      <style:paragraph-properties fo:orphans="2" fo:widows="2" style:snap-to-layout-grid="false"/>
    </style:style>
    <style:style style:name="P40" style:family="paragraph" style:parent-style-name="Table_20_Contents">
      <style:paragraph-properties fo:text-align="center" style:justify-single-word="false" fo:orphans="2" fo:widows="2" style:snap-to-layout-grid="false"/>
    </style:style>
    <style:style style:name="P41" style:family="paragraph" style:parent-style-name="Table_20_Contents">
      <style:paragraph-properties fo:margin-top="0cm" fo:margin-bottom="0cm" fo:text-align="center" style:justify-single-word="false" fo:orphans="2" fo:widows="2"/>
      <style:text-properties fo:font-size="10pt" fo:font-weight="bold" style:font-size-asian="10pt" style:font-weight-asian="bold" style:font-size-complex="10pt" style:font-weight-complex="bold"/>
    </style:style>
    <style:style style:name="P42" style:family="paragraph" style:parent-style-name="Footnote">
      <style:paragraph-properties fo:keep-together="always"/>
    </style:style>
    <style:style style:name="P43" style:family="paragraph" style:parent-style-name="Footnote">
      <style:paragraph-properties fo:margin-left="0.504cm" fo:margin-right="0cm" fo:text-align="start" style:justify-single-word="false" fo:keep-together="always" fo:text-indent="-0.529cm" style:auto-text-indent="false"/>
    </style:style>
    <style:style style:name="P44" style:family="paragraph" style:parent-style-name="Footnote">
      <style:paragraph-properties fo:margin-left="0.482cm" fo:margin-right="0cm" fo:text-align="start" style:justify-single-word="false" fo:keep-together="always" fo:text-indent="-0.504cm" style:auto-text-indent="false"/>
    </style:style>
    <style:style style:name="P45" style:family="paragraph" style:parent-style-name="Footnote">
      <style:paragraph-properties fo:margin-left="0.504cm" fo:margin-right="0cm" fo:text-align="start" style:justify-single-word="false" fo:keep-together="always" fo:text-indent="-0.554cm" style:auto-text-indent="false"/>
    </style:style>
    <style:style style:name="P46" style:family="paragraph" style:parent-style-name="Hivatkozásjegyzék-fej">
      <style:paragraph-properties fo:orphans="2" fo:widows="2"/>
    </style:style>
    <style:style style:name="P47" style:family="paragraph" style:parent-style-name="Contents_20_1">
      <style:paragraph-properties fo:orphans="2" fo:widows="2"/>
    </style:style>
    <style:style style:name="P48" style:family="paragraph" style:parent-style-name="Contents_20_1">
      <style:paragraph-properties fo:keep-with-next="always"/>
    </style:style>
    <style:style style:name="P49" style:family="paragraph" style:parent-style-name="Contents_20_2">
      <style:paragraph-properties fo:keep-with-next="always"/>
    </style:style>
    <style:style style:name="P50" style:family="paragraph" style:parent-style-name="Stílus1">
      <style:paragraph-properties fo:orphans="2" fo:widows="2"/>
      <style:text-properties fo:font-size="14pt" fo:font-weight="bold" style:font-size-asian="14pt" style:font-weight-asian="bold" style:font-size-complex="14pt" style:font-weight-complex="bold"/>
    </style:style>
    <style:style style:name="P51" style:family="paragraph" style:parent-style-name="No_20_Spacing">
      <style:paragraph-properties style:snap-to-layout-grid="false"/>
    </style:style>
    <style:style style:name="P52" style:family="paragraph" style:parent-style-name="No_20_Spacing">
      <style:paragraph-properties fo:text-align="center" style:justify-single-word="false"/>
      <style:text-properties fo:font-size="11pt" fo:font-weight="bold" style:font-size-asian="11pt" style:font-weight-asian="bold" style:font-size-complex="11pt" style:font-weight-complex="bold"/>
    </style:style>
    <style:style style:name="P53" style:family="paragraph" style:parent-style-name="No_20_Spacing">
      <style:text-properties fo:font-size="11pt" style:font-size-asian="11pt" style:font-size-complex="11pt"/>
    </style:style>
    <style:style style:name="P54" style:family="paragraph" style:parent-style-name="No_20_Spacing">
      <style:text-properties fo:font-size="10pt" style:font-size-asian="10pt" style:font-size-complex="10pt"/>
    </style:style>
    <style:style style:name="P55" style:family="paragraph" style:parent-style-name="Standard">
      <style:paragraph-properties fo:orphans="2" fo:widows="2"/>
      <style:text-properties fo:color="#000000"/>
    </style:style>
    <style:style style:name="P56" style:family="paragraph" style:parent-style-name="Standard">
      <style:paragraph-properties fo:orphans="2" fo:widows="2">
        <style:tab-stops>
          <style:tab-stop style:position="0.265cm"/>
        </style:tab-stops>
      </style:paragraph-properties>
      <style:text-properties fo:color="#000000"/>
    </style:style>
    <style:style style:name="P57" style:family="paragraph" style:parent-style-name="Heading_20_1">
      <style:paragraph-properties fo:orphans="2" fo:widows="2"/>
    </style:style>
    <style:style style:name="P58" style:family="paragraph" style:parent-style-name="Heading_20_1">
      <style:paragraph-properties fo:orphans="2" fo:widows="2" fo:background-color="#dddddd">
        <style:background-image/>
      </style:paragraph-properties>
    </style:style>
    <style:style style:name="P59" style:family="paragraph" style:parent-style-name="Heading_20_1">
      <style:paragraph-properties fo:orphans="2" fo:widows="2" fo:background-color="#dddddd">
        <style:background-image/>
      </style:paragraph-properties>
      <style:text-properties fo:color="#000000"/>
    </style:style>
    <style:style style:name="P60" style:family="paragraph" style:parent-style-name="Heading_20_2">
      <style:paragraph-properties fo:text-align="start" style:justify-single-word="false" fo:orphans="2" fo:widows="2"/>
      <style:text-properties style:font-size-complex="12pt" style:font-style-complex="normal"/>
    </style:style>
    <style:style style:name="P61" style:family="paragraph" style:parent-style-name="Heading_20_2">
      <style:paragraph-properties fo:orphans="2" fo:widows="2"/>
      <style:text-properties style:font-size-complex="12pt"/>
    </style:style>
    <style:style style:name="P62" style:family="paragraph" style:parent-style-name="Heading_20_2">
      <style:paragraph-properties fo:text-align="start" style:justify-single-word="false" fo:orphans="2" fo:widows="2"/>
    </style:style>
    <style:style style:name="P63" style:family="paragraph" style:parent-style-name="Heading_20_2">
      <style:paragraph-properties fo:orphans="2" fo:widows="2"/>
    </style:style>
    <style:style style:name="P64" style:family="paragraph" style:parent-style-name="Heading_20_2">
      <style:paragraph-properties fo:orphans="2" fo:widows="2" style:snap-to-layout-grid="false"/>
    </style:style>
    <style:style style:name="P65" style:family="paragraph" style:parent-style-name="Heading_20_2">
      <style:paragraph-properties fo:orphans="2" fo:widows="2"/>
      <style:text-properties fo:color="#000000"/>
    </style:style>
    <style:style style:name="P66" style:family="paragraph" style:parent-style-name="Heading_20_2">
      <style:paragraph-properties fo:orphans="2" fo:widows="2"/>
      <style:text-properties style:font-style-complex="normal"/>
    </style:style>
    <style:style style:name="P67" style:family="paragraph" style:parent-style-name="Heading_20_2">
      <style:paragraph-properties fo:margin-left="0.12cm" fo:margin-right="0.097cm" fo:margin-top="0.3cm" fo:margin-bottom="0.199cm" fo:text-align="start" style:justify-single-word="false" fo:orphans="2" fo:widows="2" fo:text-indent="-1.016cm" style:auto-text-indent="false"/>
    </style:style>
    <style:style style:name="P68" style:family="paragraph" style:parent-style-name="wP1" style:master-page-name="First_20_Page">
      <style:paragraph-properties fo:text-align="justify" style:justify-single-word="false" fo:orphans="2" fo:widows="2" style:page-number="auto"/>
      <style:text-properties fo:font-size="14pt" fo:font-weight="bold" style:font-size-asian="14pt" style:font-weight-asian="bold" style:font-size-complex="14pt" style:font-weight-complex="bold"/>
    </style:style>
    <style:style style:name="P69" style:family="paragraph" style:parent-style-name="wP1">
      <style:paragraph-properties fo:text-align="justify" style:justify-single-word="false" fo:orphans="2" fo:widows="2"/>
      <style:text-properties fo:font-size="22pt" fo:font-weight="bold" style:font-size-asian="22pt" style:font-weight-asian="bold" style:font-size-complex="22pt" style:font-weight-complex="bold"/>
    </style:style>
    <style:style style:name="P70" style:family="paragraph" style:parent-style-name="No_20_Spacing">
      <style:text-properties fo:font-size="11pt" style:font-size-asian="11pt" style:font-size-complex="11pt"/>
    </style:style>
    <style:style style:name="T1" style:family="text">
      <style:text-properties fo:color="#808080" fo:font-size="11pt" style:font-size-asian="11pt" style:font-size-complex="11pt"/>
    </style:style>
    <style:style style:name="T2" style:family="text">
      <style:text-properties fo:font-size="11pt" style:font-size-asian="11pt" style:font-size-complex="11pt"/>
    </style:style>
    <style:style style:name="T3" style:family="text">
      <style:text-properties fo:font-style="italic" style:font-style-asian="italic" style:font-style-complex="italic"/>
    </style:style>
    <style:style style:name="T4" style:family="text">
      <style:text-properties style:font-style-complex="italic"/>
    </style:style>
    <style:style style:name="T5" style:family="text">
      <style:text-properties fo:font-size="10pt" style:font-size-asian="10pt" style:font-size-complex="10pt"/>
    </style:style>
    <style:style style:name="T6" style:family="text">
      <style:text-properties fo:language="zxx" fo:country="none" style:language-asian="zxx" style:country-asian="none"/>
    </style:style>
    <style:style style:name="T7" style:family="text">
      <style:text-properties fo:color="#000000"/>
    </style:style>
    <style:style style:name="T8" style:family="text">
      <style:text-properties fo:color="#000000" fo:language="zxx" fo:country="none" style:language-asian="zxx" style:country-asian="none"/>
    </style:style>
    <style:style style:name="T9" style:family="text">
      <style:text-properties fo:color="#000000" fo:font-style="italic" style:font-style-asian="italic" style:font-style-complex="italic"/>
    </style:style>
    <style:style style:name="T10" style:family="text">
      <style:text-properties fo:color="#000000" style:text-position="super 58%" fo:font-style="italic" style:font-style-asian="italic" style:font-style-complex="italic"/>
    </style:style>
    <style:style style:name="T11" style:family="text">
      <style:text-properties fo:color="#000000" fo:font-weight="normal" style:font-weight-asian="normal" style:font-weight-complex="normal"/>
    </style:style>
    <style:style style:name="T12" style:family="text">
      <style:text-properties style:text-position="super 58%"/>
    </style:style>
    <style:style style:name="T13" style:family="text">
      <style:text-properties style:text-position="super 58%" fo:font-style="italic" style:font-style-asian="italic" style:font-style-complex="italic"/>
    </style:style>
    <style:style style:name="T14" style:family="text">
      <style:text-properties fo:color="#ff3333"/>
    </style:style>
    <style:style style:name="T15" style:family="text">
      <style:text-properties fo:color="#111111"/>
    </style:style>
    <style:style style:name="T16" style:family="text">
      <style:text-properties fo:color="#111111" fo:font-style="italic" style:font-style-asian="italic" style:font-style-complex="italic"/>
    </style:style>
    <style:style style:name="T17" style:family="text">
      <style:text-properties fo:font-weight="normal" style:font-weight-asian="normal" style:font-weight-complex="normal"/>
    </style:style>
    <style:style style:name="T18" style:family="text">
      <style:text-properties style:font-name-asian="Times New Roman" style:font-name-complex="Times New Roman"/>
    </style:style>
    <style:style style:name="T19" style:family="text">
      <style:text-properties fo:color="#ff0000"/>
    </style:style>
    <style:style style:name="T20" style:family="text">
      <style:text-properties fo:color="#1c1e21"/>
    </style:style>
    <style:style style:name="fr1" style:family="graphic" style:parent-style-name="Graphics">
      <style:graphic-properties fo:margin-left="0.3cm" fo:margin-right="0.3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4cm" fo:margin-right="0.3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fo:padding="0.026cm" fo:border="none" style:mirror="none" fo:clip="rect(0cm, 0cm, -0.049cm, 0cm)" draw:luminance="0%" draw:contrast="0%" draw:red="0%" draw:green="0%" draw:blue="0%" draw:gamma="100%" draw:color-inversion="false" draw:image-opacity="100%" draw:color-mode="standard" style:flow-with-text="true"/>
    </style:style>
    <style:style style:name="fr6" style:family="graphic" style:parent-style-name="Graphics">
      <style:graphic-properties style:wrap="none" style:vertical-pos="from-top" style:vertical-rel="paragraph" style:horizontal-pos="from-left" style:horizontal-rel="paragraph" fo:padding="0.026cm" fo:border="none" style:mirror="none" fo:clip="rect(0cm, 0cm, -0.049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cm" fo:margin-right="0.3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style:wrap="none" style:vertical-pos="from-top" style:vertical-rel="paragraph" style:horizontal-pos="center" style:horizontal-rel="paragraph" fo:padding="0.026cm" fo:border="none" style:mirror="none" fo:clip="rect(0cm, 0cm, -0.06cm, 0cm)" draw:luminance="0%" draw:contrast="0%" draw:red="0%" draw:green="0%" draw:blue="0%" draw:gamma="100%" draw:color-inversion="false" draw:image-opacity="100%" draw:color-mode="standard" style:flow-with-text="true"/>
    </style:style>
    <style:style style:name="fr10" style:family="graphic" style:parent-style-name="Graphics">
      <style:graphic-properties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cm" fo:margin-right="0.3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3cm" fo:margin-right="0.3cm" style:wrap="left" style:number-wrapped-paragraphs="no-limit" style:wrap-contour="false" style:vertical-pos="from-top" style:vertical-rel="paragraph" style:horizontal-pos="from-left" style:horizontal-rel="paragraph" fo:padding="0.026cm" fo:border="none" style:mirror="none" fo:clip="rect(0cm, 0cm, -0.049cm, 0cm)" draw:luminance="0%" draw:contrast="0%" draw:red="0%" draw:green="0%" draw:blue="0%" draw:gamma="100%" draw:color-inversion="false" draw:image-opacity="100%" draw:color-mode="standard" style:flow-with-text="true"/>
    </style:style>
    <style:style style:name="fr13" style:family="graphic" style:parent-style-name="Graphics">
      <style:graphic-properties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14" style:family="graphic" style:parent-style-name="Graphics">
      <style:graphic-properties fo:margin-left="0.4cm" fo:margin-right="0.4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15" style:family="graphic" style:parent-style-name="Graphics">
      <style:graphic-properties style:wrap="none" style:vertical-pos="from-top" style:vertical-rel="paragraph" style:horizontal-pos="from-left" style:horizontal-rel="paragraph" fo:padding="0.026cm" fo:border="none" style:mirror="none" fo:clip="rect(0cm, 0cm, -0.101cm, 0cm)" draw:luminance="0%" draw:contrast="0%" draw:red="0%" draw:green="0%" draw:blue="0%" draw:gamma="100%" draw:color-inversion="false" draw:image-opacity="100%" draw:color-mode="standard" style:flow-with-text="true"/>
    </style:style>
    <style:style style:name="fr16"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fo:padding="0.026cm" fo:border="none" style:mirror="none" fo:clip="rect(0.048cm, 0cm, 0cm, 0cm)" draw:luminance="0%" draw:contrast="0%" draw:red="0%" draw:green="0%" draw:blue="0%" draw:gamma="100%" draw:color-inversion="false" draw:image-opacity="100%" draw:color-mode="standard" style:flow-with-text="true"/>
    </style:style>
    <style:style style:name="fr17"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fo:padding="0.026cm" fo:border="none" style:mirror="none" fo:clip="rect(0cm, 0cm, -0.06cm, 0cm)" draw:luminance="0%" draw:contrast="0%" draw:red="0%" draw:green="0%" draw:blue="0%" draw:gamma="100%" draw:color-inversion="false" draw:image-opacity="100%" draw:color-mode="standard" style:flow-with-text="true"/>
    </style:style>
    <style:style style:name="fr1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19" style:family="graphic" style:parent-style-name="Graphics">
      <style:graphic-properties style:wrap="none" style:vertical-pos="from-top" style:vertical-rel="paragraph" style:horizontal-pos="from-left" style:horizontal-rel="paragraph" fo:padding="0.026cm" fo:border="none" style:mirror="none" fo:clip="rect(0cm, 0cm, 0.118cm, 0cm)" draw:luminance="0%" draw:contrast="0%" draw:red="0%" draw:green="0%" draw:blue="0%" draw:gamma="100%" draw:color-inversion="false" draw:image-opacity="100%" draw:color-mode="standard" style:flow-with-text="true"/>
    </style:style>
    <style:style style:name="fr20" style:family="graphic" style:parent-style-name="Graphics">
      <style:graphic-properties style:wrap="none" style:vertical-pos="from-top" style:vertical-rel="paragraph" style:horizontal-pos="from-left" style:horizontal-rel="paragraph" fo:padding="0.026cm" fo:border="none" style:mirror="none" fo:clip="rect(0cm, 0cm, -0.041cm, 0cm)" draw:luminance="0%" draw:contrast="0%" draw:red="0%" draw:green="0%" draw:blue="0%" draw:gamma="100%" draw:color-inversion="false" draw:image-opacity="100%" draw:color-mode="standard" style:flow-with-text="true"/>
    </style:style>
    <style:style style:name="fr21" style:family="graphic" style:parent-style-name="Graphics">
      <style:graphic-properties style:wrap="none" style:vertical-pos="from-top" style:vertical-rel="paragraph" style:horizontal-pos="from-left" style:horizontal-rel="paragraph" fo:padding="0.026cm" fo:border="none" style:mirror="none" fo:clip="rect(0cm, 0cm, -0.079cm, 0cm)" draw:luminance="0%" draw:contrast="0%" draw:red="0%" draw:green="0%" draw:blue="0%" draw:gamma="100%" draw:color-inversion="false" draw:image-opacity="100%" draw:color-mode="standard" style:flow-with-text="true"/>
    </style:style>
    <style:style style:name="fr22"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fo:padding="0.026cm" fo:border="none" style:mirror="none" fo:clip="rect(0cm, 0cm, -0.079cm, 0cm)" draw:luminance="0%" draw:contrast="0%" draw:red="0%" draw:green="0%" draw:blue="0%" draw:gamma="100%" draw:color-inversion="false" draw:image-opacity="100%" draw:color-mode="standard" style:flow-with-text="true"/>
    </style:style>
    <style:style style:name="fr23"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fo:padding="0.026cm" fo:border="none" style:mirror="none" fo:clip="rect(0cm, 0cm, -0.041cm, 0cm)" draw:luminance="0%" draw:contrast="0%" draw:red="0%" draw:green="0%" draw:blue="0%" draw:gamma="100%" draw:color-inversion="false" draw:image-opacity="100%" draw:color-mode="standard" style:flow-with-text="true"/>
    </style:style>
    <style:style style:name="fr24" style:family="graphic" style:parent-style-name="Graphics">
      <style:graphic-properties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5" style:family="graphic" style:parent-style-name="Graphics">
      <style:graphic-properties style:wrap="none" style:vertical-pos="from-top" style:vertical-rel="paragraph" style:horizontal-pos="from-left" style:horizontal-rel="paragraph" fo:padding="0.026cm" fo:border="none" style:mirror="none" fo:clip="rect(0cm, 0cm, -0.06cm, 0cm)" draw:luminance="0%" draw:contrast="0%" draw:red="0%" draw:green="0%" draw:blue="0%" draw:gamma="100%" draw:color-inversion="false" draw:image-opacity="100%" draw:color-mode="standard" style:flow-with-text="true"/>
    </style:style>
    <style:style style:name="fr26" style:family="graphic" style:parent-style-name="Graphics">
      <style:graphic-properties style:wrap="none" style:vertical-pos="from-top" style:vertical-rel="paragraph" style:horizontal-pos="from-left" style:horizontal-rel="paragraph" fo:padding="0.026cm" fo:border="none" style:mirror="none" fo:clip="rect(0cm, 0cm, -0.03cm, 0cm)" draw:luminance="0%" draw:contrast="0%" draw:red="0%" draw:green="0%" draw:blue="0%" draw:gamma="100%" draw:color-inversion="false" draw:image-opacity="100%" draw:color-mode="standard" style:flow-with-text="true"/>
    </style:style>
    <style:style style:name="fr27" style:family="graphic" style:parent-style-name="Graphics">
      <style:graphic-properties style:wrap="none" style:vertical-pos="from-top" style:vertical-rel="paragraph" style:horizontal-pos="from-left" style:horizontal-rel="paragraph" fo:padding="0.026cm" fo:border="none" style:mirror="none" fo:clip="rect(0cm, 0cm, -0.019cm, 0cm)" draw:luminance="0%" draw:contrast="0%" draw:red="0%" draw:green="0%" draw:blue="0%" draw:gamma="100%" draw:color-inversion="false" draw:image-opacity="100%" draw:color-mode="standard" style:flow-with-text="true"/>
    </style:style>
    <style:style style:name="fr28" style:family="graphic" style:parent-style-name="Graphics">
      <style:graphic-properties fo:margin-left="0.4cm" fo:margin-right="0.3cm" style:wrap="left" style:number-wrapped-paragraphs="no-limit" style:wrap-contour="false" style:vertical-pos="from-top" style:vertical-rel="paragraph" style:horizontal-pos="from-left" style:horizontal-rel="paragraph" fo:padding="0.026cm" fo:border="none" style:mirror="none" fo:clip="rect(0cm, 0cm, -0.049cm, 0cm)" draw:luminance="0%" draw:contrast="0%" draw:red="0%" draw:green="0%" draw:blue="0%" draw:gamma="100%" draw:color-inversion="false" draw:image-opacity="100%" draw:color-mode="standard" style:flow-with-text="true"/>
    </style:style>
    <style:style style:name="fr29"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fo:padding="0.026cm" fo:border="none" style:mirror="none" fo:clip="rect(0cm, 0cm, -0.101cm, 0cm)" draw:luminance="0%" draw:contrast="0%" draw:red="0%" draw:green="0%" draw:blue="0%" draw:gamma="100%" draw:color-inversion="false" draw:image-opacity="100%" draw:color-mode="standard" style:flow-with-text="true"/>
    </style:style>
    <style:style style:name="fr30" style:family="graphic" style:parent-style-name="Graphics">
      <style:graphic-properties style:wrap="none" style:vertical-pos="from-top" style:vertical-rel="paragraph" style:horizontal-pos="from-left" style:horizontal-rel="paragraph" fo:padding="0.026cm" fo:border="none" style:mirror="none" fo:clip="rect(0cm, 0cm, -0.09cm, 0cm)" draw:luminance="0%" draw:contrast="0%" draw:red="0%" draw:green="0%" draw:blue="0%" draw:gamma="100%" draw:color-inversion="false" draw:image-opacity="100%" draw:color-mode="standard" style:flow-with-text="true"/>
    </style:style>
    <style:style style:name="fr31"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32" style:family="graphic" style:parent-style-name="Graphics">
      <style:graphic-properties fo:margin-left="0cm" fo:margin-right="0.3cm" style:wrap="left" style:number-wrapped-paragraphs="no-limit" style:wrap-contour="false" style:vertical-pos="from-top" style:vertical-rel="paragraph" style:horizontal-pos="from-left" style:horizontal-rel="paragraph" fo:padding="0.026cm" fo:border="none" style:mirror="none" fo:clip="rect(0.039cm, 0cm, 0cm, 0cm)" draw:luminance="0%" draw:contrast="0%" draw:red="0%" draw:green="0%" draw:blue="0%" draw:gamma="100%" draw:color-inversion="false" draw:image-opacity="100%" draw:color-mode="standard" style:flow-with-text="true"/>
    </style:style>
    <style:style style:name="fr33" style:family="graphic" style:parent-style-name="Graphics">
      <style:graphic-properties fo:margin-left="0.4cm" fo:margin-right="0.3cm" style:wrap="left" style:number-wrapped-paragraphs="no-limit" style:wrap-contour="false" style:vertical-pos="from-top" style:vertical-rel="paragraph" style:horizontal-pos="from-left" style:horizontal-rel="paragraph" fo:padding="0.026cm" fo:border="none" style:mirror="none" fo:clip="rect(0cm, 0cm, -0.09cm, 0cm)" draw:luminance="0%" draw:contrast="0%" draw:red="0%" draw:green="0%" draw:blue="0%" draw:gamma="100%" draw:color-inversion="false" draw:image-opacity="100%" draw:color-mode="standard" style:flow-with-text="true"/>
    </style:style>
    <style:style style:name="fr34"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fo:padding="0.026cm" fo:border="none" style:mirror="none" fo:clip="rect(0cm, 0cm, -0.03cm, 0cm)" draw:luminance="0%" draw:contrast="0%" draw:red="0%" draw:green="0%" draw:blue="0%" draw:gamma="100%" draw:color-inversion="false" draw:image-opacity="100%" draw:color-mode="standard" style:flow-with-text="true"/>
    </style:style>
    <style:style style:name="fr35" style:family="graphic" style:parent-style-name="Graphics">
      <style:graphic-properties fo:margin-left="0.4cm" fo:margin-right="0.3cm" style:wrap="left" style:number-wrapped-paragraphs="no-limit" style:wrap-contour="false" style:vertical-pos="from-top" style:vertical-rel="paragraph" style:horizontal-pos="from-left" style:horizontal-rel="paragraph" fo:padding="0.026cm" fo:border="none" style:mirror="none" fo:clip="rect(0cm, 0cm, -0.06cm, 0cm)" draw:luminance="0%" draw:contrast="0%" draw:red="0%" draw:green="0%" draw:blue="0%" draw:gamma="100%" draw:color-inversion="false" draw:image-opacity="100%" draw:color-mode="standard" style:flow-with-text="true"/>
    </style:style>
    <style:style style:name="fr36"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fo:padding="0.026cm" fo:border="none" style:mirror="none" fo:clip="rect(0.028cm, 0cm, -0.06cm, 0cm)" draw:luminance="0%" draw:contrast="0%" draw:red="0%" draw:green="0%" draw:blue="0%" draw:gamma="100%" draw:color-inversion="false" draw:image-opacity="100%" draw:color-mode="standard" style:flow-with-text="true"/>
    </style:style>
    <style:style style:name="fr37"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fo:padding="0.026cm" fo:border="none" style:mirror="none" fo:clip="rect(0cm, 0cm, -0.12cm, 0cm)" draw:luminance="0%" draw:contrast="0%" draw:red="0%" draw:green="0%" draw:blue="0%" draw:gamma="100%" draw:color-inversion="false" draw:image-opacity="100%" draw:color-mode="standard" style:flow-with-text="true"/>
    </style:style>
    <style:style style:name="fr38" style:family="graphic" style:parent-style-name="Graphics">
      <style:graphic-properties fo:margin-left="0cm" fo:margin-right="0.3cm" style:wrap="left" style:number-wrapped-paragraphs="no-limit" style:wrap-contour="false" style:vertical-pos="from-top" style:vertical-rel="paragraph" style:horizontal-pos="from-left" style:horizontal-rel="paragraph" fo:padding="0.026cm" fo:border="none" style:mirror="none" fo:clip="rect(0cm, 0cm, -0.041cm, 0cm)" draw:luminance="0%" draw:contrast="0%" draw:red="0%" draw:green="0%" draw:blue="0%" draw:gamma="100%" draw:color-inversion="false" draw:image-opacity="100%" draw:color-mode="standard" style:flow-with-text="true"/>
    </style:style>
    <style:style style:name="fr39" style:family="graphic" style:parent-style-name="Graphics">
      <style:graphic-properties fo:margin-left="0.4cm" fo:margin-right="0.3cm" style:wrap="left" style:number-wrapped-paragraphs="no-limit" style:wrap-contour="false" style:vertical-pos="from-top" style:vertical-rel="paragraph" style:horizontal-pos="from-left" style:horizontal-rel="paragraph" fo:padding="0.026cm" fo:border="none" style:mirror="none" fo:clip="rect(0cm, 0cm, -0.079cm, 0cm)" draw:luminance="0%" draw:contrast="0%" draw:red="0%" draw:green="0%" draw:blue="0%" draw:gamma="100%" draw:color-inversion="false" draw:image-opacity="100%" draw:color-mode="standard" style:flow-with-text="true"/>
    </style:style>
    <style:style style:name="fr40"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fo:padding="0.026cm" fo:border="none" style:mirror="none" fo:clip="rect(0cm, 0cm, -0.09cm, 0cm)" draw:luminance="0%" draw:contrast="0%" draw:red="0%" draw:green="0%" draw:blue="0%" draw:gamma="100%" draw:color-inversion="false" draw:image-opacity="100%" draw:color-mode="standard" style:flow-with-text="true"/>
    </style:style>
    <style:style style:name="fr41" style:family="graphic" style:parent-style-name="Graphics">
      <style:graphic-properties style:wrap="none" style:vertical-pos="from-top" style:vertical-rel="paragraph" style:horizontal-pos="from-left" style:horizontal-rel="paragraph" fo:padding="0.026cm" fo:border="none" style:mirror="none" fo:clip="rect(0cm, 0cm, 0.039cm, 0cm)" draw:luminance="0%" draw:contrast="0%" draw:red="0%" draw:green="0%" draw:blue="0%" draw:gamma="100%" draw:color-inversion="false" draw:image-opacity="100%" draw:color-mode="standard" style:flow-with-text="true"/>
    </style:style>
    <style:style style:name="fr42" style:family="graphic" style:parent-style-name="Graphics">
      <style:graphic-properties fo:margin-left="0.3cm" fo:margin-right="0.3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43" style:family="graphic" style:parent-style-name="Graphics">
      <style:graphic-properties fo:margin-left="0cm" fo:margin-right="0.3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44" style:family="graphic" style:parent-style-name="Graphics">
      <style:graphic-properties style:wrap="none" style:vertical-pos="from-top" style:vertical-rel="paragraph" style:horizontal-pos="from-left" style:horizontal-rel="paragraph" fo:padding="0.026cm" fo:border="none" style:mirror="none" fo:clip="rect(0cm, 0cm, 0.048cm, 0cm)" draw:luminance="0%" draw:contrast="0%" draw:red="0%" draw:green="0%" draw:blue="0%" draw:gamma="100%" draw:color-inversion="false" draw:image-opacity="100%" draw:color-mode="standard" style:flow-with-text="true"/>
    </style:style>
    <style:style style:name="fr45" style:family="graphic" style:parent-style-name="Graphics">
      <style:graphic-properties style:wrap="none" style:vertical-pos="from-top" style:vertical-rel="paragraph" style:horizontal-pos="from-left" style:horizontal-rel="paragraph" fo:padding="0.026cm" fo:border="none" style:mirror="none" fo:clip="rect(0cm, 0cm, 0.099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Remete FARKAS LÁSZLÓ</text:p>
      <text:p text:style-name="P33"/>
      <text:p text:style-name="P33"/>
      <text:p text:style-name="P69">KÁRPÁT-MEDENCEI </text:p>
      <text:p text:style-name="P69">GEOMETRIKUS </text:p>
      <text:p text:style-name="P69">JELKÉP-ÁBRÁZOLÁSOK </text:p>
      <text:p text:style-name="P34"/>
      <text:p text:style-name="P32"/>
      <text:p text:style-name="P32"/>
      <text:p text:style-name="P50">„Magyarság hagyománya és története” könyvsorozat VII. kötet</text:p>
      <text:p text:style-name="P32"/>
      <text:p text:style-name="P32"/>
      <text:p text:style-name="P3"/>
      <text:p text:style-name="P14">Egykori, Kárpát-medencei ábrák, motívumok és mintázatok alapján.</text:p>
      <text:p text:style-name="P14">Tudományos leírások, néprajzi és saját gyűjtések felhasználásával.</text:p>
      <text:p text:style-name="P14">Régies megjelenítésük és értelmezésük bemutatására törekedve.</text:p>
      <text:p text:style-name="P14">Kitérve a színek korabeli érzelmezésére és jelentőségére.</text:p>
      <text:p text:style-name="P14">Egyúttal bemutatva régi-letűnt népies hitvilágunkat.</text:p>
      <text:p text:style-name="P14">Hagyományaink megismeréséért, megőrzéséért! </text:p>
      <text:p text:style-name="P14">Az elenyésző régi tudás felelevenítéséért!</text:p>
      <text:p text:style-name="P14">Magyarság értékeinek megőrzéséért!</text:p>
      <text:p text:style-name="P3"/>
      <text:p text:style-name="P3"/>
      <text:p text:style-name="P3"/>
      <text:p text:style-name="P3"/>
      <text:p text:style-name="P3"/>
      <text:p text:style-name="P3"/>
      <text:p text:style-name="P3"/>
      <text:p text:style-name="P3"/>
      <text:p text:style-name="P3"/>
      <text:p text:style-name="P3"/>
      <text:p text:style-name="P3"/>
      <text:p text:style-name="P35"><text:soft-page-break/>--------------------------------------------------------------------------------------------------------------</text:p>
      <text:p text:style-name="P35">Kézirat<text:tab/><text:tab/><text:tab/><text:tab/><text:tab/><text:tab/><text:span text:style-name="T5"><text:tab/></text:span> <text:s text:c="8"/>  <text:tab/> <text:s text:c="11"/>Budapest, 2019. május 1.</text:p>
      <text:p text:style-name="P20">*</text:p>
      <text:p text:style-name="P31"/>
      <text:p text:style-name="P46">Tartalomjegyzék</text:p>
      <text:table-of-content text:style-name="Sect1" text:name="Tartalomjegyzék1">
        <text:table-of-content-source text:outline-level="9">
          <text:index-title-template text:style-name="Contents_20_Heading"/>
          <text:table-of-content-entry-template text:outline-level="1" text:style-name="Contents_20_1">
            <text:index-entry-chapter/>
            <text:index-entry-text/>
            <text:index-entry-tab-stop style:type="right" style:leader-char="."/>
            <text:index-entry-link-start/>
            <text:index-entry-page-number/>
            <text:index-entry-link-end/>
            <text:index-entry-tab-stop style:type="left" style:position="16.06cm" style:leader-char="." style:with-tab="false"/>
          </text:table-of-content-entry-template>
          <text:table-of-content-entry-template text:outline-level="2" text:style-name="Contents_20_2">
            <text:index-entry-chapter/>
            <text:index-entry-text/>
            <text:index-entry-tab-stop style:type="right" style:leader-char="."/>
            <text:index-entry-link-start/>
            <text:index-entry-page-number/>
            <text:index-entry-link-end/>
            <text:index-entry-tab-stop style:type="left" style:position="16.06cm" style:leader-char="." style:with-tab="false"/>
          </text:table-of-content-entry-template>
          <text:table-of-content-entry-template text:outline-level="3" text:style-name="Contents_20_3">
            <text:index-entry-chapter/>
            <text:index-entry-text/>
            <text:index-entry-tab-stop style:type="right" style:leader-char="."/>
            <text:index-entry-link-start/>
            <text:index-entry-page-number/>
            <text:index-entry-link-end/>
            <text:index-entry-tab-stop style:type="left" style:position="16.002cm" style:leader-char="." style:with-tab="false"/>
          </text:table-of-content-entry-template>
          <text:table-of-content-entry-template text:outline-level="4" text:style-name="Contents_20_4">
            <text:index-entry-chapter/>
            <text:index-entry-text/>
            <text:index-entry-tab-stop style:type="right" style:leader-char="."/>
            <text:index-entry-link-start/>
            <text:index-entry-page-number/>
            <text:index-entry-link-end/>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link-start/>
            <text:index-entry-page-number/>
            <text:index-entry-link-end/>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link-start/>
            <text:index-entry-page-number/>
            <text:index-entry-link-end/>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link-start/>
            <text:index-entry-page-number/>
            <text:index-entry-link-end/>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link-start/>
            <text:index-entry-page-number/>
            <text:index-entry-link-end/>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link-start/>
            <text:index-entry-page-number/>
            <text:index-entry-link-end/>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index-entry-tab-stop style:type="left" style:position="12.508cm" style:leader-char="." style:with-tab="false"/>
          </text:table-of-content-entry-template>
        </text:table-of-content-source>
        <text:index-body>
          <text:p text:style-name="Contents_20_1"><text:span text:style-name="T6">BEVEZETÉS<text:tab/></text:span><text:a xlink:type="simple" xlink:href="#__RefHeading___Toc8323339"><text:span text:style-name="T6">8</text:span></text:a></text:p>
          <text:p text:style-name="Contents_20_1"><text:span text:style-name="T6">TÉRSÉGEK<text:tab/></text:span><text:a xlink:type="simple" xlink:href="#__RefHeading___Toc8323340"><text:span text:style-name="T6">9</text:span></text:a></text:p>
          <text:p text:style-name="Contents_20_2"><text:span text:style-name="T6">Világtér<text:tab/></text:span><text:a xlink:type="simple" xlink:href="#__RefHeading___Toc8323341"><text:span text:style-name="T6">9</text:span></text:a></text:p>
          <text:p text:style-name="Contents_20_2"><text:span text:style-name="T6">Égbolt<text:tab/></text:span><text:a xlink:type="simple" xlink:href="#__RefHeading___Toc8323342"><text:span text:style-name="T6">9</text:span></text:a></text:p>
          <text:p text:style-name="Contents_20_2"><text:span text:style-name="T6">Látóhatár<text:tab/></text:span><text:a xlink:type="simple" xlink:href="#__RefHeading___Toc8323343"><text:span text:style-name="T6">9</text:span></text:a></text:p>
          <text:p text:style-name="Contents_20_2"><text:span text:style-name="T6">Hazai vidék<text:tab/></text:span><text:a xlink:type="simple" xlink:href="#__RefHeading___Toc8323344"><text:span text:style-name="T6">10</text:span></text:a></text:p>
          <text:p text:style-name="Contents_20_2"><text:span text:style-name="T6">Uradalom<text:tab/></text:span><text:a xlink:type="simple" xlink:href="#__RefHeading___Toc8323345"><text:span text:style-name="T6">10</text:span></text:a></text:p>
          <text:p text:style-name="Contents_20_2"><text:span text:style-name="T6">Szántó<text:tab/></text:span><text:a xlink:type="simple" xlink:href="#__RefHeading___Toc8323346"><text:span text:style-name="T6">10</text:span></text:a></text:p>
          <text:p text:style-name="Contents_20_2"><text:span text:style-name="T6">Egyéb térség-jelek<text:tab/></text:span><text:a xlink:type="simple" xlink:href="#__RefHeading___Toc8323347"><text:span text:style-name="T6">10</text:span></text:a></text:p>
          <text:p text:style-name="Contents_20_1"><text:span text:style-name="T6">PLANÉTÁK<text:tab/></text:span><text:a xlink:type="simple" xlink:href="#__RefHeading___Toc8323348"><text:span text:style-name="T6">11</text:span></text:a></text:p>
          <text:p text:style-name="Contents_20_2"><text:span text:style-name="T6">Nap<text:tab/></text:span><text:a xlink:type="simple" xlink:href="#__RefHeading___Toc8323349"><text:span text:style-name="T6">11</text:span></text:a></text:p>
          <text:p text:style-name="Contents_20_2"><text:span text:style-name="T6">Hold<text:tab/></text:span><text:a xlink:type="simple" xlink:href="#__RefHeading___Toc8323350"><text:span text:style-name="T6">12</text:span></text:a></text:p>
          <text:p text:style-name="Contents_20_2"><text:span text:style-name="T6">Esthajnal<text:tab/></text:span><text:a xlink:type="simple" xlink:href="#__RefHeading___Toc8323351"><text:span text:style-name="T6">12</text:span></text:a></text:p>
          <text:p text:style-name="Contents_20_2"><text:span text:style-name="T6">Magányos csillag<text:tab/></text:span><text:a xlink:type="simple" xlink:href="#__RefHeading___Toc8323352"><text:span text:style-name="T6">12</text:span></text:a></text:p>
          <text:p text:style-name="Contents_20_2"><text:span text:style-name="T6">Lassú csillag<text:tab/></text:span><text:a xlink:type="simple" xlink:href="#__RefHeading___Toc8323353"><text:span text:style-name="T6">13</text:span></text:a></text:p>
          <text:p text:style-name="Contents_20_2"><text:span text:style-name="T6">Veres csillag<text:tab/></text:span><text:a xlink:type="simple" xlink:href="#__RefHeading___Toc8323354"><text:span text:style-name="T6">13</text:span></text:a></text:p>
          <text:p text:style-name="Contents_20_2"><text:span text:style-name="T6">Bujkáló csillag<text:tab/></text:span><text:a xlink:type="simple" xlink:href="#__RefHeading___Toc8323355"><text:span text:style-name="T6">13</text:span></text:a></text:p>
          <text:p text:style-name="Contents_20_2"><text:span text:style-name="T6">Sarkcsillag<text:tab/></text:span><text:a xlink:type="simple" xlink:href="#__RefHeading___Toc8323356"><text:span text:style-name="T6">14</text:span></text:a></text:p>
          <text:p text:style-name="Contents_20_2"><text:span text:style-name="T6">Egyéb planéta-jelképek<text:tab/></text:span><text:a xlink:type="simple" xlink:href="#__RefHeading___Toc8323357"><text:span text:style-name="T6">14</text:span></text:a></text:p>
          <text:p text:style-name="Contents_20_1"><text:span text:style-name="T6">CSILLAGOS ÉGBOLT<text:tab/></text:span><text:a xlink:type="simple" xlink:href="#__RefHeading___Toc8323358"><text:span text:style-name="T6">15</text:span></text:a></text:p>
          <text:p text:style-name="Contents_20_2"><text:span text:style-name="T6">Eb-csillag<text:tab/></text:span><text:a xlink:type="simple" xlink:href="#__RefHeading___Toc8323359"><text:span text:style-name="T6">15</text:span></text:a></text:p>
          <text:p text:style-name="Contents_20_2"><text:span text:style-name="T6">Égőrző csillag<text:tab/></text:span><text:a xlink:type="simple" xlink:href="#__RefHeading___Toc8323360"><text:span text:style-name="T6">15</text:span></text:a></text:p>
          <text:p text:style-name="Contents_20_2"><text:span text:style-name="T6">Csősz-csillag<text:tab/></text:span><text:a xlink:type="simple" xlink:href="#__RefHeading___Toc8323361"><text:span text:style-name="T6">15</text:span></text:a></text:p>
          <text:p text:style-name="Contents_20_2"><text:span text:style-name="T6">Őszi csillag<text:tab/></text:span><text:a xlink:type="simple" xlink:href="#__RefHeading___Toc8323362"><text:span text:style-name="T6">16</text:span></text:a></text:p>
          <text:p text:style-name="Contents_20_2"><text:span text:style-name="T6">Kaszás-csillag<text:tab/></text:span><text:a xlink:type="simple" xlink:href="#__RefHeading___Toc8323363"><text:span text:style-name="T6">16</text:span></text:a></text:p>
          <text:p text:style-name="Contents_20_2"><text:span text:style-name="T6">Ebecske<text:tab/></text:span><text:a xlink:type="simple" xlink:href="#__RefHeading___Toc8323364"><text:span text:style-name="T6">16</text:span></text:a></text:p>
          <text:p text:style-name="Contents_20_2"><text:span text:style-name="T6">Juhász-csillag<text:tab/></text:span><text:a xlink:type="simple" xlink:href="#__RefHeading___Toc8323365"><text:span text:style-name="T6">16</text:span></text:a></text:p>
          <text:p text:style-name="Contents_20_2"><text:span text:style-name="T6">Bujdosók lámpása<text:tab/></text:span><text:a xlink:type="simple" xlink:href="#__RefHeading___Toc8323366"><text:span text:style-name="T6">16</text:span></text:a></text:p>
          <text:p text:style-name="Contents_20_2"><text:span text:style-name="T6">Fias-csillag<text:tab/></text:span><text:a xlink:type="simple" xlink:href="#__RefHeading___Toc8323367"><text:span text:style-name="T6">17</text:span></text:a></text:p>
          <text:p text:style-name="Contents_20_2"><text:span text:style-name="T6">Szépasszony-csillag<text:tab/></text:span><text:a xlink:type="simple" xlink:href="#__RefHeading___Toc8323368"><text:span text:style-name="T6">17</text:span></text:a></text:p>
          <text:p text:style-name="Contents_20_2"><text:span text:style-name="T6">Kalász-csillag<text:tab/></text:span><text:a xlink:type="simple" xlink:href="#__RefHeading___Toc8323369"><text:span text:style-name="T6">17</text:span></text:a></text:p>
          <text:p text:style-name="Contents_20_2"><text:span text:style-name="T6">Kettős-csillag<text:tab/></text:span><text:a xlink:type="simple" xlink:href="#__RefHeading___Toc8323370"><text:span text:style-name="T6">17</text:span></text:a></text:p>
          <text:p text:style-name="Contents_20_2"><text:span text:style-name="T6">Ősz-csillag<text:tab/></text:span><text:a xlink:type="simple" xlink:href="#__RefHeading___Toc8323371"><text:span text:style-name="T6">17</text:span></text:a></text:p>
          <text:p text:style-name="Contents_20_2"><text:span text:style-name="T6">Vezér-csillag<text:tab/></text:span><text:a xlink:type="simple" xlink:href="#__RefHeading___Toc8323372"><text:span text:style-name="T6">18</text:span></text:a></text:p>
          <text:p text:style-name="Contents_20_2"><text:span text:style-name="T6">Sarlós-csillag<text:tab/></text:span><text:a xlink:type="simple" xlink:href="#__RefHeading___Toc8323373"><text:span text:style-name="T6">18</text:span></text:a></text:p>
          <text:p text:style-name="Contents_20_2"><text:span text:style-name="T6">Göncöl-csillag<text:tab/></text:span><text:a xlink:type="simple" xlink:href="#__RefHeading___Toc8323374"><text:span text:style-name="T6">18</text:span></text:a></text:p>
          <text:p text:style-name="Contents_20_2"><text:span text:style-name="T6">Róka-csillag<text:tab/></text:span><text:a xlink:type="simple" xlink:href="#__RefHeading___Toc8323375"><text:span text:style-name="T6">18</text:span></text:a></text:p>
          <text:p text:style-name="Contents_20_2"><text:span text:style-name="T8">Csép-csillag</text:span><text:span text:style-name="T6"><text:tab/></text:span><text:a xlink:type="simple" xlink:href="#__RefHeading___Toc8323376"><text:span text:style-name="T6">18</text:span></text:a></text:p>
          <text:p text:style-name="Contents_20_2"><text:span text:style-name="T6">Ördögszem<text:tab/></text:span><text:a xlink:type="simple" xlink:href="#__RefHeading___Toc8323377"><text:span text:style-name="T6">19</text:span></text:a></text:p>
          <text:p text:style-name="Contents_20_2"><text:span text:style-name="T6">Halász-csillag<text:tab/></text:span><text:a xlink:type="simple" xlink:href="#__RefHeading___Toc8323378"><text:span text:style-name="T6">19</text:span></text:a></text:p>
          <text:p text:style-name="Contents_20_2"><text:span text:style-name="T6">Karos csillag<text:tab/></text:span><text:a xlink:type="simple" xlink:href="#__RefHeading___Toc8323379"><text:span text:style-name="T6">19</text:span></text:a></text:p>
          <text:p text:style-name="P49"><text:span text:style-name="T6">Korcsma-csillag<text:tab/></text:span><text:a xlink:type="simple" xlink:href="#__RefHeading___Toc8323380"><text:span text:style-name="T6">19</text:span></text:a></text:p>
          <text:p text:style-name="Contents_20_2"><text:span text:style-name="T6">Szarvas-csillag<text:tab/></text:span><text:a xlink:type="simple" xlink:href="#__RefHeading___Toc8323381"><text:span text:style-name="T6">19</text:span></text:a></text:p>
          <text:p text:style-name="Contents_20_2"><text:soft-page-break/><text:span text:style-name="T6">Szekér-csillag<text:tab/></text:span><text:a xlink:type="simple" xlink:href="#__RefHeading___Toc8323382"><text:span text:style-name="T6">19</text:span></text:a></text:p>
          <text:p text:style-name="Contents_20_2"><text:span text:style-name="T6">Koszorú-csillag<text:tab/></text:span><text:a xlink:type="simple" xlink:href="#__RefHeading___Toc8323383"><text:span text:style-name="T6">20</text:span></text:a></text:p>
          <text:p text:style-name="Contents_20_2"><text:span text:style-name="T6">Tejút<text:tab/></text:span><text:a xlink:type="simple" xlink:href="#__RefHeading___Toc8323384"><text:span text:style-name="T6">20</text:span></text:a></text:p>
          <text:p text:style-name="Contents_20_2"><text:span text:style-name="T6">Üstökös<text:tab/></text:span><text:a xlink:type="simple" xlink:href="#__RefHeading___Toc8323385"><text:span text:style-name="T6">20</text:span></text:a></text:p>
          <text:p text:style-name="Contents_20_2"><text:span text:style-name="T6">Hulló-csillag<text:tab/></text:span><text:a xlink:type="simple" xlink:href="#__RefHeading___Toc8323386"><text:span text:style-name="T6">20</text:span></text:a></text:p>
          <text:p text:style-name="Contents_20_2"><text:span text:style-name="T6">Bizonytalan csillag-jelek<text:tab/></text:span><text:a xlink:type="simple" xlink:href="#__RefHeading___Toc8323387"><text:span text:style-name="T6">20</text:span></text:a></text:p>
          <text:p text:style-name="Contents_20_1"><text:span text:style-name="T6">TERMÉSZETI KÖRNYEZET<text:tab/></text:span><text:a xlink:type="simple" xlink:href="#__RefHeading___Toc8323388"><text:span text:style-name="T6">21</text:span></text:a></text:p>
          <text:p text:style-name="Contents_20_2"><text:span text:style-name="T6">Csapadék<text:tab/></text:span><text:a xlink:type="simple" xlink:href="#__RefHeading___Toc8323389"><text:span text:style-name="T6">21</text:span></text:a></text:p>
          <text:p text:style-name="Contents_20_2"><text:span text:style-name="T6">Szél<text:tab/></text:span><text:a xlink:type="simple" xlink:href="#__RefHeading___Toc8323390"><text:span text:style-name="T6">21</text:span></text:a></text:p>
          <text:p text:style-name="Contents_20_2"><text:span text:style-name="T6">Tűz<text:tab/></text:span><text:a xlink:type="simple" xlink:href="#__RefHeading___Toc8323391"><text:span text:style-name="T6">21</text:span></text:a></text:p>
          <text:p text:style-name="Contents_20_2"><text:span text:style-name="T6">Víz<text:tab/></text:span><text:a xlink:type="simple" xlink:href="#__RefHeading___Toc8323392"><text:span text:style-name="T6">21</text:span></text:a></text:p>
          <text:p text:style-name="Contents_20_2"><text:span text:style-name="T6">Pára<text:tab/></text:span><text:a xlink:type="simple" xlink:href="#__RefHeading___Toc8323393"><text:span text:style-name="T6">21</text:span></text:a></text:p>
          <text:p text:style-name="Contents_20_2"><text:span text:style-name="T6">Jég<text:tab/></text:span><text:a xlink:type="simple" xlink:href="#__RefHeading___Toc8323394"><text:span text:style-name="T6">21</text:span></text:a></text:p>
          <text:p text:style-name="Contents_20_2"><text:span text:style-name="T6">Levegő (anyag)<text:tab/></text:span><text:a xlink:type="simple" xlink:href="#__RefHeading___Toc8323395"><text:span text:style-name="T6">21</text:span></text:a></text:p>
          <text:p text:style-name="Contents_20_2"><text:span text:style-name="T6">Föld (anyag)<text:tab/></text:span><text:a xlink:type="simple" xlink:href="#__RefHeading___Toc8323396"><text:span text:style-name="T6">21</text:span></text:a></text:p>
          <text:p text:style-name="Contents_20_2"><text:span text:style-name="T6">Fa (anyag)<text:tab/></text:span><text:a xlink:type="simple" xlink:href="#__RefHeading___Toc8323397"><text:span text:style-name="T6">22</text:span></text:a></text:p>
          <text:p text:style-name="Contents_20_2"><text:span text:style-name="T6">Fém (anyag)<text:tab/></text:span><text:a xlink:type="simple" xlink:href="#__RefHeading___Toc8323399"><text:span text:style-name="T6">22</text:span></text:a></text:p>
          <text:p text:style-name="Contents_20_2"><text:span text:style-name="T6">Só (anyag)<text:tab/></text:span><text:a xlink:type="simple" xlink:href="#__RefHeading___Toc8323400"><text:span text:style-name="T6">22</text:span></text:a></text:p>
          <text:p text:style-name="Contents_20_2"><text:span text:style-name="T6">Kristály (anyag)<text:tab/></text:span><text:a xlink:type="simple" xlink:href="#__RefHeading___Toc8323402"><text:span text:style-name="T6">22</text:span></text:a></text:p>
          <text:p text:style-name="Contents_20_2"><text:span text:style-name="T6">Gabona, termés<text:tab/></text:span><text:a xlink:type="simple" xlink:href="#__RefHeading___Toc8323404"><text:span text:style-name="T6">22</text:span></text:a></text:p>
          <text:p text:style-name="Contents_20_2"><text:span text:style-name="T6">Tej, bor<text:tab/></text:span><text:a xlink:type="simple" xlink:href="#__RefHeading___Toc8323405"><text:span text:style-name="T6">22</text:span></text:a></text:p>
          <text:p text:style-name="Contents_20_2"><text:span text:style-name="T6">Növekedés<text:tab/></text:span><text:a xlink:type="simple" xlink:href="#__RefHeading___Toc8323406"><text:span text:style-name="T6">22</text:span></text:a></text:p>
          <text:p text:style-name="Contents_20_2"><text:span text:style-name="T6">Betakarítás<text:tab/></text:span><text:a xlink:type="simple" xlink:href="#__RefHeading___Toc8323407"><text:span text:style-name="T6">22</text:span></text:a></text:p>
          <text:p text:style-name="Contents_20_2"><text:span text:style-name="T6">Forrás, vízadó, csobogó<text:tab/></text:span><text:a xlink:type="simple" xlink:href="#__RefHeading___Toc8323408"><text:span text:style-name="T6">22</text:span></text:a></text:p>
          <text:p text:style-name="Contents_20_2"><text:span text:style-name="T6">Vízfolyás, ér, patak, csermely<text:tab/></text:span><text:a xlink:type="simple" xlink:href="#__RefHeading___Toc8323409"><text:span text:style-name="T6">22</text:span></text:a></text:p>
          <text:p text:style-name="Contents_20_2"><text:span text:style-name="T6">Folyó, ártér, csatorna<text:tab/></text:span><text:a xlink:type="simple" xlink:href="#__RefHeading___Toc8323410"><text:span text:style-name="T6">22</text:span></text:a></text:p>
          <text:p text:style-name="Contents_20_2"><text:span text:style-name="T6">Tó, folyam, tenger<text:tab/></text:span><text:a xlink:type="simple" xlink:href="#__RefHeading___Toc8323411"><text:span text:style-name="T6">22</text:span></text:a></text:p>
          <text:p text:style-name="Contents_20_2"><text:span text:style-name="T6">Mocsár, láp, ingovány<text:tab/></text:span><text:a xlink:type="simple" xlink:href="#__RefHeading___Toc8323412"><text:span text:style-name="T6">22</text:span></text:a></text:p>
          <text:p text:style-name="Contents_20_2"><text:span text:style-name="T6">Szikes, sószék, szoloncsák<text:tab/></text:span><text:a xlink:type="simple" xlink:href="#__RefHeading___Toc8323413"><text:span text:style-name="T6">22</text:span></text:a></text:p>
          <text:p text:style-name="Contents_20_2"><text:span text:style-name="T6">Hegy, magaslat, hegység<text:tab/></text:span><text:a xlink:type="simple" xlink:href="#__RefHeading___Toc8323414"><text:span text:style-name="T6">23</text:span></text:a></text:p>
          <text:p text:style-name="Contents_20_2"><text:span text:style-name="T6">Völgy, szoros, hasadály<text:tab/></text:span><text:a xlink:type="simple" xlink:href="#__RefHeading___Toc8323415"><text:span text:style-name="T6">23</text:span></text:a></text:p>
          <text:p text:style-name="Contents_20_2"><text:span text:style-name="T6">Barlang, üreg, odú<text:tab/></text:span><text:a xlink:type="simple" xlink:href="#__RefHeading___Toc8323416"><text:span text:style-name="T6">23</text:span></text:a></text:p>
          <text:p text:style-name="Contents_20_2"><text:span text:style-name="T6">Bánya, akna, vágat<text:tab/></text:span><text:a xlink:type="simple" xlink:href="#__RefHeading___Toc8323417"><text:span text:style-name="T6">23</text:span></text:a></text:p>
          <text:p text:style-name="Contents_20_2"><text:span text:style-name="T6">Falu, szer, szék<text:tab/></text:span><text:a xlink:type="simple" xlink:href="#__RefHeading___Toc8323418"><text:span text:style-name="T6">23</text:span></text:a></text:p>
          <text:p text:style-name="Contents_20_2"><text:span text:style-name="T6">Szállás, tanya, porta<text:tab/></text:span><text:a xlink:type="simple" xlink:href="#__RefHeading___Toc8323419"><text:span text:style-name="T6">23</text:span></text:a></text:p>
          <text:p text:style-name="Contents_20_2"><text:span text:style-name="T6">Legelő<text:tab/></text:span><text:a xlink:type="simple" xlink:href="#__RefHeading___Toc8323420"><text:span text:style-name="T6">23</text:span></text:a></text:p>
          <text:p text:style-name="Contents_20_2"><text:span text:style-name="T6">Szántás<text:tab/></text:span><text:a xlink:type="simple" xlink:href="#__RefHeading___Toc8323421"><text:span text:style-name="T6">23</text:span></text:a></text:p>
          <text:p text:style-name="Contents_20_2"><text:span text:style-name="T6">Vetés<text:tab/></text:span><text:a xlink:type="simple" xlink:href="#__RefHeading___Toc8323422"><text:span text:style-name="T6">23</text:span></text:a></text:p>
          <text:p text:style-name="Contents_20_2"><text:span text:style-name="T6">Gyümölcsös<text:tab/></text:span><text:a xlink:type="simple" xlink:href="#__RefHeading___Toc8323423"><text:span text:style-name="T6">23</text:span></text:a></text:p>
          <text:p text:style-name="Contents_20_2"><text:span text:style-name="T6">Kalászos<text:tab/></text:span><text:a xlink:type="simple" xlink:href="#__RefHeading___Toc8323424"><text:span text:style-name="T6">23</text:span></text:a></text:p>
          <text:p text:style-name="Contents_20_2"><text:span text:style-name="T6">Káposztás<text:tab/></text:span><text:a xlink:type="simple" xlink:href="#__RefHeading___Toc8323425"><text:span text:style-name="T6">23</text:span></text:a></text:p>
          <text:p text:style-name="Contents_20_2"><text:span text:style-name="T6">Virágos<text:tab/></text:span><text:a xlink:type="simple" xlink:href="#__RefHeading___Toc8323426"><text:span text:style-name="T6">23</text:span></text:a></text:p>
          <text:p text:style-name="Contents_20_2"><text:span text:style-name="T6">Szőlőhely<text:tab/></text:span><text:a xlink:type="simple" xlink:href="#__RefHeading___Toc8323427"><text:span text:style-name="T6">23</text:span></text:a></text:p>
          <text:p text:style-name="Contents_20_2"><text:span text:style-name="T6">Egyéb környezeti ábrák<text:tab/></text:span><text:a xlink:type="simple" xlink:href="#__RefHeading___Toc8323428"><text:span text:style-name="T6">23</text:span></text:a></text:p>
          <text:p text:style-name="P48"><text:span text:style-name="T8">FOGALMAK</text:span><text:span text:style-name="T6"><text:tab/></text:span><text:a xlink:type="simple" xlink:href="#__RefHeading___Toc8323429"><text:span text:style-name="T6">24</text:span></text:a></text:p>
          <text:p text:style-name="Contents_20_2"><text:span text:style-name="T6">Kezdet, biztonság, összefogás<text:tab/></text:span><text:a xlink:type="simple" xlink:href="#__RefHeading___Toc8323430"><text:span text:style-name="T6">24</text:span></text:a></text:p>
          <text:p text:style-name="Contents_20_2"><text:span text:style-name="T6">Győzelem, eredmény, egyesülés<text:tab/></text:span><text:a xlink:type="simple" xlink:href="#__RefHeading___Toc8323431"><text:span text:style-name="T6">24</text:span></text:a></text:p>
          <text:p text:style-name="Contents_20_2"><text:soft-page-break/><text:span text:style-name="T6">Siker, segítés, áldás<text:tab/></text:span><text:a xlink:type="simple" xlink:href="#__RefHeading___Toc8323432"><text:span text:style-name="T6">24</text:span></text:a></text:p>
          <text:p text:style-name="Contents_20_2"><text:span text:style-name="T6">Kudarc, rontás, szemverés<text:tab/></text:span><text:a xlink:type="simple" xlink:href="#__RefHeading___Toc8323433"><text:span text:style-name="T6">24</text:span></text:a></text:p>
          <text:p text:style-name="Contents_20_2"><text:span text:style-name="T6">Nyugalom, egyensúly, állandóság<text:tab/></text:span><text:a xlink:type="simple" xlink:href="#__RefHeading___Toc8323434"><text:span text:style-name="T6">24</text:span></text:a></text:p>
          <text:p text:style-name="Contents_20_2"><text:span text:style-name="T6">Változás, fordulat, alakulás<text:tab/></text:span><text:a xlink:type="simple" xlink:href="#__RefHeading___Toc8323435"><text:span text:style-name="T6">24</text:span></text:a></text:p>
          <text:p text:style-name="Contents_20_2"><text:span text:style-name="T6">Tudás, észjárás, ravaszság<text:tab/></text:span><text:a xlink:type="simple" xlink:href="#__RefHeading___Toc8323436"><text:span text:style-name="T6">24</text:span></text:a></text:p>
          <text:p text:style-name="Contents_20_2"><text:span text:style-name="T6">Szerencse, ajándék, útmutatás<text:tab/></text:span><text:a xlink:type="simple" xlink:href="#__RefHeading___Toc8323437"><text:span text:style-name="T6">24</text:span></text:a></text:p>
          <text:p text:style-name="Contents_20_2"><text:span text:style-name="T6">Erő, egészség<text:tab/></text:span><text:a xlink:type="simple" xlink:href="#__RefHeading___Toc8323438"><text:span text:style-name="T6">24</text:span></text:a></text:p>
          <text:p text:style-name="Contents_20_2"><text:span text:style-name="T6">Sor, végzet<text:tab/></text:span><text:a xlink:type="simple" xlink:href="#__RefHeading___Toc8323439"><text:span text:style-name="T6">24</text:span></text:a></text:p>
          <text:p text:style-name="Contents_20_2"><text:span text:style-name="T6">Szeretet, vonzalom<text:tab/></text:span><text:a xlink:type="simple" xlink:href="#__RefHeading___Toc8323440"><text:span text:style-name="T6">25</text:span></text:a></text:p>
          <text:p text:style-name="Contents_20_2"><text:span text:style-name="T6">Szerelem, udvarlás<text:tab/></text:span><text:a xlink:type="simple" xlink:href="#__RefHeading___Toc8323441"><text:span text:style-name="T6">25</text:span></text:a></text:p>
          <text:p text:style-name="Contents_20_2"><text:span text:style-name="T6">Csalódás, szakítás<text:tab/></text:span><text:a xlink:type="simple" xlink:href="#__RefHeading___Toc8323442"><text:span text:style-name="T6">25</text:span></text:a></text:p>
          <text:p text:style-name="Contents_20_2"><text:span text:style-name="T6">Gyűlölet, harag<text:tab/></text:span><text:a xlink:type="simple" xlink:href="#__RefHeading___Toc8323443"><text:span text:style-name="T6">25</text:span></text:a></text:p>
          <text:p text:style-name="Contents_20_2"><text:span text:style-name="T6">Fogadalom, eskü<text:tab/></text:span><text:a xlink:type="simple" xlink:href="#__RefHeading___Toc8323444"><text:span text:style-name="T6">25</text:span></text:a></text:p>
          <text:p text:style-name="Contents_20_2"><text:span text:style-name="T6">Kételkedés<text:tab/></text:span><text:a xlink:type="simple" xlink:href="#__RefHeading___Toc8323445"><text:span text:style-name="T6">25</text:span></text:a></text:p>
          <text:p text:style-name="Contents_20_2"><text:span text:style-name="T6">Elfogadás<text:tab/></text:span><text:a xlink:type="simple" xlink:href="#__RefHeading___Toc8323447"><text:span text:style-name="T6">25</text:span></text:a></text:p>
          <text:p text:style-name="Contents_20_2"><text:span text:style-name="T6">Ellenállás, vita<text:tab/></text:span><text:a xlink:type="simple" xlink:href="#__RefHeading___Toc8323448"><text:span text:style-name="T6">25</text:span></text:a></text:p>
          <text:p text:style-name="Contents_20_2"><text:span text:style-name="T6">Viszály<text:tab/></text:span><text:a xlink:type="simple" xlink:href="#__RefHeading___Toc8323449"><text:span text:style-name="T6">25</text:span></text:a></text:p>
          <text:p text:style-name="Contents_20_2"><text:span text:style-name="T6">Harc, támadás<text:tab/></text:span><text:a xlink:type="simple" xlink:href="#__RefHeading___Toc8323450"><text:span text:style-name="T6">25</text:span></text:a></text:p>
          <text:p text:style-name="Contents_20_2"><text:span text:style-name="T6">Egyéb fogalmi jelnek tűnő ábrázolások<text:tab/></text:span><text:a xlink:type="simple" xlink:href="#__RefHeading___Toc8323451"><text:span text:style-name="T6">25</text:span></text:a></text:p>
          <text:p text:style-name="Contents_20_1"><text:span text:style-name="T6">IDŐSZAKOK<text:tab/></text:span><text:a xlink:type="simple" xlink:href="#__RefHeading___Toc8323452"><text:span text:style-name="T6">26</text:span></text:a></text:p>
          <text:p text:style-name="Contents_20_2"><text:span text:style-name="T6">Körforgás, mozgás<text:tab/></text:span><text:a xlink:type="simple" xlink:href="#__RefHeading___Toc8323453"><text:span text:style-name="T6">26</text:span></text:a></text:p>
          <text:p text:style-name="Contents_20_2"><text:span text:style-name="T6">Világosság<text:tab/></text:span><text:a xlink:type="simple" xlink:href="#__RefHeading___Toc8323454"><text:span text:style-name="T6">26</text:span></text:a></text:p>
          <text:p text:style-name="Contents_20_2"><text:span text:style-name="T6">Sötétség<text:tab/></text:span><text:a xlink:type="simple" xlink:href="#__RefHeading___Toc8323455"><text:span text:style-name="T6">26</text:span></text:a></text:p>
          <text:p text:style-name="Contents_20_2"><text:span text:style-name="T8">Nappal</text:span><text:span text:style-name="T6"><text:tab/></text:span><text:a xlink:type="simple" xlink:href="#__RefHeading___Toc8323456"><text:span text:style-name="T6">26</text:span></text:a></text:p>
          <text:p text:style-name="Contents_20_2"><text:span text:style-name="T6">Holdas éjszaka<text:tab/></text:span><text:a xlink:type="simple" xlink:href="#__RefHeading___Toc8323457"><text:span text:style-name="T6">26</text:span></text:a></text:p>
          <text:p text:style-name="Contents_20_2"><text:span text:style-name="T6">Újholdas éjszaka<text:tab/></text:span><text:a xlink:type="simple" xlink:href="#__RefHeading___Toc8323458"><text:span text:style-name="T6">26</text:span></text:a></text:p>
          <text:p text:style-name="Contents_20_2"><text:span text:style-name="T6">Borús éjszaka<text:tab/></text:span><text:a xlink:type="simple" xlink:href="#__RefHeading___Toc8323459"><text:span text:style-name="T6">26</text:span></text:a></text:p>
          <text:p text:style-name="Contents_20_2"><text:span text:style-name="T6">Nap-kelte<text:tab/></text:span><text:a xlink:type="simple" xlink:href="#__RefHeading___Toc8323460"><text:span text:style-name="T6">26</text:span></text:a></text:p>
          <text:p text:style-name="Contents_20_2"><text:span text:style-name="T6">Nap-nyugta<text:tab/></text:span><text:a xlink:type="simple" xlink:href="#__RefHeading___Toc8323461"><text:span text:style-name="T6">26</text:span></text:a></text:p>
          <text:p text:style-name="Contents_20_2"><text:span text:style-name="T6">Dél-előtt<text:tab/></text:span><text:a xlink:type="simple" xlink:href="#__RefHeading___Toc8323462"><text:span text:style-name="T6">27</text:span></text:a></text:p>
          <text:p text:style-name="Contents_20_2"><text:span text:style-name="T6">Dél-idő<text:tab/></text:span><text:a xlink:type="simple" xlink:href="#__RefHeading___Toc8323463"><text:span text:style-name="T6">27</text:span></text:a></text:p>
          <text:p text:style-name="Contents_20_2"><text:span text:style-name="T6">Dél-után<text:tab/></text:span><text:a xlink:type="simple" xlink:href="#__RefHeading___Toc8323464"><text:span text:style-name="T6">27</text:span></text:a></text:p>
          <text:p text:style-name="Contents_20_2"><text:span text:style-name="T6">Nap-év<text:tab/></text:span><text:a xlink:type="simple" xlink:href="#__RefHeading___Toc8323465"><text:span text:style-name="T6">27</text:span></text:a></text:p>
          <text:p text:style-name="Contents_20_2"><text:span text:style-name="T6">Négy évszak<text:tab/></text:span><text:a xlink:type="simple" xlink:href="#__RefHeading___Toc8323466"><text:span text:style-name="T6">27</text:span></text:a></text:p>
          <text:p text:style-name="Contents_20_2"><text:span text:style-name="T6">Hónap<text:tab/></text:span><text:a xlink:type="simple" xlink:href="#__RefHeading___Toc8323467"><text:span text:style-name="T6">27</text:span></text:a></text:p>
          <text:p text:style-name="Contents_20_2"><text:span text:style-name="T6">Nap (időtartam)<text:tab/></text:span><text:a xlink:type="simple" xlink:href="#__RefHeading___Toc8323468"><text:span text:style-name="T6">27</text:span></text:a></text:p>
          <text:p text:style-name="Contents_20_2"><text:span text:style-name="T6">Tél-közép<text:tab/></text:span><text:a xlink:type="simple" xlink:href="#__RefHeading___Toc8323469"><text:span text:style-name="T6">27</text:span></text:a></text:p>
          <text:p text:style-name="Contents_20_2"><text:span text:style-name="T6">Nyár-közép<text:tab/></text:span><text:a xlink:type="simple" xlink:href="#__RefHeading___Toc8323470"><text:span text:style-name="T6">27</text:span></text:a></text:p>
          <text:p text:style-name="Contents_20_2"><text:span text:style-name="T6">Tavasz-forduló<text:tab/></text:span><text:a xlink:type="simple" xlink:href="#__RefHeading___Toc8323471"><text:span text:style-name="T6">27</text:span></text:a></text:p>
          <text:p text:style-name="Contents_20_2"><text:span text:style-name="T6">Ősz-forduló<text:tab/></text:span><text:a xlink:type="simple" xlink:href="#__RefHeading___Toc8323472"><text:span text:style-name="T6">27</text:span></text:a></text:p>
          <text:p text:style-name="Contents_20_1"><text:span text:style-name="T6">HÓNAPOK<text:tab/></text:span><text:a xlink:type="simple" xlink:href="#__RefHeading___Toc8323473"><text:span text:style-name="T6">28</text:span></text:a></text:p>
          <text:p text:style-name="Contents_20_2"><text:span text:style-name="T6">Évkezdés dátuma<text:tab/></text:span><text:a xlink:type="simple" xlink:href="#__RefHeading___Toc8323474"><text:span text:style-name="T6">28</text:span></text:a></text:p>
          <text:p text:style-name="Contents_20_2"><text:span text:style-name="T8">Tél hava</text:span><text:span text:style-name="T6"><text:tab/></text:span><text:a xlink:type="simple" xlink:href="#__RefHeading___Toc8323475"><text:span text:style-name="T6">28</text:span></text:a></text:p>
          <text:p text:style-name="Contents_20_2"><text:span text:style-name="T6">Télutó hava<text:tab/></text:span><text:a xlink:type="simple" xlink:href="#__RefHeading___Toc8323476"><text:span text:style-name="T6">29</text:span></text:a></text:p>
          <text:p text:style-name="Contents_20_2"><text:span text:style-name="T6">Tavaszelő hava<text:tab/></text:span><text:a xlink:type="simple" xlink:href="#__RefHeading___Toc8323477"><text:span text:style-name="T6">29</text:span></text:a></text:p>
          <text:p text:style-name="Contents_20_2"><text:span text:style-name="T6">Tavasz hava<text:tab/></text:span><text:a xlink:type="simple" xlink:href="#__RefHeading___Toc8323478"><text:span text:style-name="T6">29</text:span></text:a></text:p>
          <text:p text:style-name="Contents_20_2"><text:span text:style-name="T6">Tavaszutó hava<text:tab/></text:span><text:a xlink:type="simple" xlink:href="#__RefHeading___Toc8323479"><text:span text:style-name="T6">29</text:span></text:a></text:p>
          <text:p text:style-name="Contents_20_2"><text:soft-page-break/><text:span text:style-name="T8">Nyárelő hava</text:span><text:span text:style-name="T6"><text:tab/></text:span><text:a xlink:type="simple" xlink:href="#__RefHeading___Toc8323480"><text:span text:style-name="T6">30</text:span></text:a></text:p>
          <text:p text:style-name="Contents_20_2"><text:span text:style-name="T6">Nyár hava<text:tab/></text:span><text:a xlink:type="simple" xlink:href="#__RefHeading___Toc8323481"><text:span text:style-name="T6">30</text:span></text:a></text:p>
          <text:p text:style-name="Contents_20_2"><text:span text:style-name="T6">Nyárutó hava<text:tab/></text:span><text:a xlink:type="simple" xlink:href="#__RefHeading___Toc8323482"><text:span text:style-name="T6">30</text:span></text:a></text:p>
          <text:p text:style-name="Contents_20_2"><text:span text:style-name="T6">Őszelő hava<text:tab/></text:span><text:a xlink:type="simple" xlink:href="#__RefHeading___Toc8323483"><text:span text:style-name="T6">30</text:span></text:a></text:p>
          <text:p text:style-name="Contents_20_2"><text:span text:style-name="T6">Ősz hava<text:tab/></text:span><text:a xlink:type="simple" xlink:href="#__RefHeading___Toc8323484"><text:span text:style-name="T6">31</text:span></text:a></text:p>
          <text:p text:style-name="Contents_20_2"><text:span text:style-name="T6">Őszutó hava<text:tab/></text:span><text:a xlink:type="simple" xlink:href="#__RefHeading___Toc8323485"><text:span text:style-name="T6">31</text:span></text:a></text:p>
          <text:p text:style-name="Contents_20_2"><text:span text:style-name="T6">Télelő hava<text:tab/></text:span><text:a xlink:type="simple" xlink:href="#__RefHeading___Toc8323486"><text:span text:style-name="T6">31</text:span></text:a></text:p>
          <text:p text:style-name="Contents_20_1"><text:span text:style-name="T6">AZ ÉV LEGFŐBB JELES NAPJAI<text:tab/></text:span><text:a xlink:type="simple" xlink:href="#__RefHeading___Toc8323487"><text:span text:style-name="T6">32</text:span></text:a></text:p>
          <text:p text:style-name="Contents_20_2"><text:span text:style-name="T8">Karácsony</text:span><text:span text:style-name="T6"><text:tab/></text:span><text:a xlink:type="simple" xlink:href="#__RefHeading___Toc8323488"><text:span text:style-name="T6">32</text:span></text:a></text:p>
          <text:p text:style-name="Contents_20_2"><text:span text:style-name="T8">Tél-ünnep</text:span><text:span text:style-name="T6"><text:tab/></text:span><text:a xlink:type="simple" xlink:href="#__RefHeading___Toc8323489"><text:span text:style-name="T6">32</text:span></text:a></text:p>
          <text:p text:style-name="Contents_20_2"><text:span text:style-name="T6">Beszökő<text:tab/></text:span><text:a xlink:type="simple" xlink:href="#__RefHeading___Toc8323490"><text:span text:style-name="T6">32</text:span></text:a></text:p>
          <text:p text:style-name="Contents_20_2"><text:span text:style-name="T6">Tavasz-ünnep<text:tab/></text:span><text:a xlink:type="simple" xlink:href="#__RefHeading___Toc8323491"><text:span text:style-name="T6">33</text:span></text:a></text:p>
          <text:p text:style-name="Contents_20_2"><text:span text:style-name="T6">Nyár-ünnep<text:tab/></text:span><text:a xlink:type="simple" xlink:href="#__RefHeading___Toc8323492"><text:span text:style-name="T6">33</text:span></text:a></text:p>
          <text:p text:style-name="Contents_20_2"><text:span text:style-name="T6">Ősz-ünnep<text:tab/></text:span><text:a xlink:type="simple" xlink:href="#__RefHeading___Toc8323493"><text:span text:style-name="T6">33</text:span></text:a></text:p>
          <text:p text:style-name="Contents_20_2"><text:span text:style-name="T6">Karácsony böjtje<text:tab/></text:span><text:a xlink:type="simple" xlink:href="#__RefHeading___Toc8323494"><text:span text:style-name="T6">33</text:span></text:a></text:p>
          <text:p text:style-name="Contents_20_1"><text:span text:style-name="T6">FÖLDI VILÁG<text:tab/></text:span><text:a xlink:type="simple" xlink:href="#__RefHeading___Toc8323495"><text:span text:style-name="T6">34</text:span></text:a></text:p>
          <text:p text:style-name="Contents_20_2"><text:span text:style-name="T6">Gyermek-korúak<text:tab/></text:span><text:a xlink:type="simple" xlink:href="#__RefHeading___Toc8323496"><text:span text:style-name="T6">34</text:span></text:a></text:p>
          <text:p text:style-name="Contents_20_2"><text:span text:style-name="T6">Érett-korúak<text:tab/></text:span><text:a xlink:type="simple" xlink:href="#__RefHeading___Toc8323497"><text:span text:style-name="T6">34</text:span></text:a></text:p>
          <text:p text:style-name="Contents_20_2"><text:span text:style-name="T6">Szarvas-jószágok<text:tab/></text:span><text:a xlink:type="simple" xlink:href="#__RefHeading___Toc8323498"><text:span text:style-name="T6">34</text:span></text:a></text:p>
          <text:p text:style-name="Contents_20_2"><text:span text:style-name="T6">Egyéb háziállatok<text:tab/></text:span><text:a xlink:type="simple" xlink:href="#__RefHeading___Toc8323499"><text:span text:style-name="T6">34</text:span></text:a></text:p>
          <text:p text:style-name="Contents_20_2"><text:span text:style-name="T6">Néhány ismert vad<text:tab/></text:span><text:a xlink:type="simple" xlink:href="#__RefHeading___Toc8323500"><text:span text:style-name="T6">34</text:span></text:a></text:p>
          <text:p text:style-name="Contents_20_2"><text:span text:style-name="T6">Néhány egyéb szárnyas<text:tab/></text:span><text:a xlink:type="simple" xlink:href="#__RefHeading___Toc8323501"><text:span text:style-name="T6">35</text:span></text:a></text:p>
          <text:p text:style-name="Contents_20_2"><text:span text:style-name="T6">Néhány egyéb élőlény<text:tab/></text:span><text:a xlink:type="simple" xlink:href="#__RefHeading___Toc8323502"><text:span text:style-name="T6">35</text:span></text:a></text:p>
          <text:p text:style-name="Contents_20_2"><text:span text:style-name="T6">Néhány levél-ábra<text:tab/></text:span><text:a xlink:type="simple" xlink:href="#__RefHeading___Toc8323503"><text:span text:style-name="T6">35</text:span></text:a></text:p>
          <text:p text:style-name="Contents_20_2"><text:span text:style-name="T6">Néhány virág-ábra<text:tab/></text:span><text:a xlink:type="simple" xlink:href="#__RefHeading___Toc8323504"><text:span text:style-name="T6">35</text:span></text:a></text:p>
          <text:p text:style-name="Contents_20_2"><text:span text:style-name="T6">Néhány fa-ábra<text:tab/></text:span><text:a xlink:type="simple" xlink:href="#__RefHeading___Toc8323505"><text:span text:style-name="T6">35</text:span></text:a></text:p>
          <text:p text:style-name="Contents_20_2"><text:span text:style-name="T6">Élet-fa motívum<text:tab/></text:span><text:a xlink:type="simple" xlink:href="#__RefHeading___Toc8323506"><text:span text:style-name="T6">35</text:span></text:a></text:p>
          <text:p text:style-name="Contents_20_2"><text:span text:style-name="T6">Egyéb földi világi jelek<text:tab/></text:span><text:a xlink:type="simple" xlink:href="#__RefHeading___Toc8323507"><text:span text:style-name="T6">35</text:span></text:a></text:p>
          <text:p text:style-name="Contents_20_1"><text:span text:style-name="T6">RÉGI HITVILÁGI JELKÉPEK<text:tab/></text:span><text:a xlink:type="simple" xlink:href="#__RefHeading___Toc8323508"><text:span text:style-name="T6">36</text:span></text:a></text:p>
          <text:p text:style-name="Contents_20_2"><text:span text:style-name="T6">Égi Atya<text:tab/></text:span><text:a xlink:type="simple" xlink:href="#__RefHeading___Toc8323509"><text:span text:style-name="T6">36</text:span></text:a></text:p>
          <text:p text:style-name="Contents_20_2"><text:span text:style-name="T8">Földanya</text:span><text:span text:style-name="T6"><text:tab/></text:span><text:a xlink:type="simple" xlink:href="#__RefHeading___Toc8323510"><text:span text:style-name="T6">36</text:span></text:a></text:p>
          <text:p text:style-name="Contents_20_2"><text:span text:style-name="T6">Felső világ<text:tab/></text:span><text:a xlink:type="simple" xlink:href="#__RefHeading___Toc8323511"><text:span text:style-name="T6">36</text:span></text:a></text:p>
          <text:p text:style-name="Contents_20_2"><text:span text:style-name="T6">Alsó világ<text:tab/></text:span><text:a xlink:type="simple" xlink:href="#__RefHeading___Toc8323512"><text:span text:style-name="T6">36</text:span></text:a></text:p>
          <text:p text:style-name="Contents_20_2"><text:span text:style-name="T6">Birodalom<text:tab/></text:span><text:a xlink:type="simple" xlink:href="#__RefHeading___Toc8323513"><text:span text:style-name="T6">36</text:span></text:a></text:p>
          <text:p text:style-name="Contents_20_2"><text:span text:style-name="T6">Uralkodó<text:tab/></text:span><text:a xlink:type="simple" xlink:href="#__RefHeading___Toc8323514"><text:span text:style-name="T6">36</text:span></text:a></text:p>
          <text:p text:style-name="Contents_20_2"><text:span text:style-name="T6">Hit, egység<text:tab/></text:span><text:a xlink:type="simple" xlink:href="#__RefHeading___Toc8323515"><text:span text:style-name="T6">36</text:span></text:a></text:p>
          <text:p text:style-name="Contents_20_2"><text:span text:style-name="T6">Táltos<text:tab/></text:span><text:a xlink:type="simple" xlink:href="#__RefHeading___Toc8323516"><text:span text:style-name="T6">37</text:span></text:a></text:p>
          <text:p text:style-name="Contents_20_2"><text:span text:style-name="T6">Tudós<text:tab/></text:span><text:a xlink:type="simple" xlink:href="#__RefHeading___Toc8323517"><text:span text:style-name="T6">37</text:span></text:a></text:p>
          <text:p text:style-name="Contents_20_2"><text:span text:style-name="T6">Regös<text:tab/></text:span><text:a xlink:type="simple" xlink:href="#__RefHeading___Toc8323518"><text:span text:style-name="T6">37</text:span></text:a></text:p>
          <text:p text:style-name="Contents_20_2"><text:span text:style-name="T6">Csordás-farkas<text:tab/></text:span><text:a xlink:type="simple" xlink:href="#__RefHeading___Toc8323519"><text:span text:style-name="T6">37</text:span></text:a></text:p>
          <text:p text:style-name="Contents_20_2"><text:span text:style-name="T6">Markoláb<text:tab/></text:span><text:a xlink:type="simple" xlink:href="#__RefHeading___Toc8323520"><text:span text:style-name="T6">37</text:span></text:a></text:p>
          <text:p text:style-name="Contents_20_2"><text:span text:style-name="T6">Vízi-lény<text:tab/></text:span><text:a xlink:type="simple" xlink:href="#__RefHeading___Toc8323521"><text:span text:style-name="T6">37</text:span></text:a></text:p>
          <text:p text:style-name="Contents_20_2"><text:span text:style-name="T6">Erdei lény<text:tab/></text:span><text:a xlink:type="simple" xlink:href="#__RefHeading___Toc8323522"><text:span text:style-name="T6">37</text:span></text:a></text:p>
          <text:p text:style-name="Contents_20_2"><text:span text:style-name="T6">Kísértet<text:tab/></text:span><text:a xlink:type="simple" xlink:href="#__RefHeading___Toc8323523"><text:span text:style-name="T6">37</text:span></text:a></text:p>
          <text:p text:style-name="Contents_20_2"><text:span text:style-name="T6">Déli-baba<text:tab/></text:span><text:a xlink:type="simple" xlink:href="#__RefHeading___Toc8323524"><text:span text:style-name="T6">38</text:span></text:a></text:p>
          <text:p text:style-name="Contents_20_2"><text:span text:style-name="T6">Tüzes-ember<text:tab/></text:span><text:a xlink:type="simple" xlink:href="#__RefHeading___Toc8323525"><text:span text:style-name="T6">38</text:span></text:a></text:p>
          <text:p text:style-name="Contents_20_2"><text:span text:style-name="T6">Szellem<text:tab/></text:span><text:a xlink:type="simple" xlink:href="#__RefHeading___Toc8323526"><text:span text:style-name="T6">38</text:span></text:a></text:p>
          <text:p text:style-name="Contents_20_2"><text:soft-page-break/><text:span text:style-name="T6">Kis-asszony<text:tab/></text:span><text:a xlink:type="simple" xlink:href="#__RefHeading___Toc8323527"><text:span text:style-name="T6">38</text:span></text:a></text:p>
          <text:p text:style-name="Contents_20_2"><text:span text:style-name="T6">Szép-asszony<text:tab/></text:span><text:a xlink:type="simple" xlink:href="#__RefHeading___Toc8323528"><text:span text:style-name="T6">38</text:span></text:a></text:p>
          <text:p text:style-name="Contents_20_2"><text:span text:style-name="T6">Bűbáj-asszony<text:tab/></text:span><text:a xlink:type="simple" xlink:href="#__RefHeading___Toc8323529"><text:span text:style-name="T6">38</text:span></text:a></text:p>
          <text:p text:style-name="Contents_20_2"><text:span text:style-name="T6">Boszorkány<text:tab/></text:span><text:a xlink:type="simple" xlink:href="#__RefHeading___Toc8323530"><text:span text:style-name="T6">39</text:span></text:a></text:p>
          <text:p text:style-name="Contents_20_2"><text:span text:style-name="T6">Rontó-kötő<text:tab/></text:span><text:a xlink:type="simple" xlink:href="#__RefHeading___Toc8323531"><text:span text:style-name="T6">39</text:span></text:a></text:p>
          <text:p text:style-name="Contents_20_2"><text:span text:style-name="T6">Sárkány<text:tab/></text:span><text:a xlink:type="simple" xlink:href="#__RefHeading___Toc8323532"><text:span text:style-name="T6">39</text:span></text:a></text:p>
          <text:p text:style-name="Contents_20_2"><text:span text:style-name="T6">Lidérc<text:tab/></text:span><text:a xlink:type="simple" xlink:href="#__RefHeading___Toc8323533"><text:span text:style-name="T6">39</text:span></text:a></text:p>
          <text:p text:style-name="Contents_20_2"><text:span text:style-name="T6">Mándli<text:tab/></text:span><text:a xlink:type="simple" xlink:href="#__RefHeading___Toc8323534"><text:span text:style-name="T6">39</text:span></text:a></text:p>
          <text:p text:style-name="Contents_20_2"><text:span text:style-name="T6">Fene<text:tab/></text:span><text:a xlink:type="simple" xlink:href="#__RefHeading___Toc8323535"><text:span text:style-name="T6">39</text:span></text:a></text:p>
          <text:p text:style-name="Contents_20_2"><text:span text:style-name="T6">Nyavalya<text:tab/></text:span><text:a xlink:type="simple" xlink:href="#__RefHeading___Toc8323536"><text:span text:style-name="T6">39</text:span></text:a></text:p>
          <text:p text:style-name="Contents_20_2"><text:span text:style-name="T6">Házi-tűz<text:tab/></text:span><text:a xlink:type="simple" xlink:href="#__RefHeading___Toc8323537"><text:span text:style-name="T6">40</text:span></text:a></text:p>
          <text:p text:style-name="Contents_20_2"><text:span text:style-name="T8">Házi-kígyó</text:span><text:span text:style-name="T6"><text:tab/></text:span><text:a xlink:type="simple" xlink:href="#__RefHeading___Toc8323538"><text:span text:style-name="T6">40</text:span></text:a></text:p>
          <text:p text:style-name="Contents_20_2"><text:span text:style-name="T8">Házi-szellem</text:span><text:span text:style-name="T6"><text:tab/></text:span><text:a xlink:type="simple" xlink:href="#__RefHeading___Toc8323539"><text:span text:style-name="T6">40</text:span></text:a></text:p>
          <text:p text:style-name="Contents_20_2"><text:span text:style-name="T6">Lélek<text:tab/></text:span><text:a xlink:type="simple" xlink:href="#__RefHeading___Toc8323540"><text:span text:style-name="T6">40</text:span></text:a></text:p>
          <text:p text:style-name="Contents_20_2"><text:span text:style-name="T6">Ős-szellem<text:tab/></text:span><text:a xlink:type="simple" xlink:href="#__RefHeading___Toc8323541"><text:span text:style-name="T6">40</text:span></text:a></text:p>
          <text:p text:style-name="Contents_20_2"><text:span text:style-name="T6">Áldozás<text:tab/></text:span><text:a xlink:type="simple" xlink:href="#__RefHeading___Toc8323542"><text:span text:style-name="T6">40</text:span></text:a></text:p>
          <text:p text:style-name="Contents_20_2"><text:span text:style-name="T6">Segítő<text:tab/></text:span><text:a xlink:type="simple" xlink:href="#__RefHeading___Toc8323543"><text:span text:style-name="T6">40</text:span></text:a></text:p>
          <text:p text:style-name="Contents_20_2"><text:span text:style-name="T6">Ártó<text:tab/></text:span><text:a xlink:type="simple" xlink:href="#__RefHeading___Toc8323544"><text:span text:style-name="T6">40</text:span></text:a></text:p>
          <text:p text:style-name="Contents_20_2"><text:span text:style-name="T6">Rejtőzködő<text:tab/></text:span><text:a xlink:type="simple" xlink:href="#__RefHeading___Toc8323545"><text:span text:style-name="T6">40</text:span></text:a></text:p>
          <text:p text:style-name="Contents_20_2"><text:span text:style-name="T6">Áldozó-helyek<text:tab/></text:span><text:a xlink:type="simple" xlink:href="#__RefHeading___Toc8323546"><text:span text:style-name="T6">41</text:span></text:a></text:p>
          <text:p text:style-name="Contents_20_2"><text:span text:style-name="T6">Befogadás, avatás<text:tab/></text:span><text:a xlink:type="simple" xlink:href="#__RefHeading___Toc8323547"><text:span text:style-name="T6">41</text:span></text:a></text:p>
          <text:p text:style-name="Contents_20_2"><text:span text:style-name="T6">Avatott legény és leány<text:tab/></text:span><text:a xlink:type="simple" xlink:href="#__RefHeading___Toc8323548"><text:span text:style-name="T6">41</text:span></text:a></text:p>
          <text:p text:style-name="Contents_20_2"><text:span text:style-name="T6">Mezőgazdasági ünnepre utaló jelek<text:tab/></text:span><text:a xlink:type="simple" xlink:href="#__RefHeading___Toc8323549"><text:span text:style-name="T6">41</text:span></text:a></text:p>
          <text:p text:style-name="Contents_20_2"><text:span text:style-name="T6">Rituális ünnepekre utaló jelek<text:tab/></text:span><text:a xlink:type="simple" xlink:href="#__RefHeading___Toc8323550"><text:span text:style-name="T6">41</text:span></text:a></text:p>
          <text:p text:style-name="Contents_20_2"><text:span text:style-name="T6">Egyéb rituális jelek<text:tab/></text:span><text:a xlink:type="simple" xlink:href="#__RefHeading___Toc8323551"><text:span text:style-name="T6">41</text:span></text:a></text:p>
          <text:p text:style-name="Contents_20_1"><text:span text:style-name="T6">SZÍNEK ÉS JELENTÉSEK<text:tab/></text:span><text:a xlink:type="simple" xlink:href="#__RefHeading___Toc8323552"><text:span text:style-name="T6">42</text:span></text:a></text:p>
          <text:p text:style-name="Contents_20_2"><text:span text:style-name="T6">Fehér szín<text:tab/></text:span><text:a xlink:type="simple" xlink:href="#__RefHeading___Toc8323553"><text:span text:style-name="T6">42</text:span></text:a></text:p>
          <text:p text:style-name="Contents_20_2"><text:span text:style-name="T6">Nyers-fehér szín<text:tab/></text:span><text:a xlink:type="simple" xlink:href="#__RefHeading___Toc8323554"><text:span text:style-name="T6">42</text:span></text:a></text:p>
          <text:p text:style-name="Contents_20_2"><text:span text:style-name="T6">Fekete szín<text:tab/></text:span><text:a xlink:type="simple" xlink:href="#__RefHeading___Toc8323555"><text:span text:style-name="T6">42</text:span></text:a></text:p>
          <text:p text:style-name="Contents_20_2"><text:span text:style-name="T6">Szürke szín<text:tab/></text:span><text:a xlink:type="simple" xlink:href="#__RefHeading___Toc8323556"><text:span text:style-name="T6">43</text:span></text:a></text:p>
          <text:p text:style-name="Contents_20_2"><text:span text:style-name="T6">Vörös szín<text:tab/></text:span><text:a xlink:type="simple" xlink:href="#__RefHeading___Toc8323557"><text:span text:style-name="T6">43</text:span></text:a></text:p>
          <text:p text:style-name="Contents_20_2"><text:span text:style-name="T6">Kék szín<text:tab/></text:span><text:a xlink:type="simple" xlink:href="#__RefHeading___Toc8323558"><text:span text:style-name="T6">43</text:span></text:a></text:p>
          <text:p text:style-name="Contents_20_2"><text:span text:style-name="T6">Sárga szín<text:tab/></text:span><text:a xlink:type="simple" xlink:href="#__RefHeading___Toc8323559"><text:span text:style-name="T6">44</text:span></text:a></text:p>
          <text:p text:style-name="Contents_20_2"><text:span text:style-name="T6">Zöld szín<text:tab/></text:span><text:a xlink:type="simple" xlink:href="#__RefHeading___Toc8323560"><text:span text:style-name="T6">44</text:span></text:a></text:p>
          <text:p text:style-name="Contents_20_2"><text:span text:style-name="T6">Barna szín<text:tab/></text:span><text:a xlink:type="simple" xlink:href="#__RefHeading___Toc8323561"><text:span text:style-name="T6">44</text:span></text:a></text:p>
          <text:p text:style-name="Contents_20_2"><text:span text:style-name="T6">Egy színű díszítés<text:tab/></text:span><text:a xlink:type="simple" xlink:href="#__RefHeading___Toc8323562"><text:span text:style-name="T6">44</text:span></text:a></text:p>
          <text:p text:style-name="Contents_20_2"><text:span text:style-name="T6">Két színű díszítés<text:tab/></text:span><text:a xlink:type="simple" xlink:href="#__RefHeading___Toc8323563"><text:span text:style-name="T6">46</text:span></text:a></text:p>
          <text:p text:style-name="Contents_20_2"><text:span text:style-name="T6">Sokszínű összeállítások<text:tab/></text:span><text:a xlink:type="simple" xlink:href="#__RefHeading___Toc8323564"><text:span text:style-name="T6">46</text:span></text:a></text:p>
          <text:p text:style-name="Contents_20_2"><text:span text:style-name="T6">Elgondolkodtató szín-változatok<text:tab/></text:span><text:a xlink:type="simple" xlink:href="#__RefHeading___Toc8323565"><text:span text:style-name="T6">47</text:span></text:a></text:p>
          <text:p text:style-name="Contents_20_2"><text:span text:style-name="T6">Legendák és vélekedések<text:tab/></text:span><text:a xlink:type="simple" xlink:href="#__RefHeading___Toc8323566"><text:span text:style-name="T6">47</text:span></text:a></text:p>
          <text:p text:style-name="Contents_20_1"><text:span text:style-name="T6">Ék-kövek szín-jelképei<text:tab/></text:span><text:a xlink:type="simple" xlink:href="#__RefHeading___Toc8323567"><text:span text:style-name="T6">50</text:span></text:a></text:p>
          <text:p text:style-name="Contents_20_2"><text:span text:style-name="T6">Vörös ék-kövek<text:tab/></text:span><text:a xlink:type="simple" xlink:href="#__RefHeading___Toc8323568"><text:span text:style-name="T6">50</text:span></text:a></text:p>
          <text:p text:style-name="Contents_20_2"><text:span text:style-name="T6">Kék ék-kövek<text:tab/></text:span><text:a xlink:type="simple" xlink:href="#__RefHeading___Toc8323569"><text:span text:style-name="T6">50</text:span></text:a></text:p>
          <text:p text:style-name="Contents_20_2"><text:span text:style-name="T8">Zöld ék-kövek</text:span><text:span text:style-name="T6"><text:tab/></text:span><text:a xlink:type="simple" xlink:href="#__RefHeading___Toc8323570"><text:span text:style-name="T6">50</text:span></text:a></text:p>
          <text:p text:style-name="Contents_20_2"><text:span text:style-name="T8">Sárga ék-kövek</text:span><text:span text:style-name="T6"><text:tab/></text:span><text:a xlink:type="simple" xlink:href="#__RefHeading___Toc8323571"><text:span text:style-name="T6">50</text:span></text:a></text:p>
          <text:p text:style-name="Contents_20_2"><text:span text:style-name="T6">Fehér ék-kövek<text:tab/></text:span><text:a xlink:type="simple" xlink:href="#__RefHeading___Toc8323572"><text:span text:style-name="T6">51</text:span></text:a></text:p>
          <text:p text:style-name="Contents_20_2"><text:span text:style-name="T6">Fekete ék-kövek<text:tab/></text:span><text:a xlink:type="simple" xlink:href="#__RefHeading___Toc8323573"><text:span text:style-name="T6">51</text:span></text:a></text:p>
          <text:p text:style-name="Contents_20_2"><text:soft-page-break/><text:span text:style-name="T6">Tarka ék-kövek<text:tab/></text:span><text:a xlink:type="simple" xlink:href="#__RefHeading___Toc8323574"><text:span text:style-name="T6">51</text:span></text:a></text:p>
          <text:p text:style-name="Contents_20_1"><text:span text:style-name="T6">Fémek és jelképek<text:tab/></text:span><text:a xlink:type="simple" xlink:href="#__RefHeading___Toc8323575"><text:span text:style-name="T6">52</text:span></text:a></text:p>
          <text:p text:style-name="Contents_20_2"><text:span text:style-name="T8">Arany</text:span><text:span text:style-name="T6"><text:tab/></text:span><text:a xlink:type="simple" xlink:href="#__RefHeading___Toc8323576"><text:span text:style-name="T6">52</text:span></text:a></text:p>
          <text:p text:style-name="Contents_20_2"><text:span text:style-name="T8">Ezüst</text:span><text:span text:style-name="T6"><text:tab/></text:span><text:a xlink:type="simple" xlink:href="#__RefHeading___Toc8323577"><text:span text:style-name="T6">52</text:span></text:a></text:p>
          <text:p text:style-name="Contents_20_2"><text:span text:style-name="T8">Réz</text:span><text:span text:style-name="T6"><text:tab/></text:span><text:a xlink:type="simple" xlink:href="#__RefHeading___Toc8323578"><text:span text:style-name="T6">52</text:span></text:a></text:p>
          <text:p text:style-name="Contents_20_2"><text:span text:style-name="T8">Vas</text:span><text:span text:style-name="T6"><text:tab/></text:span><text:a xlink:type="simple" xlink:href="#__RefHeading___Toc8323579"><text:span text:style-name="T6">52</text:span></text:a></text:p>
          <text:p text:style-name="Contents_20_2"><text:span text:style-name="T8">Ólom</text:span><text:span text:style-name="T6"><text:tab/></text:span><text:a xlink:type="simple" xlink:href="#__RefHeading___Toc8323580"><text:span text:style-name="T6">52</text:span></text:a></text:p>
          <text:p text:style-name="Contents_20_2"><text:span text:style-name="T8">Ón</text:span><text:span text:style-name="T6"><text:tab/></text:span><text:a xlink:type="simple" xlink:href="#__RefHeading___Toc8323581"><text:span text:style-name="T6">53</text:span></text:a></text:p>
          <text:p text:style-name="Contents_20_2"><text:span text:style-name="T8">Egyéb ötvözők</text:span><text:span text:style-name="T6"><text:tab/></text:span><text:a xlink:type="simple" xlink:href="#__RefHeading___Toc8323582"><text:span text:style-name="T6">53</text:span></text:a></text:p>
          <text:p text:style-name="Contents_20_2"><text:span text:style-name="T6">Higany<text:tab/></text:span><text:a xlink:type="simple" xlink:href="#__RefHeading___Toc8323583"><text:span text:style-name="T6">53</text:span></text:a></text:p>
          <text:p text:style-name="Contents_20_1"><text:span text:style-name="T6">Értékes fém-ötvözetek<text:tab/></text:span><text:a xlink:type="simple" xlink:href="#__RefHeading___Toc8323584"><text:span text:style-name="T6">54</text:span></text:a></text:p>
          <text:p text:style-name="Contents_20_2"><text:span text:style-name="T8">Fehér-arany vagy Elektrum</text:span><text:span text:style-name="T6"><text:tab/></text:span><text:a xlink:type="simple" xlink:href="#__RefHeading___Toc8323585"><text:span text:style-name="T6">54</text:span></text:a></text:p>
          <text:p text:style-name="Contents_20_2"><text:span text:style-name="T8">Vörös-arany</text:span><text:span text:style-name="T6"><text:tab/></text:span><text:a xlink:type="simple" xlink:href="#__RefHeading___Toc8323586"><text:span text:style-name="T6">54</text:span></text:a></text:p>
          <text:p text:style-name="Contents_20_2"><text:span text:style-name="T8">Vörös-ezüst</text:span><text:span text:style-name="T6"><text:tab/></text:span><text:a xlink:type="simple" xlink:href="#__RefHeading___Toc8323587"><text:span text:style-name="T6">54</text:span></text:a></text:p>
          <text:p text:style-name="Contents_20_2"><text:span text:style-name="T8">Hármas-arany</text:span><text:span text:style-name="T6"><text:tab/></text:span><text:a xlink:type="simple" xlink:href="#__RefHeading___Toc8323588"><text:span text:style-name="T6">54</text:span></text:a></text:p>
          <text:p text:style-name="Contents_20_2"><text:span text:style-name="T8">Arany-pótlók</text:span><text:span text:style-name="T6"><text:tab/></text:span><text:a xlink:type="simple" xlink:href="#__RefHeading___Toc8323589"><text:span text:style-name="T6">54</text:span></text:a></text:p>
          <text:p text:style-name="Contents_20_2"><text:span text:style-name="T8">Aranyozás</text:span><text:span text:style-name="T6"><text:tab/></text:span><text:a xlink:type="simple" xlink:href="#__RefHeading___Toc8323590"><text:span text:style-name="T6">54</text:span></text:a></text:p>
          <text:p text:style-name="Contents_20_2"><text:span text:style-name="T8">Ezüst-pótlók</text:span><text:span text:style-name="T6"><text:tab/></text:span><text:a xlink:type="simple" xlink:href="#__RefHeading___Toc8323591"><text:span text:style-name="T6">55</text:span></text:a></text:p>
          <text:p text:style-name="Contents_20_2"><text:span text:style-name="T8">Bronz</text:span><text:span text:style-name="T6"><text:tab/></text:span><text:a xlink:type="simple" xlink:href="#__RefHeading___Toc8323592"><text:span text:style-name="T6">55</text:span></text:a></text:p>
          <text:p text:style-name="Contents_20_2"><text:span text:style-name="T8">Sárga-réz</text:span><text:span text:style-name="T6"><text:tab/></text:span><text:a xlink:type="simple" xlink:href="#__RefHeading___Toc8323593"><text:span text:style-name="T6">55</text:span></text:a></text:p>
          <text:p text:style-name="Contents_20_2"><text:span text:style-name="T8">Ólom-bronz</text:span><text:span text:style-name="T6"><text:tab/></text:span><text:a xlink:type="simple" xlink:href="#__RefHeading___Toc8323594"><text:span text:style-name="T6">55</text:span></text:a></text:p>
          <text:p text:style-name="Contents_20_2"><text:span text:style-name="T6">Rang- és rend-jelző fémek<text:tab/></text:span><text:a xlink:type="simple" xlink:href="#__RefHeading___Toc8323595"><text:span text:style-name="T6">55</text:span></text:a></text:p>
          <text:p text:style-name="Contents_20_1"><text:span text:style-name="T6">RÖVID ÖSSZEFOGLALÓ<text:tab/></text:span><text:a xlink:type="simple" xlink:href="#__RefHeading___Toc8323596"><text:span text:style-name="T6">56</text:span></text:a></text:p>
          <text:p text:style-name="Contents_20_1"><text:span text:style-name="T6">BEFEJEZÉS<text:tab/></text:span><text:a xlink:type="simple" xlink:href="#__RefHeading___Toc8323597"><text:span text:style-name="T6">57</text:span></text:a></text:p>
        </text:index-body>
      </text:table-of-content>
      <text:p text:style-name="P47"/>
      <text:p text:style-name="P31"/>
      <text:p text:style-name="P20">*</text:p>
      <text:h text:style-name="P58" text:outline-level="1"><text:bookmark-start text:name="__RefHeading___Toc8323339"/>BEVEZETÉS<text:bookmark-end text:name="__RefHeading___Toc8323339"/></text:h>
      <text:p text:style-name="P3">A Kárpát-medencei régi-népi díszítő-művészet igen gazdag jelképekben. Ezek legősibb változatai olyasféle egyszerű geometrikus formációk lehettek, mint a Tatárlaka-i korongok és a Tordas-i edény-töredékek sematikus ábrái. Hasonlóak azokhoz, mint amilyenek némely későbbi használati tárgy rovátkolt-karcolt díszítéseknél, szövések mintázataiban, kereszt-szemes hímzéseknél gyakran fellelhetők. Amelyek színezett és díszített változatai gyakran még a mostanság készített népművészeti tárgyak és öltözetek motívumaiban is felismerhetőek. </text:p>
      <text:p text:style-name="P3">E kötet megkíséri egy csokorba fonni az egykor talán legismertebb jelképeket. Régi faragás-díszek, szövés- és hímzés-minták alapján. A rendkívül nagy választékból csak a <text:s/>„rovásos” vagyis geometrikus jelekre koncentrálva. Elsősorban azokat ismertetve, amelyek stilizált ábrázolása egyértelmű, Különös figyelemmel azokra, amelyek az egykor környezetükben élő más népességeknél is fellelhetők, és gyakran hasonló jelentésekkel bírtak. </text:p>
      <text:p text:style-name="P3">Az eredmény eléggé meglepő. Ugyanis, a kötetbe gyűjtött Kárpát-medencei jelkép-mintázatok többsége igencsak hasonlít, a kelet-európai térségekben is fellelhető <text:s/>szimbólumokhoz. Annyira, hogy „első látásra” szinte megmondhatatlan, hogy mely minta honnan származhat. Különösen nagy hasonlóság tapasztalható, a Kárpát-medencei magyar-székely-palóc-vasi, valamint a komi-zürjén-mari-mordvin és csuvas-baskír, sőt a lett-litván) (részben a ruszin-belorusz-kisorosz) sematikus-geometrikus motívumok körében. Annyira, hogy gyakran még a jelképi jelentésük is megegyezik. Eltéréseik is elsősorban nem a mintázatokban, hanem színvilágukban (színhasználatukban) érzékelhetők. </text:p>
      <text:p text:style-name="P3">Egyszerűbben fogalmazva: igen jelentős a Kárpát-medencei és az európai szkítiai jelkép-hasonlóság. Különösen, a finn-ugornak és volgai bolgárnak tartott népességek motívumainál. Akik, a régi krónikák és tudósítások szerint is – egykor – közvetlen szomszédaink lehettek. A csuvas és mordvin autonóm köztársaságokban magam is megcsodálhattam e hasonlóságot. Erről bárki, maga is meggyőződhet, az internet adta lehetőségeket használva. </text:p>
      <text:p text:style-name="P3">Gyakori, hogy egyes jelképek ábrája-jelentése helyenként eltérő, cifrázott. Előfordulhat az is, hogy ugyanazon jelkép más értelemmel bír. Ahogy a népdaloknál is, ugyanazon dallam más-más verseléssel is szólhat, és hasonló versike is más dallammal. De hát, ez a népművészet.</text:p>
      <text:p text:style-name="P3">E kötet összeállítását nagyban segítették, az utóbbi időkben egyre élénkebb gyermekkori emlékek. Keresztanyám, néhai Barcsi Hedvig, hímző „fehér apáca” volt, aki a szerzetes-rendek feloszlatását követően háziipari szövetkezeti bedolgozóként tengette életét. A nála töltött idők legszebb emlékeim közé tartozott, amikor nézegethettem kézzel rajzolt minta-gyűjteményét. Ő pedig lelkesen magyarázta, hogy melyik ábra mit jelent, milyen alkalomra mivel illik a kelengyét<text:span text:style-name="Lábjegyzet-hivatkozás"><text:span text:style-name="T12"><text:note text:id="ftn1" text:note-class="footnote"><text:note-citation>1</text:note-citation><text:note-body><text:p text:style-name="P42">Magyar Néprajzi Lexikon. Kelengye. <text:span text:style-name="T7">Akadémiai Kiadó, Budapest 1977-1982</text:span></text:p></text:note-body></text:note></text:span></text:span> díszíteni. Széles szokás- és minta-ismeretét „otthonról hozhatta”. Hiszen, apai vonalról somogyi magyar és horvát katolikus volt, anyai oldalról pedig partiumi szerb ortodox származású. E kötettel kívánom nevét megörökíteni! </text:p>
      <text:p text:style-name="P20">*</text:p>
      <text:h text:style-name="P58" text:outline-level="1"><text:bookmark-start text:name="__RefHeading___Toc8323340"/>TÉRSÉGEK<text:bookmark-end text:name="__RefHeading___Toc8323340"/></text:h>
      <text:p text:style-name="P3">Ez a jelkép-kör, a Világot (Mindenséget) igyekezett érzékeltetni, formába önteni, próbálta megjeleníteni. Azt az anyagi világot és a hozzá kapcsolódó hit-felfogást, amely ábrázolásait egykor igen fontosnak és megőrzésre, kifejezésre és megjelenítésre érdemesnek tartottak. </text:p>
      <text:p text:style-name="P3"/>
      <table:table table:name="Táblázat1" table:style-name="Táblázat1">
        <table:table-column table:style-name="Táblázat1.A"/>
        <table:table-column table:style-name="Táblázat1.B"/>
        <table:table-row table:style-name="Táblázat1.1">
          <table:table-cell table:style-name="Táblázat1.A1" office:value-type="string">
            <text:h text:style-name="P60" text:outline-level="2"><text:bookmark-start text:name="__RefHeading___Toc8323341"/>Világtér<text:bookmark-end text:name="__RefHeading___Toc8323341"/></text:h>
          </table:table-cell>
          <table:table-cell table:style-name="Táblázat1.B1" office:value-type="string">
            <text:p text:style-name="P39"><draw:frame draw:style-name="fr1" draw:name="kép1" text:anchor-type="char" svg:x="0.289cm" svg:y="0.014cm" svg:width="1.538cm" svg:height="1.014cm" draw:z-index="1"><draw:image xlink:href="Pictures/200000070000057B0000039FD87E358A.wmf" xlink:type="simple" xlink:show="embed" xlink:actuate="onLoad"/></draw:frame><draw:frame draw:style-name="fr2" draw:name="kép2" text:anchor-type="char" svg:x="6.59cm" svg:y="0.014cm" svg:width="1.729cm" svg:height="0.965cm" draw:z-index="2"><draw:image xlink:href="Pictures/20000007000007F6000003D48F0DA331.wmf" xlink:type="simple" xlink:show="embed" xlink:actuate="onLoad"/></draw:frame><draw:frame draw:style-name="fr2" draw:name="kép3" text:anchor-type="char" svg:x="8.58cm" svg:y="0.014cm" svg:width="2.009cm" svg:height="0.965cm" draw:z-index="3"><draw:image xlink:href="Pictures/20000007000007DC000003D46EF08155.wmf" xlink:type="simple" xlink:show="embed" xlink:actuate="onLoad"/></draw:frame><draw:frame draw:style-name="fr2" draw:name="kép4" text:anchor-type="char" svg:x="3.93cm" svg:y="0.014cm" svg:width="0.998cm" svg:height="0.984cm" draw:z-index="4"><draw:image xlink:href="Pictures/200000070000038500000385F4269024.wmf" xlink:type="simple" xlink:show="embed" xlink:actuate="onLoad"/></draw:frame><draw:frame draw:style-name="fr2" draw:name="kép5" text:anchor-type="char" svg:x="5.241cm" svg:y="0.014cm" svg:width="1.018cm" svg:height="1.004cm" draw:z-index="5"><draw:image xlink:href="Pictures/200000070000039F0000039F52A1543E.wmf" xlink:type="simple" xlink:show="embed" xlink:actuate="onLoad"/></draw:frame><draw:frame draw:style-name="fr2" draw:name="kép6" text:anchor-type="char" svg:x="2.12cm" svg:y="0.014cm" svg:width="1.429cm" svg:height="0.984cm" draw:z-index="6"><draw:image xlink:href="Pictures/20000007000005110000038598E4897B.wmf" xlink:type="simple" xlink:show="embed" xlink:actuate="onLoad"/></draw:frame><draw:frame draw:style-name="fr2" draw:name="kép7" text:anchor-type="char" svg:x="10.91cm" svg:y="0.014cm" svg:width="1.298cm" svg:height="1.014cm" draw:z-index="74"><draw:image xlink:href="Pictures/20000007000005110000039FE09A5AB9.wmf" xlink:type="simple" xlink:show="embed" xlink:actuate="onLoad"/></draw:frame></text:p>
          </table:table-cell>
        </table:table-row>
      </table:table>
      <text:p text:style-name="P3">Mindenség, térség vagyis a teremtett világ megjelenítése. Legtöbbször, 4 vagy 6 sugarú rombusszal, vagy hatszöggel ábrázolták. A sugarak száma (a kifejezés céljától függően) utalhatott égtájakra, év- vagy napszakokra, stb. Ezek száma egyes mintázatokon akár a 24-et is elérhette. A sokszögön belüli ábra pedig a világ (térség) valamely jellegzetes, az éppen aktuális témához kötődő értelmezésre utalt. A „világmindenséget” többnyire a 6-szög, a konkrét térséget a 4-szög jelképezte. Ilyen „világ-motívumok” a Kárpát-medencében többfelé ismertek. Az efféle ábrák hasonló értelemmel bírtak egyes balti, finn-ugor, keleti szláv, volgai bolgár és kozák népesség körében. Gyakori minta kereszt-öltéses szegélyek. szőttes-végek, szalagok díszítésénél. Néhol, az Ég Urát (Égi Atyát) vagy teremtett világát is jelképezhette. </text:p>
      <text:p text:style-name="P3"><text:span text:style-name="T3">Megjegyzés</text:span>: a régi, „hét ágra süt a nap” régi kifejezés azt jelenti, hogy a Nap fénye bevilágítja a VILÁG mind a 7 táját, vagyis: észak, kelet, dél, nyugat, fönt, lent, közép. Erre utalhatott a 6 sugár és az idom belseje (amely a „közép-tér”). Az abban elhelyezett jelkép: a tér azonosí­tására (pontosítására) szolgálhatott. Például, az ábrába illesztett Nap-jelkép, a nappali égboltra utalhatott. Míg a Hold- vagy csillag-jelkép: az éjszakai égboltra. A kereszt, pedig a tartóz­kodási helyre vagy adott térségre. És, így tovább. </text:p>
      <text:p text:style-name="P3"/>
      <table:table table:name="Táblázat2" table:style-name="Táblázat2">
        <table:table-column table:style-name="Táblázat2.A"/>
        <table:table-column table:style-name="Táblázat2.B"/>
        <table:table-row table:style-name="Táblázat2.1">
          <table:table-cell table:style-name="Táblázat2.A1" office:value-type="string">
            <text:h text:style-name="P62" text:outline-level="2"><text:bookmark-start text:name="__RefHeading___Toc8323342"/>Égbolt<text:bookmark-end text:name="__RefHeading___Toc8323342"/></text:h>
          </table:table-cell>
          <table:table-cell table:style-name="Táblázat2.B1" office:value-type="string">
            <text:p text:style-name="P39"><draw:frame draw:style-name="fr2" draw:name="kép8" text:anchor-type="char" svg:x="0.199cm" svg:y="0.014cm" svg:width="0.979cm" svg:height="0.965cm" draw:z-index="163"><draw:image xlink:href="Pictures/20000007000003D4000003D48345E6AA.wmf" xlink:type="simple" xlink:show="embed" xlink:actuate="onLoad"/></draw:frame><draw:frame draw:style-name="fr2" draw:name="kép9" text:anchor-type="char" svg:x="2.75cm" svg:y="0.014cm" svg:width="0.953cm" svg:height="0.965cm" draw:z-index="164"><draw:image xlink:href="Pictures/20000007000003BA000003D47908B024.wmf" xlink:type="simple" xlink:show="embed" xlink:actuate="onLoad"/></draw:frame><draw:frame draw:style-name="fr2" draw:name="kép10" text:anchor-type="char" svg:x="5.181cm" svg:y="0.014cm" svg:width="0.953cm" svg:height="0.965cm" draw:z-index="166"><draw:image xlink:href="Pictures/20000007000003BA000003D4FEFE87C3.wmf" xlink:type="simple" xlink:show="embed" xlink:actuate="onLoad"/></draw:frame><draw:frame draw:style-name="fr2" draw:name="kép11" text:anchor-type="char" svg:x="1.439cm" svg:y="0.014cm" svg:width="0.979cm" svg:height="0.99cm" draw:z-index="438"><draw:image xlink:href="Pictures/20000007000003D4000003EE7AAE8326.wmf" xlink:type="simple" xlink:show="embed" xlink:actuate="onLoad"/></draw:frame><draw:frame draw:style-name="fr2" draw:name="kép12" text:anchor-type="char" svg:x="3.886cm" svg:y="0.014cm" svg:width="0.953cm" svg:height="0.965cm" draw:z-index="439"><draw:image xlink:href="Pictures/20000007000003BA000003D45D3348DB.wmf" xlink:type="simple" xlink:show="embed" xlink:actuate="onLoad"/></draw:frame></text:p>
          </table:table-cell>
        </table:table-row>
      </table:table>
      <text:p text:style-name="P3">Égtér, Látható ég. Vagyis, az égbolt vélhető vagy belátható kiterjedése, a közép-világ teteje. Amely, nem foglalja magába a Felső világot. Hanem, éppen e két világot elválasztó közbenső boltozat. A 8-szög arra utal, hogy az összes égtájat és fő-irányt „befogta”. A közepén lévő Nap-szerű ábra a látóhatár bevilágítására utal. Más elgondolás szerint, a középső nyílása a fel-világba vezetett. Ilyen formájú fa- vagy vessző-szerkezeteket szereltek a kémény nélküli házak tető- és szellőzőnyílásaira. De ilyen alkalmatosság tartotta össze a kör-alakú sátrak (jurták) tetőpontján összefutó oldaltartó-merevítőket is. Hasonló kinézetű a magyarság köré­ben ismert jósló-sziták vagy finn-ugor kézi-dobok keret- és feszítő-szerkezete.</text:p>
      <text:p text:style-name="P3"/>
      <table:table table:name="Táblázat3" table:style-name="Táblázat3">
        <table:table-column table:style-name="Táblázat3.A"/>
        <table:table-column table:style-name="Táblázat3.B"/>
        <table:table-row table:style-name="Táblázat3.1">
          <table:table-cell table:style-name="Táblázat3.A1" office:value-type="string">
            <text:h text:style-name="P62" text:outline-level="2"><text:bookmark-start text:name="__RefHeading___Toc8323343"/>Látóhatár<text:bookmark-end text:name="__RefHeading___Toc8323343"/></text:h>
          </table:table-cell>
          <table:table-cell table:style-name="Táblázat3.B1" office:value-type="string">
            <text:p text:style-name="P39"><draw:frame draw:style-name="fr3" draw:name="kép13" text:anchor-type="char" svg:x="1.413cm" svg:y="0.014cm" svg:width="0.926cm" svg:height="0.965cm" draw:z-index="77"><draw:image xlink:href="Pictures/200000070000039F000003D4E80ED369.wmf" xlink:type="simple" xlink:show="embed" xlink:actuate="onLoad"/></draw:frame><draw:frame draw:style-name="fr3" draw:name="kép14" text:anchor-type="char" svg:x="2.618cm" svg:y="0.014cm" svg:width="0.953cm" svg:height="0.965cm" draw:z-index="78"><draw:image xlink:href="Pictures/20000007000003BA000003D41EFEC81B.wmf" xlink:type="simple" xlink:show="embed" xlink:actuate="onLoad"/></draw:frame><draw:frame draw:style-name="fr4" draw:name="kép15" text:anchor-type="char" svg:x="0.24cm" svg:y="0.014cm" svg:width="0.953cm" svg:height="0.965cm" draw:z-index="79"><draw:image xlink:href="Pictures/20000007000003BA000003D4AE7B039A.wmf" xlink:type="simple" xlink:show="embed" xlink:actuate="onLoad"/></draw:frame><draw:frame draw:style-name="fr2" draw:name="kép16" text:anchor-type="char" svg:x="3.852cm" svg:y="0.014cm" svg:width="0.926cm" svg:height="0.965cm" draw:z-index="80"><draw:image xlink:href="Pictures/200000070000039F000003D4FB630966.wmf" xlink:type="simple" xlink:show="embed" xlink:actuate="onLoad"/></draw:frame></text:p>
          </table:table-cell>
        </table:table-row>
      </table:table>
      <text:p text:style-name="P3">Földfelszín, Élettér, vagyis a föld felszínének legnagyobb vélhető vagy belátható kiterjedése. Ahogy mondták: „amit a Nap besütött sugaraival”. Általában 8 szöggel (később körrel) ábrázolták. A belsejébe illesztett 4 ágú kereszt a 4 égtájat (úgymint: észak, kelet, dél, nyugat) jelképezte. A 4 átló pedig utalhatott az égtájhoz tartozó területekre, vagy az élettér másféle <text:soft-page-break/>felosztására (úgymint: fönt-lent és jobbra-balra kelet-nyugat és éjjel-nappal). Alakja, a rovás-írás „F” betűjére hasonlított. Ezekhez rokonítható az eurázsiai sámán-dobok alakja és fel­osz­tá­sa is. Hasonló ábrák fellelhetők egyes felföldi és erdélyi vidékek kereszt-öltéses mintázatában, vagy régi templomok, házgerendák és oromzatok díszítéseiben.</text:p>
      <text:p text:style-name="P3"/>
      <table:table table:name="Táblázat4" table:style-name="Táblázat4">
        <table:table-column table:style-name="Táblázat4.A"/>
        <table:table-column table:style-name="Táblázat4.B"/>
        <table:table-row table:style-name="Táblázat4.1">
          <table:table-cell table:style-name="Táblázat4.A1" office:value-type="string">
            <text:h text:style-name="P62" text:outline-level="2"><text:bookmark-start text:name="__RefHeading___Toc8323344"/>Hazai vidék<text:bookmark-end text:name="__RefHeading___Toc8323344"/></text:h>
          </table:table-cell>
          <table:table-cell table:style-name="Táblázat4.B1" office:value-type="string">
            <text:p text:style-name="P39"><draw:frame draw:style-name="fr2" draw:name="kép17" text:anchor-type="char" svg:x="2.161cm" svg:y="0.014cm" svg:width="0.609cm" svg:height="0.99cm" draw:z-index="8"><draw:image xlink:href="Pictures/2000000700000262000003EE9FE65128.wmf" xlink:type="simple" xlink:show="embed" xlink:actuate="onLoad"/></draw:frame><draw:frame draw:style-name="fr3" draw:name="kép18" text:anchor-type="char" svg:x="1.21cm" svg:y="0.014cm" svg:width="0.635cm" svg:height="0.99cm" draw:z-index="10"><draw:image xlink:href="Pictures/200000070000027C000003EE70E44216.wmf" xlink:type="simple" xlink:show="embed" xlink:actuate="onLoad"/></draw:frame><draw:frame draw:style-name="fr5" draw:name="kép19" text:anchor-type="char" svg:x="0.24cm" svg:y="0.014cm" svg:width="0.619cm" svg:height="0.965cm" draw:z-index="71"><draw:image xlink:href="Pictures/20000007000002B10000040969AB7CB9.wmf" xlink:type="simple" xlink:show="embed" xlink:actuate="onLoad"/></draw:frame><draw:frame draw:style-name="fr6" draw:name="kép20" text:anchor-type="char" svg:x="3.129cm" svg:y="0.014cm" svg:width="0.848cm" svg:height="0.984cm" draw:z-index="72"><draw:image xlink:href="Pictures/2000000700000350000003BA797D1F5A.wmf" xlink:type="simple" xlink:show="embed" xlink:actuate="onLoad"/></draw:frame><draw:frame draw:style-name="fr2" draw:name="kép21" text:anchor-type="char" svg:x="4.24cm" svg:y="0.049cm" svg:width="0.847cm" svg:height="0.926cm" draw:z-index="73"><draw:image xlink:href="Pictures/20000007000003500000039F80FB5EAE.wmf" xlink:type="simple" xlink:show="embed" xlink:actuate="onLoad"/></draw:frame></text:p>
          </table:table-cell>
        </table:table-row>
      </table:table>
      <text:p text:style-name="P3">Törzsi terület, közös terület, „saját népesség” vagy csoport-közösség (nemzetség, falu, törzs, szövetség) által uralt vidék. A 6-szög alakzat a 4 égtájú, és a fönt-lent irányú kiterjedésre utalt. A benne elhelyezkedő függőleges 4 ágú kereszt többnyire égtájakra mutathatott. Míg, a ferde kereszt, inkább a vidék közepére, vagy a vidéket uraló közösségre, településre. Esetleg, a rontás elleni védelmére. Érdekes sajátosság, hogy a ferde és teljes-átlós jelölés nem volt szo­kás­ban. Ovális változatuk a házi-szita és keleti sámán-dobok érzetét kelthetik. Itt is felismer­hető a rovás-írás „F” betűjére emlékeztető alakzat.</text:p>
      <text:p text:style-name="P3"/>
      <table:table table:name="Táblázat5" table:style-name="Táblázat5">
        <table:table-column table:style-name="Táblázat5.A"/>
        <table:table-column table:style-name="Táblázat5.B"/>
        <table:table-row table:style-name="Táblázat5.1">
          <table:table-cell table:style-name="Táblázat5.A1" office:value-type="string">
            <text:h text:style-name="P62" text:outline-level="2"><text:bookmark-start text:name="__RefHeading___Toc8323345"/>Uradalom<text:bookmark-end text:name="__RefHeading___Toc8323345"/></text:h>
          </table:table-cell>
          <table:table-cell table:style-name="Táblázat5.B1" office:value-type="string">
            <text:p text:style-name="P39"><draw:frame draw:style-name="fr7" draw:name="kép22" text:anchor-type="char" svg:x="0.24cm" svg:y="0.014cm" svg:width="0.979cm" svg:height="0.965cm" draw:z-index="0"><draw:image xlink:href="Pictures/20000007000003D4000003D4A36ADD07.wmf" xlink:type="simple" xlink:show="embed" xlink:actuate="onLoad"/></draw:frame><draw:frame draw:style-name="fr2" draw:name="kép23" text:anchor-type="char" svg:x="1.401cm" svg:y="0.014cm" svg:width="0.953cm" svg:height="0.965cm" draw:z-index="7"><draw:image xlink:href="Pictures/20000007000003BA000003D40AD67E61.wmf" xlink:type="simple" xlink:show="embed" xlink:actuate="onLoad"/></draw:frame><draw:frame draw:style-name="fr6" draw:name="kép24" text:anchor-type="char" svg:x="3.859cm" svg:y="0.014cm" svg:width="0.683cm" svg:height="0.965cm" draw:z-index="9"><draw:image xlink:href="Pictures/200000070000039F0000039F74C0FCE0.wmf" xlink:type="simple" xlink:show="embed" xlink:actuate="onLoad"/></draw:frame><draw:frame draw:style-name="fr2" draw:name="kép25" text:anchor-type="char" svg:x="4.821cm" svg:y="0.014cm" svg:width="0.926cm" svg:height="0.938cm" draw:z-index="64"><draw:image xlink:href="Pictures/200000070000039F000003BA77EFA9AE.wmf" xlink:type="simple" xlink:show="embed" xlink:actuate="onLoad"/></draw:frame><draw:frame draw:style-name="fr6" draw:name="kép26" text:anchor-type="char" svg:x="2.619cm" svg:y="0.014cm" svg:width="0.953cm" svg:height="0.984cm" draw:z-index="75"><draw:image xlink:href="Pictures/20000007000003BA000003BA8933C9F5.wmf" xlink:type="simple" xlink:show="embed" xlink:actuate="onLoad"/></draw:frame></text:p>
          </table:table-cell>
        </table:table-row>
      </table:table>
      <text:p text:style-name="P3">Irtvány, Legelő, Használt, „belakott” terület, vagyis a közvetlen környezet. Pontosabban, a nagycsalád uralma (művelése, hasznosítása) alatt álló földterület. Rombusszal ábrázolták, amely 4 átlója vagy belsejébe illesztett 4 ágú kereszt vagy egyéb 4 irányú jelölés: a 4 égtáj szerinti kiterjedését jelképezte. Egyes vidékeken utalhatott a Föld védelmezőjére (a Föld Anyára, Boldogasszonyra) is. A ferde kereszt: a rontás elleni saját belső védelmet jelezte, míg az oldalakról befelé irányuló rovátkák a terület „magasabb szintű” külső védelmére. Ez esetben is felsejlik a rovás-írás „F” betű-jele. Ilyen jelképek leginkább a Kárpátok észak-keleti és keleti karéjain ismertek, főleg kereszt-öltéses díszítéseknél és véséseknél. Ezekkel egyező formájú és értelmezésű rajzolatok az udmurt és komi, valamint egyes balti, baskír és mordvin díszítéseknél is fellelhetők. </text:p>
      <text:p text:style-name="P3"/>
      <table:table table:name="Táblázat6" table:style-name="Táblázat6">
        <table:table-column table:style-name="Táblázat6.A"/>
        <table:table-column table:style-name="Táblázat6.B"/>
        <table:table-row table:style-name="Táblázat6.1">
          <table:table-cell table:style-name="Táblázat6.A1" office:value-type="string">
            <text:h text:style-name="P62" text:outline-level="2"><text:bookmark-start text:name="__RefHeading___Toc8323346"/>Szántó<text:bookmark-end text:name="__RefHeading___Toc8323346"/></text:h>
          </table:table-cell>
          <table:table-cell table:style-name="Táblázat6.B1" office:value-type="string">
            <text:p text:style-name="P39"><draw:frame draw:style-name="fr2" draw:name="kép27" text:anchor-type="char" svg:x="0.199cm" svg:y="0.014cm" svg:width="0.953cm" svg:height="0.965cm" draw:z-index="160"><draw:image xlink:href="Pictures/20000007000003BA000003D43B576ED2.wmf" xlink:type="simple" xlink:show="embed" xlink:actuate="onLoad"/></draw:frame><draw:frame draw:style-name="fr2" draw:name="kép28" text:anchor-type="char" svg:x="1.289cm" svg:y="0.014cm" svg:width="0.926cm" svg:height="0.965cm" draw:z-index="161"><draw:image xlink:href="Pictures/200000070000039F000003D447D21444.wmf" xlink:type="simple" xlink:show="embed" xlink:actuate="onLoad"/></draw:frame><draw:frame draw:style-name="fr2" draw:name="kép29" text:anchor-type="char" svg:x="2.45cm" svg:y="0.014cm" svg:width="0.926cm" svg:height="0.938cm" draw:z-index="162"><draw:image xlink:href="Pictures/200000070000039F000003BAC47D212A.wmf" xlink:type="simple" xlink:show="embed" xlink:actuate="onLoad"/></draw:frame><draw:frame draw:style-name="fr2" draw:name="kép30" text:anchor-type="char" svg:x="3.581cm" svg:y="0.014cm" svg:width="0.979cm" svg:height="0.965cm" draw:z-index="358"><draw:image xlink:href="Pictures/20000007000003D4000003D450773FF7.wmf" xlink:type="simple" xlink:show="embed" xlink:actuate="onLoad"/></draw:frame></text:p>
          </table:table-cell>
        </table:table-row>
      </table:table>
      <text:p text:style-name="P3">Művelt terület, Részes föld. Egy adott, művelt-földterület sematikus jele, ami önmagában is <text:s/>elég értelemszerű. A használt terület felosztva, ami jelenthetett részesedést vagy művelést, de utalhatott a művelési módra is (például, két- vagy három-nyomásos gazdálkodásra). Litvá­noknál, észteknél hasonló értelemmel bír, az ilyen mintázatú, talpára fordított négyszög. </text:p>
      <text:p text:style-name="P3"/>
      <table:table table:name="Táblázat7" table:style-name="Táblázat7">
        <table:table-column table:style-name="Táblázat7.A"/>
        <table:table-column table:style-name="Táblázat7.B"/>
        <table:table-row table:style-name="Táblázat7.1">
          <table:table-cell table:style-name="Táblázat7.A1" office:value-type="string">
            <text:h text:style-name="P63" text:outline-level="2"><text:bookmark-start text:name="__RefHeading___Toc8323347"/>Egyéb térség-jelek<text:bookmark-end text:name="__RefHeading___Toc8323347"/></text:h>
          </table:table-cell>
          <table:table-cell table:style-name="Táblázat7.B1" office:value-type="string">
            <text:p text:style-name="P39"><draw:frame draw:style-name="fr2" draw:name="kép31" text:anchor-type="char" svg:x="0.199cm" svg:y="0.014cm" svg:width="0.953cm" svg:height="0.965cm" draw:z-index="453"><draw:image xlink:href="Pictures/20000007000003BA000003D499057B2B.wmf" xlink:type="simple" xlink:show="embed" xlink:actuate="onLoad"/></draw:frame><draw:frame draw:style-name="fr2" draw:name="kép32" text:anchor-type="char" svg:x="1.409cm" svg:y="0.014cm" svg:width="0.953cm" svg:height="0.965cm" draw:z-index="454"><draw:image xlink:href="Pictures/20000007000003BA000003D40ECE16AF.wmf" xlink:type="simple" xlink:show="embed" xlink:actuate="onLoad"/></draw:frame><draw:frame draw:style-name="fr2" draw:name="kép33" text:anchor-type="char" svg:x="2.633cm" svg:y="0.025cm" svg:width="0.953cm" svg:height="0.979cm" draw:z-index="455"><draw:image xlink:href="Pictures/20000007000003BA000003D4E2D6B1A8.wmf" xlink:type="simple" xlink:show="embed" xlink:actuate="onLoad"/></draw:frame><draw:frame draw:style-name="fr2" draw:name="kép34" text:anchor-type="char" svg:x="4.93cm" svg:y="0.014cm" svg:width="1.032cm" svg:height="1.018cm" draw:z-index="456"><draw:image xlink:href="Pictures/2000000700000409000004091053F422.wmf" xlink:type="simple" xlink:show="embed" xlink:actuate="onLoad"/></draw:frame><draw:frame draw:style-name="fr6" draw:name="kép35" text:anchor-type="char" svg:x="3.87cm" svg:y="0.071cm" svg:width="0.794cm" svg:height="0.949cm" draw:z-index="474"><draw:image xlink:href="Pictures/200000070000031B00000385983FA174.wmf" xlink:type="simple" xlink:show="embed" xlink:actuate="onLoad"/></draw:frame><draw:frame draw:style-name="fr2" draw:name="kép36" text:anchor-type="char" svg:x="6.23cm" svg:y="0.014cm" svg:width="0.926cm" svg:height="0.99cm" draw:z-index="475"><draw:image xlink:href="Pictures/200000070000039F000003EE4B2B93F1.wmf" xlink:type="simple" xlink:show="embed" xlink:actuate="onLoad"/></draw:frame><draw:frame draw:style-name="fr2" draw:name="kép37" text:anchor-type="char" svg:x="7.43cm" svg:y="0.014cm" svg:width="0.998cm" svg:height="1.034cm" draw:z-index="482"><draw:image xlink:href="Pictures/20000007000004580000048DB1A59428.wmf" xlink:type="simple" xlink:show="embed" xlink:actuate="onLoad"/></draw:frame><draw:frame draw:style-name="fr2" draw:name="kép38" text:anchor-type="char" svg:x="8.65cm" svg:y="0.014cm" svg:width="0.968cm" svg:height="0.995cm" draw:z-index="484"><draw:image xlink:href="Pictures/2000000700000473000004A8E2490F3E.wmf" xlink:type="simple" xlink:show="embed" xlink:actuate="onLoad"/></draw:frame></text:p>
          </table:table-cell>
        </table:table-row>
      </table:table>
      <text:p text:style-name="P3">Pontos értelmüket nem sikerült beazonosítani. Feltehetően a világtér és a térség, vidék vagy táj kapcsolatára utalhattak. </text:p>
      <text:p text:style-name="P20">*</text:p>
      <text:h text:style-name="P58" text:outline-level="1"><text:bookmark-start text:name="__RefHeading___Toc8323348"/>PLANÉTÁK<text:bookmark-end text:name="__RefHeading___Toc8323348"/></text:h>
      <text:p text:style-name="P15">Vagyis, azok a szabad szemmel is könnyen látható égitestek, amelyek csillagoktól „külön mozog­nak”. Pontosabban ezek: Nap, Hold, Vénusz, Jupiter, Szaturnusz, Mars és Merkúr. Közül az „első három” volt az egyszerű nép körében is leginkább ismertebb és legfontosabb. Ugyanakkor, a Vénuszt és Merkúrt sokfelé <text:s/>„két külön csillagnak” vélték, mivel időnként a nyugati égbolton jelentek meg napnyugta után, máskor pedig a keleti égbolton, napfelkelte előtt. A planéták közé besorolták hagyományosan a Sark-csillagot is, mivel az egy helyben állt, nem mozgott a csillag-ég elfordulásakor, vagyis állandó pontot jelölt az égen. A planéta-jelképek sajátossága, hogy általában díszesek, mintázatuk igen változatos lehetett.</text:p>
      <text:p text:style-name="P7"/>
      <table:table table:name="Táblázat8" table:style-name="Táblázat8">
        <table:table-column table:style-name="Táblázat8.A"/>
        <table:table-column table:style-name="Táblázat8.B"/>
        <table:table-row table:style-name="Táblázat8.1">
          <table:table-cell table:style-name="Táblázat8.A1" office:value-type="string">
            <text:h text:style-name="P62" text:outline-level="2"><text:bookmark-start text:name="__RefHeading___Toc8323349"/>Nap<text:bookmark-end text:name="__RefHeading___Toc8323349"/></text:h>
          </table:table-cell>
          <table:table-cell table:style-name="Táblázat8.B1" office:value-type="string">
            <text:p text:style-name="P39"><draw:frame draw:style-name="fr2" draw:name="kép39" text:anchor-type="char" svg:x="2.859cm" svg:y="0.014cm" svg:width="1.028cm" svg:height="1.034cm" draw:z-index="115"><draw:image xlink:href="Pictures/20000007000003D4000003EE03AADD21.wmf" xlink:type="simple" xlink:show="embed" xlink:actuate="onLoad"/></draw:frame><draw:frame draw:style-name="fr2" draw:name="kép40" text:anchor-type="char" svg:x="1.6cm" svg:y="0.014cm" svg:width="1.004cm" svg:height="1.018cm" draw:z-index="116"><draw:image xlink:href="Pictures/20000007000003EE0000040995495ADF.wmf" xlink:type="simple" xlink:show="embed" xlink:actuate="onLoad"/></draw:frame><draw:frame draw:style-name="fr2" draw:name="kép41" text:anchor-type="char" svg:x="0.199cm" svg:y="0.014cm" svg:width="1.148cm" svg:height="1.074cm" draw:z-index="117"><draw:image xlink:href="Pictures/20000007000004730000043E72C832B5.wmf" xlink:type="simple" xlink:show="embed" xlink:actuate="onLoad"/></draw:frame><draw:frame draw:style-name="fr2" draw:name="kép42" text:anchor-type="char" svg:x="5.546cm" svg:y="0.014cm" svg:width="1.057cm" svg:height="1.042cm" draw:z-index="347"><draw:image xlink:href="Pictures/2000000700000423000004230CA5D8F4.wmf" xlink:type="simple" xlink:show="embed" xlink:actuate="onLoad"/></draw:frame><draw:frame draw:style-name="fr2" draw:name="kép43" text:anchor-type="char" svg:x="6.83cm" svg:y="0.014cm" svg:width="1.032cm" svg:height="1.042cm" draw:z-index="348"><draw:image xlink:href="Pictures/200000070000040900000423BF834C53.wmf" xlink:type="simple" xlink:show="embed" xlink:actuate="onLoad"/></draw:frame><draw:frame draw:style-name="fr2" draw:name="kép44" text:anchor-type="char" svg:x="8.132cm" svg:y="0.021cm" svg:width="1.028cm" svg:height="1.078cm" draw:z-index="483"><draw:image xlink:href="Pictures/200000070000043E000004735C4F41C6.wmf" xlink:type="simple" xlink:show="embed" xlink:actuate="onLoad"/></draw:frame><draw:frame draw:style-name="fr2" draw:name="kép45" text:anchor-type="char" svg:x="4.21cm" svg:y="0.014cm" svg:width="1.032cm" svg:height="1.071cm" draw:z-index="548"><draw:image xlink:href="Pictures/20000007000004090000043E1B7D3A40.wmf" xlink:type="simple" xlink:show="embed" xlink:actuate="onLoad"/></draw:frame><draw:frame draw:style-name="fr2" draw:name="kép46" text:anchor-type="char" svg:x="9.472cm" svg:y="0.019cm" svg:width="1.032cm" svg:height="1.057cm" draw:z-index="549"><draw:image xlink:href="Pictures/20000007000004090000042306EF35DF.wmf" xlink:type="simple" xlink:show="embed" xlink:actuate="onLoad"/></draw:frame><draw:frame draw:style-name="fr2" draw:name="kép47" text:anchor-type="char" svg:x="10.793cm" svg:y="0.025cm" svg:width="1.085cm" svg:height="1.057cm" draw:z-index="550"><draw:image xlink:href="Pictures/200000070000043E0000042369007936.wmf" xlink:type="simple" xlink:show="embed" xlink:actuate="onLoad"/></draw:frame></text:p>
          </table:table-cell>
        </table:table-row>
      </table:table>
      <text:p text:style-name="P3">A legfényesebb vándorló (égbolton helyét változtató) égitest. Jelképi ábrázolásai igen <text:s/>vál­to­zatosak, gyakran különlegesen díszítettek. Többnyire a fényt, a meleg vagy nappali időszakot és termékenységet igyekeztek ezzel kifejezni. Ritkábban, utalhattak az égre, a vezérre vagy uralkodóra is, esetleg kiemelkedő férfi-erényre is. De sohasem jelképezve a Teremtőt. Legré­gebben, szögletesen (rovásosan) és sematikusan ábrázolták. Ritkán 8, többnyire 12 vagy 16 sugarú rombusszal vagy nyolcszöggel. Később ezek egyfajta csillag- vagy rózsa-ábrázolássá formálódtak, díszítődtek. Ilyen nap-motívumok a Kárpát-medence minden szögletében ismertek. Íme néhány, a leggyakoribb jelképes Nap-ábrázolások közül:</text:p>
      <text:p text:style-name="P7"/>
      <table:table table:name="Táblázat9" table:style-name="Táblázat9">
        <table:table-column table:style-name="Táblázat9.A"/>
        <table:table-column table:style-name="Táblázat9.B" table:number-columns-repeated="2"/>
        <table:table-column table:style-name="Táblázat9.D"/>
        <table:table-column table:style-name="Táblázat9.B"/>
        <table:table-column table:style-name="Táblázat9.F"/>
        <table:table-column table:style-name="Táblázat9.G"/>
        <table:table-column table:style-name="Táblázat9.H"/>
        <table:table-row table:style-name="Táblázat9.1">
          <table:table-cell table:style-name="Táblázat9.A1" office:value-type="string">
            <text:p text:style-name="P41">Nap-ábra</text:p>
          </table:table-cell>
          <table:table-cell table:style-name="Táblázat9.A1" office:value-type="string">
            <text:p text:style-name="P41">Róvós</text:p>
          </table:table-cell>
          <table:table-cell table:style-name="Táblázat9.A1" office:value-type="string">
            <text:p text:style-name="P41">Szemes</text:p>
          </table:table-cell>
          <table:table-cell table:style-name="Táblázat9.A1" office:value-type="string">
            <text:p text:style-name="P41">Ágas</text:p>
          </table:table-cell>
          <table:table-cell table:style-name="Táblázat9.A1" office:value-type="string">
            <text:p text:style-name="P41">Sarkos</text:p>
          </table:table-cell>
          <table:table-cell table:style-name="Táblázat9.A1" office:value-type="string">
            <text:p text:style-name="P41">Átlós</text:p>
          </table:table-cell>
          <table:table-cell table:style-name="Táblázat9.A1" office:value-type="string">
            <text:p text:style-name="P41">Éles</text:p>
          </table:table-cell>
          <table:table-cell table:style-name="Táblázat9.H1" office:value-type="string">
            <text:p text:style-name="P41">Egyéb stilizált</text:p>
          </table:table-cell>
        </table:table-row>
        <table:table-row table:style-name="Táblázat9.1">
          <table:table-cell table:style-name="Táblázat9.A2" office:value-type="string">
            <text:p text:style-name="P41">8 ágú</text:p>
          </table:table-cell>
          <table:table-cell table:style-name="Táblázat9.A2" office:value-type="string">
            <text:p text:style-name="P40"><draw:frame draw:style-name="fr8" draw:name="kép48" text:anchor-type="char" svg:y="0.014cm" svg:width="1.039cm" svg:height="0.965cm" draw:z-index="361"><draw:image xlink:href="Pictures/20000007000004730000043E72C832B5.wmf" xlink:type="simple" xlink:show="embed" xlink:actuate="onLoad"/></draw:frame></text:p>
          </table:table-cell>
          <table:table-cell table:style-name="Táblázat9.A2" office:value-type="string">
            <text:p text:style-name="P39"><draw:frame draw:style-name="fr8" draw:name="kép49" text:anchor-type="char" svg:y="0.014cm" svg:width="1.032cm" svg:height="1.071cm" draw:z-index="362"><draw:image xlink:href="Pictures/20000007000004090000043EC5D9849B.wmf" xlink:type="simple" xlink:show="embed" xlink:actuate="onLoad"/></draw:frame></text:p>
          </table:table-cell>
          <table:table-cell table:style-name="Táblázat9.A2" office:value-type="string">
            <text:p text:style-name="P39"><draw:frame draw:style-name="fr9" draw:name="kép50" text:anchor-type="char" svg:y="0.014cm" svg:width="1.009cm" svg:height="1.055cm" draw:z-index="363"><draw:image xlink:href="Pictures/200000070000045800000473224327EE.wmf" xlink:type="simple" xlink:show="embed" xlink:actuate="onLoad"/></draw:frame></text:p>
          </table:table-cell>
          <table:table-cell table:style-name="Táblázat9.A2" office:value-type="string">
            <text:p text:style-name="P39"><draw:frame draw:style-name="fr10" draw:name="kép51" text:anchor-type="char" svg:y="0.014cm" svg:width="1.032cm" svg:height="1.042cm" draw:z-index="364"><draw:image xlink:href="Pictures/200000070000040900000423D8658672.wmf" xlink:type="simple" xlink:show="embed" xlink:actuate="onLoad"/></draw:frame></text:p>
          </table:table-cell>
          <table:table-cell table:style-name="Táblázat9.A2" office:value-type="string">
            <text:p text:style-name="P39"><draw:frame draw:style-name="fr8" draw:name="kép52" text:anchor-type="char" svg:y="0.014cm" svg:width="1.057cm" svg:height="1.042cm" draw:z-index="365"><draw:image xlink:href="Pictures/200000070000042300000423D7320307.wmf" xlink:type="simple" xlink:show="embed" xlink:actuate="onLoad"/></draw:frame></text:p>
          </table:table-cell>
          <table:table-cell table:style-name="Táblázat9.A2" office:value-type="string">
            <text:p text:style-name="P39"><draw:frame draw:style-name="fr8" draw:name="kép53" text:anchor-type="char" svg:y="0.014cm" svg:width="1.057cm" svg:height="1.071cm" draw:z-index="366"><draw:image xlink:href="Pictures/20000007000004230000043EA92E898B.wmf" xlink:type="simple" xlink:show="embed" xlink:actuate="onLoad"/></draw:frame></text:p>
          </table:table-cell>
          <table:table-cell table:style-name="Táblázat9.H2" office:value-type="string">
            <text:p text:style-name="P39"><draw:frame draw:style-name="fr2" draw:name="kép54" text:anchor-type="char" svg:x="0.041cm" svg:y="0.014cm" svg:width="1.032cm" svg:height="1.018cm" draw:z-index="367"><draw:image xlink:href="Pictures/20000007000004090000040972E51A7F.wmf" xlink:type="simple" xlink:show="embed" xlink:actuate="onLoad"/></draw:frame><draw:frame draw:style-name="fr2" draw:name="kép55" text:anchor-type="char" svg:x="1.261cm" svg:y="0.014cm" svg:width="1.057cm" svg:height="1.071cm" draw:z-index="368"><draw:image xlink:href="Pictures/20000007000004230000043E8143C704.wmf" xlink:type="simple" xlink:show="embed" xlink:actuate="onLoad"/></draw:frame><draw:frame draw:style-name="fr2" draw:name="kép56" text:anchor-type="char" svg:x="2.521cm" svg:y="0.014cm" svg:width="1.088cm" svg:height="1.055cm" draw:z-index="369"><draw:image xlink:href="Pictures/20000007000004A8000004A86612BDDD.wmf" xlink:type="simple" xlink:show="embed" xlink:actuate="onLoad"/></draw:frame><draw:frame draw:style-name="fr2" draw:name="kép57" text:anchor-type="char" svg:x="3.9cm" svg:y="0.014cm" svg:width="1.004cm" svg:height="1.018cm" draw:z-index="370"><draw:image xlink:href="Pictures/20000007000003EE0000040921A9C4DE.wmf" xlink:type="simple" xlink:show="embed" xlink:actuate="onLoad"/></draw:frame><draw:frame draw:style-name="fr2" draw:name="kép58" text:anchor-type="char" svg:x="5.009cm" svg:y="0.014cm" svg:width="0.968cm" svg:height="1.004cm" draw:z-index="371"><draw:image xlink:href="Pictures/200000070000036A0000039FD1839963.wmf" xlink:type="simple" xlink:show="embed" xlink:actuate="onLoad"/></draw:frame></text:p>
          </table:table-cell>
        </table:table-row>
        <table:table-row table:style-name="Táblázat9.1">
          <table:table-cell table:style-name="Táblázat9.A2" office:value-type="string">
            <text:p text:style-name="P41">12 ágú</text:p>
          </table:table-cell>
          <table:table-cell table:style-name="Táblázat9.A2" office:value-type="string">
            <text:p text:style-name="P40"><draw:frame draw:style-name="fr8" draw:name="kép59" text:anchor-type="char" svg:y="0.014cm" svg:width="1.032cm" svg:height="1.042cm" draw:z-index="372"><draw:image xlink:href="Pictures/2000000700000409000004235E338330.wmf" xlink:type="simple" xlink:show="embed" xlink:actuate="onLoad"/></draw:frame></text:p>
          </table:table-cell>
          <table:table-cell table:style-name="Táblázat9.A2" office:value-type="string">
            <text:p text:style-name="P39"><draw:frame draw:style-name="fr8" draw:name="kép60" text:anchor-type="char" svg:y="0.014cm" svg:width="1.032cm" svg:height="1.071cm" draw:z-index="373"><draw:image xlink:href="Pictures/20000007000004090000043EFA3021C6.wmf" xlink:type="simple" xlink:show="embed" xlink:actuate="onLoad"/></draw:frame></text:p>
          </table:table-cell>
          <table:table-cell table:style-name="Táblázat9.A2" office:value-type="string">
            <text:p text:style-name="P39"><draw:frame draw:style-name="fr8" draw:name="kép61" text:anchor-type="char" svg:y="0.014cm" svg:width="1.009cm" svg:height="1.004cm" draw:z-index="374"><draw:image xlink:href="Pictures/2000000700000458000004734EF6FA4D.wmf" xlink:type="simple" xlink:show="embed" xlink:actuate="onLoad"/></draw:frame></text:p>
          </table:table-cell>
          <table:table-cell table:style-name="Táblázat9.A2" office:value-type="string">
            <text:p text:style-name="P39"><draw:frame draw:style-name="fr8" draw:name="kép62" text:anchor-type="char" svg:y="0.014cm" svg:width="1.032cm" svg:height="1.042cm" draw:z-index="375"><draw:image xlink:href="Pictures/200000070000040900000423C89B30A1.wmf" xlink:type="simple" xlink:show="embed" xlink:actuate="onLoad"/></draw:frame></text:p>
          </table:table-cell>
          <table:table-cell table:style-name="Táblázat9.A2" office:value-type="string">
            <text:p text:style-name="P39"><draw:frame draw:style-name="fr8" draw:name="kép63" text:anchor-type="char" svg:y="0.014cm" svg:width="1.032cm" svg:height="1.042cm" draw:z-index="376"><draw:image xlink:href="Pictures/200000070000040900000423E49E7AF7.wmf" xlink:type="simple" xlink:show="embed" xlink:actuate="onLoad"/></draw:frame></text:p>
          </table:table-cell>
          <table:table-cell table:style-name="Táblázat9.A2" office:value-type="string">
            <text:p text:style-name="P39"><draw:frame draw:style-name="fr8" draw:name="kép64" text:anchor-type="char" svg:y="0.014cm" svg:width="1.085cm" svg:height="1.095cm" draw:z-index="377"><draw:image xlink:href="Pictures/200000070000043E00000458830719A7.wmf" xlink:type="simple" xlink:show="embed" xlink:actuate="onLoad"/></draw:frame></text:p>
          </table:table-cell>
          <table:table-cell table:style-name="Táblázat9.H2" office:value-type="string">
            <text:p text:style-name="P39"><draw:frame draw:style-name="fr2" draw:name="kép65" text:anchor-type="char" svg:x="0.131cm" svg:y="0.014cm" svg:width="1.004cm" svg:height="1.018cm" draw:z-index="378"><draw:image xlink:href="Pictures/20000007000003EE00000409940C9E40.wmf" xlink:type="simple" xlink:show="embed" xlink:actuate="onLoad"/></draw:frame><draw:frame draw:style-name="fr2" draw:name="kép66" text:anchor-type="char" svg:x="1.36cm" svg:y="0.014cm" svg:width="1.004cm" svg:height="1.018cm" draw:z-index="379"><draw:image xlink:href="Pictures/20000007000003EE00000409E47798C5.wmf" xlink:type="simple" xlink:show="embed" xlink:actuate="onLoad"/></draw:frame><draw:frame draw:style-name="fr2" draw:name="kép67" text:anchor-type="char" svg:x="2.63cm" svg:y="0.014cm" svg:width="1.078cm" svg:height="1.104cm" draw:z-index="380"><draw:image xlink:href="Pictures/20000007000005610000057B45F11FFE.wmf" xlink:type="simple" xlink:show="embed" xlink:actuate="onLoad"/></draw:frame><draw:frame draw:style-name="fr2" draw:name="kép68" text:anchor-type="char" svg:x="3.902cm" svg:y="0.014cm" svg:width="1.058cm" svg:height="1.118cm" draw:z-index="381"><draw:image xlink:href="Pictures/200000070000048D000004DD2B568359.wmf" xlink:type="simple" xlink:show="embed" xlink:actuate="onLoad"/></draw:frame><draw:frame draw:style-name="fr2" draw:name="kép69" text:anchor-type="char" svg:x="5.069cm" svg:y="0.014cm" svg:width="0.979cm" svg:height="1.044cm" draw:z-index="382"><draw:image xlink:href="Pictures/20000007000003D4000004234DCF7975.wmf" xlink:type="simple" xlink:show="embed" xlink:actuate="onLoad"/></draw:frame></text:p>
          </table:table-cell>
        </table:table-row>
        <table:table-row table:style-name="Táblázat9.4">
          <table:table-cell table:style-name="Táblázat9.A2" office:value-type="string">
            <text:p text:style-name="P41">16 ágú</text:p>
          </table:table-cell>
          <table:table-cell table:style-name="Táblázat9.A2" office:value-type="string">
            <text:p text:style-name="P40"><draw:frame draw:style-name="fr8" draw:name="kép70" text:anchor-type="char" svg:y="0.014cm" svg:width="1.028cm" svg:height="1.034cm" draw:z-index="383"><draw:image xlink:href="Pictures/20000007000003D4000003EEB6DE520A.wmf" xlink:type="simple" xlink:show="embed" xlink:actuate="onLoad"/></draw:frame></text:p>
          </table:table-cell>
          <table:table-cell table:style-name="Táblázat9.A2" office:value-type="string">
            <text:p text:style-name="P39"><draw:frame draw:style-name="fr8" draw:name="kép71" text:anchor-type="char" svg:y="0.014cm" svg:width="1.032cm" svg:height="1.071cm" draw:z-index="384"><draw:image xlink:href="Pictures/20000007000004090000043EE629A022.wmf" xlink:type="simple" xlink:show="embed" xlink:actuate="onLoad"/></draw:frame></text:p>
          </table:table-cell>
          <table:table-cell table:style-name="Táblázat9.A2" office:value-type="string">
            <text:p text:style-name="P39"><draw:frame draw:style-name="fr8" draw:name="kép72" text:anchor-type="char" svg:y="0.014cm" svg:width="1.009cm" svg:height="1.004cm" draw:z-index="385"><draw:image xlink:href="Pictures/20000007000004580000047315A71360.wmf" xlink:type="simple" xlink:show="embed" xlink:actuate="onLoad"/></draw:frame></text:p>
          </table:table-cell>
          <table:table-cell table:style-name="Táblázat9.A2" office:value-type="string">
            <text:p text:style-name="P39"><draw:frame draw:style-name="fr8" draw:name="kép73" text:anchor-type="char" svg:y="0.014cm" svg:width="1.032cm" svg:height="1.042cm" draw:z-index="386"><draw:image xlink:href="Pictures/200000070000040900000423D6EF7BD0.wmf" xlink:type="simple" xlink:show="embed" xlink:actuate="onLoad"/></draw:frame></text:p>
          </table:table-cell>
          <table:table-cell table:style-name="Táblázat9.A2" office:value-type="string">
            <text:p text:style-name="P39"><draw:frame draw:style-name="fr8" draw:name="kép74" text:anchor-type="char" svg:y="0.014cm" svg:width="1.032cm" svg:height="1.071cm" draw:z-index="387"><draw:image xlink:href="Pictures/20000007000004090000043E84A145A3.wmf" xlink:type="simple" xlink:show="embed" xlink:actuate="onLoad"/></draw:frame></text:p>
          </table:table-cell>
          <table:table-cell table:style-name="Táblázat9.A2" office:value-type="string">
            <text:p text:style-name="P39"><draw:frame draw:style-name="fr8" draw:name="kép75" text:anchor-type="char" svg:y="0.014cm" svg:width="1.057cm" svg:height="1.095cm" draw:z-index="388"><draw:image xlink:href="Pictures/200000070000042300000458ADD40ACC.wmf" xlink:type="simple" xlink:show="embed" xlink:actuate="onLoad"/></draw:frame></text:p>
          </table:table-cell>
          <table:table-cell table:style-name="Táblázat9.H2" office:value-type="string">
            <text:p text:style-name="P39"><draw:frame draw:style-name="fr2" draw:name="kép76" text:anchor-type="char" svg:x="2.649cm" svg:y="0.014cm" svg:width="1.078cm" svg:height="1.104cm" draw:z-index="389"><draw:image xlink:href="Pictures/20000007000005610000057B108B9BBD.wmf" xlink:type="simple" xlink:show="embed" xlink:actuate="onLoad"/></draw:frame><draw:frame draw:style-name="fr2" draw:name="kép77" text:anchor-type="char" svg:x="5.075cm" svg:y="0.014cm" svg:width="1.004cm" svg:height="1.042cm" draw:z-index="390"><draw:image xlink:href="Pictures/20000007000003EE00000423E5DD9FFC.wmf" xlink:type="simple" xlink:show="embed" xlink:actuate="onLoad"/></draw:frame><draw:frame draw:style-name="fr2" draw:name="kép78" text:anchor-type="char" svg:x="1.401cm" svg:y="0.014cm" svg:width="1.058cm" svg:height="1.085cm" draw:z-index="391"><draw:image xlink:href="Pictures/200000070000048D000004C23D496CF4.wmf" xlink:type="simple" xlink:show="embed" xlink:actuate="onLoad"/></draw:frame><draw:frame draw:style-name="fr2" draw:name="kép79" text:anchor-type="char" svg:x="0.116cm" svg:y="0.014cm" svg:width="1.085cm" svg:height="1.095cm" draw:z-index="392"><draw:image xlink:href="Pictures/200000070000043E00000458DE9D0273.wmf" xlink:type="simple" xlink:show="embed" xlink:actuate="onLoad"/></draw:frame><draw:frame draw:style-name="fr2" draw:name="kép80" text:anchor-type="char" svg:x="3.828cm" svg:y="0.021cm" svg:width="1.057cm" svg:height="1.085cm" draw:z-index="393"><draw:image xlink:href="Pictures/20000007000004230000043EC20C8F02.wmf" xlink:type="simple" xlink:show="embed" xlink:actuate="onLoad"/></draw:frame></text:p>
          </table:table-cell>
        </table:table-row>
      </table:table>
      <text:p text:style-name="P15">Az erdélyi, tiszántúli, felvidéki és nyugat-dunántúli tájegységeken gyakori volt az ilyesfajta ábrázatú keresztöltéses hímzés-minta. De a hasonló rovásos nap-ábrák ismertek egyes balti, finn-ugor és észak-keleti szláv népességek körében is. Éppen azokon a vidékeken, ahol (a régi krónikák szerint) a magyarság egykor élt, és amely területeken át a Kárpát-medence irányába vonult. Különösen meglepő, hogy sok észt, erza és moksa nap-minta is igencsak hasonlít a Kárpát-medencei stilizált változatokhoz (szinte megegyezik azokkal). </text:p>
      <text:p text:style-name="P15">Az egyszerű jelképbe Naphoz kapcsolódó jel is kerülhetett. Később, a 12 vagy 16 sugarú nap-ábrázolás kerek (írásos) formája terjedt el a környező más népességek körében, ahogyan a Kárpát-medencei írásos hímzéseknél is. Ez az ábrázolásmód a címer-ábrázolásokon később <text:s/>meghonosodott. Ugyanakkor, a Kárpát-medencében ismert volt a 8 küllőjű tüzes kerék-forma ábrázolás is, leginkább (nem széles körben) a keleti és északi perem-vidékeken. A „szemes” ábra: a Nap megszemélyesítését jelentette (legényre vagy férfi-emberre utalva).</text:p>
      <text:p text:style-name="P31"><text:soft-page-break/></text:p>
      <table:table table:name="Táblázat10" table:style-name="Táblázat10">
        <table:table-column table:style-name="Táblázat10.A"/>
        <table:table-column table:style-name="Táblázat10.B"/>
        <table:table-row table:style-name="Táblázat10.1">
          <table:table-cell table:style-name="Táblázat10.A1" office:value-type="string">
            <text:h text:style-name="P62" text:outline-level="2"><text:bookmark-start text:name="__RefHeading___Toc8323350"/>Hold <text:bookmark-end text:name="__RefHeading___Toc8323350"/></text:h>
          </table:table-cell>
          <table:table-cell table:style-name="Táblázat10.B1" office:value-type="string">
            <text:p text:style-name="P39"><draw:frame draw:style-name="fr11" draw:name="kép81" text:anchor-type="char" svg:x="3.75cm" svg:y="0.014cm" svg:width="0.926cm" svg:height="0.938cm" draw:z-index="11"><draw:image xlink:href="Pictures/200000070000039F000003BAFE97908E.wmf" xlink:type="simple" xlink:show="embed" xlink:actuate="onLoad"/></draw:frame><draw:frame draw:style-name="fr2" draw:name="kép82" text:anchor-type="char" svg:x="4.949cm" svg:y="0.014cm" svg:width="1.088cm" svg:height="0.894cm" draw:z-index="12"><draw:image xlink:href="Pictures/20000007000004A8000003EED7F4661E.wmf" xlink:type="simple" xlink:show="embed" xlink:actuate="onLoad"/></draw:frame><draw:frame draw:style-name="fr2" draw:name="kép83" text:anchor-type="char" svg:x="9.37cm" svg:y="0.014cm" svg:width="1.378cm" svg:height="0.894cm" draw:z-index="13"><draw:image xlink:href="Pictures/20000007000005CB000003EEED3676A8.wmf" xlink:type="simple" xlink:show="embed" xlink:actuate="onLoad"/></draw:frame><draw:frame draw:style-name="fr2" draw:name="kép84" text:anchor-type="char" svg:x="2.559cm" svg:y="0.014cm" svg:width="1.032cm" svg:height="0.99cm" draw:z-index="14"><draw:image xlink:href="Pictures/2000000700000409000003EE7CD2A8A6.wmf" xlink:type="simple" xlink:show="embed" xlink:actuate="onLoad"/></draw:frame><draw:frame draw:style-name="fr5" draw:name="kép85" text:anchor-type="char" svg:x="0.22cm" svg:y="0.014cm" svg:width="0.979cm" svg:height="1.014cm" draw:z-index="15"><draw:image xlink:href="Pictures/20000007000003D4000003D49067E03F.wmf" xlink:type="simple" xlink:show="embed" xlink:actuate="onLoad"/></draw:frame><draw:frame draw:style-name="fr12" draw:name="kép86" text:anchor-type="char" svg:x="1.401cm" svg:y="0.014cm" svg:width="0.979cm" svg:height="1.014cm" draw:z-index="76"><draw:image xlink:href="Pictures/20000007000003D4000003D43DDE9597.wmf" xlink:type="simple" xlink:show="embed" xlink:actuate="onLoad"/></draw:frame><draw:frame draw:style-name="fr2" draw:name="kép87" text:anchor-type="char" svg:x="7.8cm" svg:y="0.014cm" svg:width="1.348cm" svg:height="0.938cm" draw:z-index="95"><draw:image xlink:href="Pictures/2000000700000546000003BA11CD597D.wmf" xlink:type="simple" xlink:show="embed" xlink:actuate="onLoad"/></draw:frame><draw:frame draw:style-name="fr2" draw:name="kép88" text:anchor-type="char" svg:x="10.961cm" svg:y="0.014cm" svg:width="1.677cm" svg:height="0.894cm" draw:z-index="188"><draw:image xlink:href="Pictures/2000000700000758000003EE1DD9E037.wmf" xlink:type="simple" xlink:show="embed" xlink:actuate="onLoad"/></draw:frame></text:p>
          </table:table-cell>
        </table:table-row>
      </table:table>
      <text:p text:style-name="P3">Hód, Hold-király, Istenkalács. A második legfényesebb vándorló égitest. A sötétséget, az éjszakát és nyugalmat jelképezte. Valamint, a változást, ismétlődést, a növekedést és fogyást, az elhunyást és az újrakezdést. Célozhatott változási ciklusokra, fázisai szerint különböző korosztályú nőkre, de sohasem jelképezte Boldogasszonyt. Népmesékben néha bűbájos (segítő vagy ártó) női teremtményre vagy tüneményre utalhatott<text:span text:style-name="T7">. Legrégebbi és szögletes (rovásos) ábrázolása: egy ferde kereszttel metszett rombusz vagy 2 egyesített rombusz.</text:span><text:span text:style-name="T14"> </text:span>Alakjával mintegy érzékeltetve a Hold fázis-változásait. A közepén elhelyez rombusz általában a Hold megszemélyesítését jelentette (amely többnyire leányra vagy asszonynépre utalt). </text:p>
      <text:p text:style-name="P3">Érdekes sajátosság, hogy az önálló Hold-ábrázolások nem gyakoriak a Kárpát-medencében. <text:s/>Többnyire Nappal vagy Est-hajnal csillaggal együtt, esetleg csak valamelyik fázis-állapotában <text:s/>mutatva használták. A Hold-jelkép, leginkább kerekített (írásos) formában, címereken volt gyakori. Hasonlóság, hogy a Hold-minta önálló megjelenítése a finn-ugor, balti és keleti szláv népeknél sem elterjedt motívum. Talán, csak a Nappal együtt felváltva ábrázoló minta-sorokban. Ugyanakkor, az udmurt és komi díszítéseknél elterjedtebb sor- vagy szegély-minta. De ott leginkább csak stilizálva használták.</text:p>
      <text:p text:style-name="P3"/>
      <table:table table:name="Táblázat11" table:style-name="Táblázat11">
        <table:table-column table:style-name="Táblázat11.A"/>
        <table:table-column table:style-name="Táblázat11.B"/>
        <table:table-row table:style-name="Táblázat11.1">
          <table:table-cell table:style-name="Táblázat11.A1" office:value-type="string">
            <text:h text:style-name="P63" text:outline-level="2"><text:bookmark-start text:name="__RefHeading___Toc8323351"/>Esthajnal<text:bookmark-end text:name="__RefHeading___Toc8323351"/></text:h>
          </table:table-cell>
          <table:table-cell table:style-name="Táblázat11.B1" office:value-type="string">
            <text:p text:style-name="P39"><draw:frame draw:style-name="fr3" draw:name="kép89" text:anchor-type="char" svg:x="2.757cm" svg:y="0.014cm" svg:width="1.028cm" svg:height="1.034cm" draw:z-index="16"><draw:image xlink:href="Pictures/200000070000039F000003BA8C071EEA.wmf" xlink:type="simple" xlink:show="embed" xlink:actuate="onLoad"/></draw:frame><draw:frame draw:style-name="fr2" draw:name="kép90" text:anchor-type="char" svg:x="7.502cm" svg:y="0.014cm" svg:width="1.039cm" svg:height="1.044cm" draw:z-index="17"><draw:image xlink:href="Pictures/20000007000004730000048D83591EEC.wmf" xlink:type="simple" xlink:show="embed" xlink:actuate="onLoad"/></draw:frame><draw:frame draw:style-name="fr2" draw:name="kép91" text:anchor-type="char" svg:x="8.712cm" svg:y="0.014cm" svg:width="1.039cm" svg:height="1.044cm" draw:z-index="18"><draw:image xlink:href="Pictures/20000007000004730000048D9C37B45F.wmf" xlink:type="simple" xlink:show="embed" xlink:actuate="onLoad"/></draw:frame><draw:frame draw:style-name="fr2" draw:name="kép92" text:anchor-type="char" svg:x="9.913cm" svg:y="0.014cm" svg:width="1.028cm" svg:height="1.034cm" draw:z-index="19"><draw:image xlink:href="Pictures/200000070000039F000003BAD071CAEA.wmf" xlink:type="simple" xlink:show="embed" xlink:actuate="onLoad"/></draw:frame><draw:frame draw:style-name="fr2" draw:name="kép93" text:anchor-type="char" svg:x="6.297cm" svg:y="0.014cm" svg:width="1.039cm" svg:height="1.044cm" draw:z-index="20"><draw:image xlink:href="Pictures/20000007000004730000048DBD3A84F8.wmf" xlink:type="simple" xlink:show="embed" xlink:actuate="onLoad"/></draw:frame><draw:frame draw:style-name="fr2" draw:name="kép94" text:anchor-type="char" svg:x="3.921cm" svg:y="0.014cm" svg:width="1.039cm" svg:height="1.044cm" draw:z-index="21"><draw:image xlink:href="Pictures/20000007000004730000048D2C7D18AD.wmf" xlink:type="simple" xlink:show="embed" xlink:actuate="onLoad"/></draw:frame><draw:frame draw:style-name="fr13" draw:name="kép95" text:anchor-type="char" svg:x="5.08cm" svg:y="0.014cm" svg:width="1.039cm" svg:height="1.044cm" draw:z-index="22"><draw:image xlink:href="Pictures/20000007000004730000048D71CB7735.wmf" xlink:type="simple" xlink:show="embed" xlink:actuate="onLoad"/></draw:frame><draw:frame draw:style-name="fr2" draw:name="kép96" text:anchor-type="char" svg:x="11.091cm" svg:y="0.014cm" svg:width="0.988cm" svg:height="0.995cm" draw:z-index="23"><draw:image xlink:href="Pictures/200000070000043E0000045815174920.wmf" xlink:type="simple" xlink:show="embed" xlink:actuate="onLoad"/></draw:frame><draw:frame draw:style-name="fr4" draw:name="kép97" text:anchor-type="char" svg:x="0.199cm" svg:y="0.014cm" svg:width="1.085cm" svg:height="1.042cm" draw:z-index="24"><draw:image xlink:href="Pictures/200000070000043E00000423B8DF8D80.wmf" xlink:type="simple" xlink:show="embed" xlink:actuate="onLoad"/></draw:frame><draw:frame draw:style-name="fr2" draw:name="kép98" text:anchor-type="char" svg:x="1.531cm" svg:y="0.014cm" svg:width="1.057cm" svg:height="1.042cm" draw:z-index="39"><draw:image xlink:href="Pictures/200000070000042300000423EB9FFCE7.wmf" xlink:type="simple" xlink:show="embed" xlink:actuate="onLoad"/></draw:frame></text:p>
          </table:table-cell>
        </table:table-row>
      </table:table>
      <text:p text:style-name="P3">Pásztor-csillag, <text:span text:style-name="T7">Szélső-csillag, vagyis a Vénusz bolygó. A harmadik legfényesebb vándorló égitest. Egyéb ismertebb nevei: Gyógyító- vagy Szerelem-csillag, Juhász- vagy Bárány-csillag, Szél-csillag (vagyis Szélső csillag) stb. </text:span></text:p>
      <text:p text:style-name="P3"><text:span text:style-name="T7">Megjegyzendő, hogy a korabeli néphit a „keleti és nyugati” megjelenéseit</text:span> megkülönböztette. A <text:span text:style-name="T3">hajnali</text:span> jelenés gyakori nevei: Virradó, Pitymalló, Hajnal- vagy Virradat-csillag, Hajnal-hírmondó, stb. A népmesékben többnyire fiatal legényt is jelképezett. Az<text:span text:style-name="T3"> esti</text:span> jelenésű nevei: <text:span text:style-name="T7">Szarvas- vagy Vadhajtó-csillag, Est- vagy Vacsora-csillag, Vadak csillaga, Vadlegeltető stb. Amely, szépséges fiatal lányt is jelképezhetett. Régebbi rovásos (szögletes) jelképe: a 4 főágú kereszt-forma, 8 sugarú csillag-alakzatként. Később ez többfelé, a Nap 8 ágú változatához vált hasonlóvá. Annyi eltéréssel, hogy a csillag-forma 4 osztósávja utalt az est-hajnal 4 ágára.</text:span></text:p>
      <text:p text:style-name="P3"><text:span text:style-name="T7">Megszemélyesítésére a jelképbe illesztett rombusz-szem utalt. Egyéb „csillag-ábrázolástól”, a belső négyzetes szerkesztés segít megkülönböztetni. I</text:span>lyen „est-hajnal csillag” jelkép-változatok gyakoriak a Kárpát-medencei kereszt-öltéses és metszéses ábrázolás-minták sorában. Hasonló értelmezésű ábrázolások ismertek és elterjedtek a finn-ugor, balti és keleti szláv népek körében. Gyakran, együtt a Nap és Hold képével, mint egyfajta égi <text:s/>„hármast”.</text:p>
      <text:p text:style-name="P3"/>
      <table:table table:name="Táblázat12" table:style-name="Táblázat12">
        <table:table-column table:style-name="Táblázat12.A"/>
        <table:table-column table:style-name="Táblázat12.B"/>
        <table:table-row table:style-name="Táblázat12.1">
          <table:table-cell table:style-name="Táblázat12.A1" office:value-type="string">
            <text:h text:style-name="P63" text:outline-level="2"><text:bookmark-start text:name="__RefHeading___Toc8323352"/>Magányos csillag<text:bookmark-end text:name="__RefHeading___Toc8323352"/></text:h>
          </table:table-cell>
          <table:table-cell table:style-name="Táblázat12.B1" office:value-type="string">
            <text:p text:style-name="P39"><draw:frame draw:style-name="fr2" draw:name="kép99" text:anchor-type="char" svg:x="1.461cm" svg:y="0.014cm" svg:width="0.979cm" svg:height="0.965cm" draw:z-index="394"><draw:image xlink:href="Pictures/20000007000003D4000003D40900AB3F.wmf" xlink:type="simple" xlink:show="embed" xlink:actuate="onLoad"/></draw:frame><draw:frame draw:style-name="fr2" draw:name="kép100" text:anchor-type="char" svg:x="2.736cm" svg:y="0.014cm" svg:width="0.979cm" svg:height="0.99cm" draw:z-index="395"><draw:image xlink:href="Pictures/20000007000003D4000003EE5492E78B.wmf" xlink:type="simple" xlink:show="embed" xlink:actuate="onLoad"/></draw:frame><draw:frame draw:style-name="fr2" draw:name="kép101" text:anchor-type="char" svg:x="5.435cm" svg:y="0.014cm" svg:width="0.938cm" svg:height="1.004cm" draw:z-index="396"><draw:image xlink:href="Pictures/20000007000002E6000003350D8F5AB9.wmf" xlink:type="simple" xlink:show="embed" xlink:actuate="onLoad"/></draw:frame><draw:frame draw:style-name="fr2" draw:name="kép102" text:anchor-type="char" svg:x="6.675cm" svg:y="0.014cm" svg:width="0.979cm" svg:height="0.99cm" draw:z-index="397"><draw:image xlink:href="Pictures/20000007000003D4000003EEF107B341.wmf" xlink:type="simple" xlink:show="embed" xlink:actuate="onLoad"/></draw:frame><draw:frame draw:style-name="fr2" draw:name="kép103" text:anchor-type="char" svg:x="7.999cm" svg:y="0.014cm" svg:width="0.926cm" svg:height="1.018cm" draw:z-index="398"><draw:image xlink:href="Pictures/200000070000039F00000409D35852ED.wmf" xlink:type="simple" xlink:show="embed" xlink:actuate="onLoad"/></draw:frame><draw:frame draw:style-name="fr14" draw:name="kép104" text:anchor-type="char" svg:x="0.199cm" svg:y="0.014cm" svg:width="0.979cm" svg:height="0.917cm" draw:z-index="399"><draw:image xlink:href="Pictures/20000007000003D400000409D635210A.wmf" xlink:type="simple" xlink:show="embed" xlink:actuate="onLoad"/></draw:frame><draw:frame draw:style-name="fr2" draw:name="kép105" text:anchor-type="char" svg:x="4.068cm" svg:y="0.014cm" svg:width="1.032cm" svg:height="0.99cm" draw:z-index="400"><draw:image xlink:href="Pictures/2000000700000409000003EECD159F7B.wmf" xlink:type="simple" xlink:show="embed" xlink:actuate="onLoad"/></draw:frame></text:p>
          </table:table-cell>
        </table:table-row>
      </table:table>
      <text:p text:style-name="P3">Más néven: Magyarok csillaga, Szerencse-csillag. A Jupiter bolygó, a negyedik legfényesebb vándorló égitest. A régi hagyomány szerint, minél magasabban járt az éjszakai égbolton, annál szerencsésebb körülményekre utalt. Lehetséges, hogy néhol valamely égi segítőt, neves őst, <text:soft-page-break/>táltost, bölcset jelképezhetett. Ritkán ábrázolták, mert a motívumhoz nem kötődött különösebb egyéb hiedelem. Mivel „csillag” fényessége kissé gyengébb az Est-hajnalénál, ezért nem nyolc, hanem csak 7 sugara volt (bár, egyes ritka mintázatában csak 5 sugárral ábrázolták). A rombusz-szem talán a „magyarok istenre”, a kereszt pedig a magyarok uralma alatt álló területre vagy helyre is utalhatott. Az X-kereszt pedig a szokásos rontás-elhárítás jelképe. </text:p>
      <text:p text:style-name="P3">Némely palóc, tiszaháti, békési, székely, csángó, ormánsági és őrségi vidéken szórványosan fennmaradt, mint kereszt-öltéses szél-minta. Egyes komi, mordvin és baskír motívumoknál is ismert, talán a szerencsét vagy hősiességet kifejező motívum lehetett. Természetesen, az ágak-bogak mérete és iránya változhatott, a keresztöltés és szövés arányaihoz illeszkedve.</text:p>
      <text:p text:style-name="P36"/>
      <table:table table:name="Táblázat13" table:style-name="Táblázat13">
        <table:table-column table:style-name="Táblázat13.A"/>
        <table:table-column table:style-name="Táblázat13.B"/>
        <table:table-row table:style-name="Táblázat13.1">
          <table:table-cell table:style-name="Táblázat13.A1" office:value-type="string">
            <text:h text:style-name="P63" text:outline-level="2"><text:bookmark-start text:name="__RefHeading___Toc8323353"/>Lassú csillag <text:bookmark-end text:name="__RefHeading___Toc8323353"/></text:h>
          </table:table-cell>
          <table:table-cell table:style-name="Táblázat13.B1" office:value-type="string">
            <text:p text:style-name="P39"><draw:frame draw:style-name="fr3" draw:name="kép106" text:anchor-type="char" svg:x="0.199cm" svg:y="0.06cm" svg:width="0.979cm" svg:height="1.004cm" draw:z-index="25"><draw:image xlink:href="Pictures/20000007000003D4000003EEF1E1117F.wmf" xlink:type="simple" xlink:show="embed" xlink:actuate="onLoad"/></draw:frame><draw:frame draw:style-name="fr2" draw:name="kép107" text:anchor-type="char" svg:x="1.439cm" svg:y="0.014cm" svg:width="1.004cm" svg:height="1.018cm" draw:z-index="26"><draw:image xlink:href="Pictures/20000007000003EE00000409D4F931E0.wmf" xlink:type="simple" xlink:show="embed" xlink:actuate="onLoad"/></draw:frame><draw:frame draw:style-name="fr2" draw:name="kép108" text:anchor-type="char" svg:x="2.709cm" svg:y="0.014cm" svg:width="0.979cm" svg:height="0.99cm" draw:z-index="27"><draw:image xlink:href="Pictures/20000007000003D4000003EE5E4E12C5.wmf" xlink:type="simple" xlink:show="embed" xlink:actuate="onLoad"/></draw:frame><draw:frame draw:style-name="fr2" draw:name="kép109" text:anchor-type="char" svg:x="3.93cm" svg:y="0.014cm" svg:width="0.979cm" svg:height="0.99cm" draw:z-index="28"><draw:image xlink:href="Pictures/20000007000003D4000003EE28C87299.wmf" xlink:type="simple" xlink:show="embed" xlink:actuate="onLoad"/></draw:frame><draw:frame draw:style-name="fr2" draw:name="kép110" text:anchor-type="char" svg:x="5.211cm" svg:y="0.014cm" svg:width="0.938cm" svg:height="0.905cm" draw:z-index="29"><draw:image xlink:href="Pictures/20000007000002E60000033569522A12.wmf" xlink:type="simple" xlink:show="embed" xlink:actuate="onLoad"/></draw:frame><draw:frame draw:style-name="fr2" draw:name="kép111" text:anchor-type="char" svg:x="6.481cm" svg:y="0.014cm" svg:width="1.032cm" svg:height="0.99cm" draw:z-index="30"><draw:image xlink:href="Pictures/2000000700000409000003EE3211352E.wmf" xlink:type="simple" xlink:show="embed" xlink:actuate="onLoad"/></draw:frame><draw:frame draw:style-name="fr2" draw:name="kép112" text:anchor-type="char" svg:x="7.8cm" svg:y="0.014cm" svg:width="0.949cm" svg:height="0.974cm" draw:z-index="31"><draw:image xlink:href="Pictures/20000007000003BA0000043E47353D9F.wmf" xlink:type="simple" xlink:show="embed" xlink:actuate="onLoad"/></draw:frame></text:p>
          </table:table-cell>
        </table:table-row>
      </table:table>
      <text:p text:style-name="P3">Más néven: Székely-csillag, Csángó-csillag, Kazár-csillag. De a középkortól, némely vidéken zsidó csillagnak is nevezték (holott a jele különbözött a Dávid-csillagétól.). Valójában, a Szaturnusz bolygó, az éjszakai égbolton a hatodik legfényesebb vándorló égitest. A Magányos csillag égi párja. A 6 sugarú csillag-forma jelképezte, amely belsejébe „értelmet szélesítő” jelkép is kerülhetett. Mindez hasonló tartalommal (utalással), ahogy a Magányos csillagnál már íródott, az ottaniakhoz igencsak hasonló mintázatokkal. </text:p>
      <text:p text:style-name="P3">Efféle ábrázolások az egész Kárpát-medencében fellelhetők, de az értelmük elenyészett, már a székely vidékeken sem általánosan ismert. Hasonló mintákkal találkozhatunk még a Kárpátok keleti oldalán, a galíciai vidékeken. Valamint, a komik, marik és udmurtok körében, de felfedezhető a keleti szláv mintázatokban is (más jelentéssel). </text:p>
      <text:p text:style-name="P36"/>
      <table:table table:name="Táblázat14" table:style-name="Táblázat14">
        <table:table-column table:style-name="Táblázat14.A"/>
        <table:table-column table:style-name="Táblázat14.B"/>
        <table:table-row table:style-name="Táblázat14.1">
          <table:table-cell table:style-name="Táblázat14.A1" office:value-type="string">
            <text:h text:style-name="P63" text:outline-level="2"><text:bookmark-start text:name="__RefHeading___Toc8323354"/>Veres csillag<text:bookmark-end text:name="__RefHeading___Toc8323354"/></text:h>
          </table:table-cell>
          <table:table-cell table:style-name="Táblázat14.B1" office:value-type="string">
            <text:p text:style-name="P39"><draw:frame draw:style-name="fr3" draw:name="kép113" text:anchor-type="char" svg:x="0.199cm" svg:y="0.014cm" svg:width="1.004cm" svg:height="0.99cm" draw:z-index="32"><draw:image xlink:href="Pictures/20000007000003EE000003EEF848CC2E.wmf" xlink:type="simple" xlink:show="embed" xlink:actuate="onLoad"/></draw:frame><draw:frame draw:style-name="fr2" draw:name="kép114" text:anchor-type="char" svg:x="1.468cm" svg:y="0.014cm" svg:width="0.953cm" svg:height="0.99cm" draw:z-index="33"><draw:image xlink:href="Pictures/20000007000003BA000003EE9388F7A6.wmf" xlink:type="simple" xlink:show="embed" xlink:actuate="onLoad"/></draw:frame><draw:frame draw:style-name="fr2" draw:name="kép115" text:anchor-type="char" svg:x="2.732cm" svg:y="0.014cm" svg:width="0.953cm" svg:height="1.018cm" draw:z-index="34"><draw:image xlink:href="Pictures/20000007000003BA00000409D36F7E66.wmf" xlink:type="simple" xlink:show="embed" xlink:actuate="onLoad"/></draw:frame><draw:frame draw:style-name="fr2" draw:name="kép116" text:anchor-type="char" svg:x="4.008cm" svg:y="0.014cm" svg:width="0.953cm" svg:height="1.018cm" draw:z-index="35"><draw:image xlink:href="Pictures/20000007000003BA00000409029D8579.wmf" xlink:type="simple" xlink:show="embed" xlink:actuate="onLoad"/></draw:frame><draw:frame draw:style-name="fr2" draw:name="kép117" text:anchor-type="char" svg:x="5.265cm" svg:y="0.014cm" svg:width="0.953cm" svg:height="1.018cm" draw:z-index="36"><draw:image xlink:href="Pictures/20000007000003BA00000409AE466CAF.wmf" xlink:type="simple" xlink:show="embed" xlink:actuate="onLoad"/></draw:frame><draw:frame draw:style-name="fr2" draw:name="kép118" text:anchor-type="char" svg:x="6.563cm" svg:y="0.014cm" svg:width="0.968cm" svg:height="0.954cm" draw:z-index="37"><draw:image xlink:href="Pictures/200000070000036A0000036AA54972D5.wmf" xlink:type="simple" xlink:show="embed" xlink:actuate="onLoad"/></draw:frame><draw:frame draw:style-name="fr2" draw:name="kép119" text:anchor-type="char" svg:x="7.86cm" svg:y="0.014cm" svg:width="1.028cm" svg:height="0.984cm" draw:z-index="38"><draw:image xlink:href="Pictures/200000070000039F0000038524A482C5.wmf" xlink:type="simple" xlink:show="embed" xlink:actuate="onLoad"/></draw:frame></text:p>
          </table:table-cell>
        </table:table-row>
      </table:table>
      <text:p text:style-name="P3">Más néven: Hadi-csillag, Vérszemű. Valójában a Mars bolygó, az ötödik legfényesebb vándorló égitest. Többnyire 4 sugarú csillag-forma, hasonló belső mintákkal, mint a Magá­nyos vagy Lassú csillag esetében. A rombusz-szem a hadak urára utalhatott, <text:s/>+ kereszt az elfog­lalt területre, x-kereszt a vereség elkerülésére, és a belső pont az elszenvedett csapásra vagy veszteségre. Ilyesfajta hímzés- és szövésminták a Kárpát-medencében sokfelé ismertek, de a jelkép konkrét értelme többnyire elfelejtődött. Egyes vidékeken egyszerű csillag-ábrának, máshol inkább ember-ábrázolásnak tartották. Az előbbiekben már említett balti és finn-ugor népességeknél is hasonlóképpen, többféle eltérő értelemmel ruházták fel e jelképet.</text:p>
      <text:p text:style-name="P3"/>
      <table:table table:name="Táblázat15" table:style-name="Táblázat15">
        <table:table-column table:style-name="Táblázat15.A"/>
        <table:table-column table:style-name="Táblázat15.B"/>
        <table:table-row table:style-name="Táblázat15.1">
          <table:table-cell table:style-name="Táblázat15.A1" office:value-type="string">
            <text:h text:style-name="P63" text:outline-level="2"><text:bookmark-start text:name="__RefHeading___Toc8323355"/>Bujkáló csillag<text:bookmark-end text:name="__RefHeading___Toc8323355"/></text:h>
          </table:table-cell>
          <table:table-cell table:style-name="Táblázat15.B1" office:value-type="string">
            <text:p text:style-name="P4"><draw:frame draw:style-name="fr15" draw:name="kép120" text:anchor-type="char" svg:x="1.461cm" svg:y="0.014cm" svg:width="0.9cm" svg:height="1.014cm" draw:z-index="165"><draw:image xlink:href="Pictures/20000007000003850000039F897F2F70.wmf" xlink:type="simple" xlink:show="embed" xlink:actuate="onLoad"/></draw:frame><draw:frame draw:style-name="fr2" draw:name="kép121" text:anchor-type="char" svg:x="0.199cm" svg:y="0.014cm" svg:width="0.953cm" svg:height="0.965cm" draw:z-index="174"><draw:image xlink:href="Pictures/20000007000003BA000003D47BFD691E.wmf" xlink:type="simple" xlink:show="embed" xlink:actuate="onLoad"/></draw:frame><draw:frame draw:style-name="fr2" draw:name="kép122" text:anchor-type="char" svg:x="2.706cm" svg:y="0.014cm" svg:width="1.004cm" svg:height="1.018cm" draw:z-index="487"><draw:image xlink:href="Pictures/20000007000003EE000004093F9117F0.wmf" xlink:type="simple" xlink:show="embed" xlink:actuate="onLoad"/></draw:frame><draw:frame draw:style-name="fr2" draw:name="kép123" text:anchor-type="char" svg:x="5.096cm" svg:y="0.048cm" svg:width="0.741cm" svg:height="0.953cm" draw:z-index="488"><draw:image xlink:href="Pictures/20000007000002E6000003BA1A9CA552.wmf" xlink:type="simple" xlink:show="embed" xlink:actuate="onLoad"/></draw:frame><draw:frame draw:style-name="fr2" draw:name="kép124" text:anchor-type="char" svg:x="6.08cm" svg:y="0.071cm" svg:width="0.741cm" svg:height="0.953cm" draw:z-index="489"><draw:image xlink:href="Pictures/20000007000002E6000003BA8188B85A.wmf" xlink:type="simple" xlink:show="embed" xlink:actuate="onLoad"/></draw:frame><draw:frame draw:style-name="fr2" draw:name="kép125" text:anchor-type="char" svg:x="3.923cm" svg:y="0.048cm" svg:width="1.004cm" svg:height="1.032cm" draw:z-index="540"><draw:image xlink:href="Pictures/20000007000003EE00000409EF0F724D.wmf" xlink:type="simple" xlink:show="embed" xlink:actuate="onLoad"/></draw:frame></text:p>
          </table:table-cell>
        </table:table-row>
      </table:table>
      <text:p text:style-name="P3">Más néven: Szökdöső, Nap-kísérő, Pár-csillag. Az Esthajnalhoz hasonló (csak annál jóval gyengébb „napkövető”), vagyis a Merkúr bolygó. Egykor, ezt is két különböző égitestnek tartották. Attól függően, hogy a hajnali vagy az esti égbolton jelent meg. Neveit onnan kap­hatta, hogy <text:s/>ritkán és alig volt látható, mindig a felkelő vagy lenyugvó Nap közelében. </text:p>
      <text:p text:style-name="P3">Hogy melyik neve pontosan melyik helyzetére (változatára) utal, ma már nem egyértelmű. Bár, az utolsó két ábra feltehetően a naphoz viszonyított helyzetére utalhatott. Arról sincs adat, hogy bírt-e ember- vagy állat-jelképpel. Bár, a Kiskunság nyugati felén (Szabadszállás <text:soft-page-break/>környékén) pásztor-körökben úgy tartották, hogy az Esthajnal csillag a Pásztort, a Bujkáló csillag pedig az előle Szökdöső bárányt vagy kecskegidát jelképez. <text:span text:style-name="T7">Kevés mintázata ismert a Kárpát-medencében, ahol eredeti jelentésük mostanára szinte elfelejtődött. Többnyire egyfajta kereszt-öltéses sor- vagy szegélyvég-díszként volt használatos. </text:span></text:p>
      <text:p text:style-name="P3"/>
      <table:table table:name="Táblázat16" table:style-name="Táblázat16">
        <table:table-column table:style-name="Táblázat16.A"/>
        <table:table-column table:style-name="Táblázat16.B"/>
        <table:table-row table:style-name="Táblázat16.1">
          <table:table-cell table:style-name="Táblázat16.A1" office:value-type="string">
            <text:h text:style-name="P63" text:outline-level="2"><text:bookmark-start text:name="__RefHeading___Toc8323356"/>Sarkcsillag<text:bookmark-end text:name="__RefHeading___Toc8323356"/></text:h>
          </table:table-cell>
          <table:table-cell table:style-name="Táblázat16.B1" office:value-type="string">
            <text:p text:style-name="P39"><draw:frame draw:style-name="fr4" draw:name="kép126" text:anchor-type="char" svg:x="0.15cm" svg:y="0.014cm" svg:width="1.028cm" svg:height="0.974cm" draw:z-index="298"><draw:image xlink:href="Pictures/20000007000004090000043E732B0A8E.wmf" xlink:type="simple" xlink:show="embed" xlink:actuate="onLoad"/></draw:frame><draw:frame draw:style-name="fr11" draw:name="kép127" text:anchor-type="char" svg:x="1.371cm" svg:y="0.014cm" svg:width="1.085cm" svg:height="0.995cm" draw:z-index="299"><draw:image xlink:href="Pictures/200000070000043E00000458EFF5744A.wmf" xlink:type="simple" xlink:show="embed" xlink:actuate="onLoad"/></draw:frame><draw:frame draw:style-name="fr2" draw:name="kép128" text:anchor-type="char" svg:x="6.489cm" svg:y="0.014cm" svg:width="1.057cm" svg:height="1.071cm" draw:z-index="300"><draw:image xlink:href="Pictures/20000007000004230000043E8D6E2F02.wmf" xlink:type="simple" xlink:show="embed" xlink:actuate="onLoad"/></draw:frame><draw:frame draw:style-name="fr2" draw:name="kép129" text:anchor-type="char" svg:x="5.249cm" svg:y="0.014cm" svg:width="1.032cm" svg:height="1.042cm" draw:z-index="301"><draw:image xlink:href="Pictures/200000070000040900000423099413DF.wmf" xlink:type="simple" xlink:show="embed" xlink:actuate="onLoad"/></draw:frame><draw:frame draw:style-name="fr2" draw:name="kép130" text:anchor-type="char" svg:x="2.72cm" svg:y="0.014cm" svg:width="1.032cm" svg:height="1.042cm" draw:z-index="302"><draw:image xlink:href="Pictures/2000000700000409000004234CE24B3C.wmf" xlink:type="simple" xlink:show="embed" xlink:actuate="onLoad"/></draw:frame><draw:frame draw:style-name="fr2" draw:name="kép131" text:anchor-type="char" svg:x="7.819cm" svg:y="0.014cm" svg:width="1.009cm" svg:height="0.995cm" draw:z-index="303"><draw:image xlink:href="Pictures/20000007000004580000045809F59B1D.wmf" xlink:type="simple" xlink:show="embed" xlink:actuate="onLoad"/></draw:frame><draw:frame draw:style-name="fr2" draw:name="kép132" text:anchor-type="char" svg:x="3.93cm" svg:y="0.014cm" svg:width="1.032cm" svg:height="1.042cm" draw:z-index="304"><draw:image xlink:href="Pictures/200000070000040900000423E67508CE.wmf" xlink:type="simple" xlink:show="embed" xlink:actuate="onLoad"/></draw:frame><draw:frame draw:style-name="fr2" draw:name="kép133" text:anchor-type="char" svg:x="9.07cm" svg:y="0.014cm" svg:width="1.009cm" svg:height="1.025cm" draw:z-index="305"><draw:image xlink:href="Pictures/20000007000004580000047394A56DE0.wmf" xlink:type="simple" xlink:show="embed" xlink:actuate="onLoad"/></draw:frame><draw:frame draw:style-name="fr2" draw:name="kép134" text:anchor-type="char" svg:x="10.28cm" svg:y="0.014cm" svg:width="1.085cm" svg:height="1.071cm" draw:z-index="306"><draw:image xlink:href="Pictures/200000070000043E0000043E13E60AF2.wmf" xlink:type="simple" xlink:show="embed" xlink:actuate="onLoad"/></draw:frame><draw:frame draw:style-name="fr2" draw:name="kép135" text:anchor-type="char" svg:x="11.561cm" svg:y="0.101cm" svg:width="0.688cm" svg:height="0.871cm" draw:z-index="307"><draw:image xlink:href="Pictures/20000007000002B10000036A565542BE.wmf" xlink:type="simple" xlink:show="embed" xlink:actuate="onLoad"/></draw:frame></text:p>
          </table:table-cell>
        </table:table-row>
      </table:table>
      <text:p text:style-name="P37"/>
      <text:p text:style-name="P3">Ég-közép, <text:span text:style-name="T7">Vastuskó. Amely, egykor sokféle néven volt ismert. Például: Sarok-, Furu- vagy Oszlop-csillag, Göncölvég, Boldogasszony vagy Bába-rokka, Bába matullája, Ég köldöke vagy Ég-közép, stb. Az „Est-hajnal” csillagéhoz hasonló mintázatú, de egy igen lényeges eltéréssel! Ugyanis, a jelképbe szerkesztett rombusz vagy kereszt: az Éghez és Földhöz képest viszonylag állandó helyzetére utal. Ez az az állandó „égi pont”, az az égi „sarok” vagy forgáspont, irány (régi szóval göncöl), amely körül az égbolt „elfordult”. </text:span></text:p>
      <text:p text:style-name="P3">E csillagot sohasem „személyesítették”, hanem nevezetes tájékozódási pontnak tekintették. A hagyomány szerint ott (arrafelé) volt az égbolt tetőnyílása, amely a „felső világba” vezetett. A Sarkcsillagot többnyire önmagában használták. Főleg Erdélyben, a Kárpát-medence keleti karéján, és nyugat-Dunántúl némely részén volt ismert. Mivel formája igencsak hasonlított az Est-hajnaléhoz, ezért néhol ezt az alakzatot is „Est-hajnalnak” tartották. Hasonló mintázattal még fellehető az udmurt és komi népesség szimbólum-készletében, némely balti vidéken.</text:p>
      <text:p text:style-name="P3"/>
      <table:table table:name="Táblázat17" table:style-name="Táblázat17">
        <table:table-column table:style-name="Táblázat17.A"/>
        <table:table-column table:style-name="Táblázat17.B"/>
        <table:table-row table:style-name="Táblázat17.1">
          <table:table-cell table:style-name="Táblázat17.A1" office:value-type="string">
            <text:h text:style-name="P63" text:outline-level="2"><text:bookmark-start text:name="__RefHeading___Toc8323357"/>Egyéb planéta-jelképek<text:bookmark-end text:name="__RefHeading___Toc8323357"/></text:h>
          </table:table-cell>
          <table:table-cell table:style-name="Táblázat17.B1" office:value-type="string">
            <text:p text:style-name="P39"><draw:frame draw:style-name="fr2" draw:name="kép136" text:anchor-type="char" svg:x="0.199cm" svg:y="0.014cm" svg:width="1.057cm" svg:height="1.042cm" draw:z-index="476"><draw:image xlink:href="Pictures/200000070000042300000423EE191677.wmf" xlink:type="simple" xlink:show="embed" xlink:actuate="onLoad"/></draw:frame><draw:frame draw:style-name="fr2" draw:name="kép137" text:anchor-type="char" svg:x="1.55cm" svg:y="0.014cm" svg:width="1.057cm" svg:height="1.071cm" draw:z-index="477"><draw:image xlink:href="Pictures/20000007000004230000043E201CCA0E.wmf" xlink:type="simple" xlink:show="embed" xlink:actuate="onLoad"/></draw:frame><draw:frame draw:style-name="fr2" draw:name="kép138" text:anchor-type="char" svg:x="2.847cm" svg:y="0.014cm" svg:width="1.057cm" svg:height="1.095cm" draw:z-index="478"><draw:image xlink:href="Pictures/200000070000042300000458459217DF.wmf" xlink:type="simple" xlink:show="embed" xlink:actuate="onLoad"/></draw:frame><draw:frame draw:style-name="fr2" draw:name="kép139" text:anchor-type="char" svg:x="4.11cm" svg:y="0.014cm" svg:width="1.032cm" svg:height="1.042cm" draw:z-index="479"><draw:image xlink:href="Pictures/200000070000040900000423BDF3961E.wmf" xlink:type="simple" xlink:show="embed" xlink:actuate="onLoad"/></draw:frame><draw:frame draw:style-name="fr2" draw:name="kép140" text:anchor-type="char" svg:x="6.609cm" svg:y="0.019cm" svg:width="1.057cm" svg:height="1.085cm" draw:z-index="480"><draw:image xlink:href="Pictures/20000007000004230000043EB5A0C59D.wmf" xlink:type="simple" xlink:show="embed" xlink:actuate="onLoad"/></draw:frame><draw:frame draw:style-name="fr2" draw:name="kép141" text:anchor-type="char" svg:x="7.83cm" svg:y="0.023cm" svg:width="1.028cm" svg:height="1.048cm" draw:z-index="481"><draw:image xlink:href="Pictures/200000070000043E000004588CF3091D.wmf" xlink:type="simple" xlink:show="embed" xlink:actuate="onLoad"/></draw:frame><draw:frame draw:style-name="fr2" draw:name="kép142" text:anchor-type="char" svg:x="9.059cm" svg:y="0.041cm" svg:width="1.032cm" svg:height="1.057cm" draw:z-index="485"><draw:image xlink:href="Pictures/20000007000004090000042300177875.wmf" xlink:type="simple" xlink:show="embed" xlink:actuate="onLoad"/></draw:frame><draw:frame draw:style-name="fr2" draw:name="kép143" text:anchor-type="char" svg:x="5.338cm" svg:y="0.014cm" svg:width="1.032cm" svg:height="1.018cm" draw:z-index="486"><draw:image xlink:href="Pictures/2000000700000409000004095F327323.wmf" xlink:type="simple" xlink:show="embed" xlink:actuate="onLoad"/></draw:frame></text:p>
          </table:table-cell>
        </table:table-row>
      </table:table>
      <text:p text:style-name="P3">A Nap, Hold, Esthajnal és Sark-csillag esetében igen sokféle és változatos ábrázolás ismert. Míg, a többi planéta esetében a fellelhető „jelkép-választék” igencsak szegényes. Fontos megjegyezni, hogy a „nyolc-sugarú” Nap és az Esthajnal, valamint a Sark-csillag geometrikus ábrázolásai (egyes vidékeken) igencsak hasonló. Egyes ábrák azonosítása azért is nehézkes, mert a planéta-ábrázolások és a virág-minták gyakran igen hasonlatosak. Az is előfordul, hogy ugyanazt az ábrát az egyik helyen Napnak, máshol viszont Rózsának nevezték. Nem véletlen, hogy e kötet, csak a legegyszerűbb és eléggé ismert ábrák bemutatására szorítkozhat, mivel csak a Nap-ábrázolások esetében akár több száz (vagy ezer) változat is előfordulhat. </text:p>
      <text:p text:style-name="P3"/>
      <text:p text:style-name="P3"/>
      <text:p text:style-name="P8"/>
      <text:p text:style-name="P21">*</text:p>
      <text:h text:style-name="P58" text:outline-level="1"><text:bookmark-start text:name="__RefHeading___Toc8323358"/>CSILLAGOS ÉGBOLT <text:bookmark-end text:name="__RefHeading___Toc8323358"/></text:h>
      <text:p text:style-name="P3">Ezek ábrázolása már igen sematikus volt, a planétákénál sokkal egyszerűbb és ritkább. A nevesebb csillagok vagy csillagképek alap-formája a két sugaras rombusz. Amelyeket olyan irányú sugarakkal egészítettek ki, hogy azok az alakjukkal a csillagképre emlékeztessenek. Az egyéb (nem jelentős) csillagokat egyszerűen csak egy pontból kiinduló 6 vagy 8, ritkábban 4 sugárral ábrázolták.</text:p>
      <text:p text:style-name="P3"/>
      <table:table table:name="Táblázat18" table:style-name="Táblázat18">
        <table:table-column table:style-name="Táblázat18.A"/>
        <table:table-column table:style-name="Táblázat18.B"/>
        <table:table-row table:style-name="Táblázat18.1">
          <table:table-cell table:style-name="Táblázat18.A1" office:value-type="string">
            <text:h text:style-name="P63" text:outline-level="2"><text:bookmark-start text:name="__RefHeading___Toc8323359"/>Eb-csillag<text:bookmark-end text:name="__RefHeading___Toc8323359"/></text:h>
          </table:table-cell>
          <table:table-cell table:style-name="Táblázat18.B1" office:value-type="string">
            <text:p text:style-name="P39"><draw:frame draw:style-name="fr4" draw:name="kép144" text:anchor-type="char" svg:x="0.199cm" svg:y="0.014cm" svg:width="0.66cm" svg:height="0.885cm" draw:z-index="52"><draw:image xlink:href="Pictures/200000070000029600000385BD5922EF.wmf" xlink:type="simple" xlink:show="embed" xlink:actuate="onLoad"/></draw:frame></text:p>
          </table:table-cell>
        </table:table-row>
      </table:table>
      <text:p text:style-name="P3">Tél-csillag, Farkas-csillag. A Kárpát-medencéből látható legfényesebb csillag. Mai nevén: a Szíriusz és a Nagy Kutya csillagkép. A népi hagyományokban sok más néven is fellelhető, úgymint: Pila, (pislogó), Sánta Kata vagy Kató, Sánta lány, Árva leány pillantása vagy szeme, Ebédhordó, Íves, stb. E nevek, talán a hozzá közeli csillagokkal együtt formálódó kép „sajá­tos” alakjára utalhattak. Mivel azokkal együtt, többnyire kutyára vagy bicegő járású emberre emlékeztettek. A Zúzmara-csillag elnevezést onnan kaphatta, hogy e csillag <text:span text:style-name="T3">szeptember hajnali </text:span>megjelenése a hűvösebb őszi idő beköszöntét jelezte. Egyes vidékeken ekkortól már nem javasolták a szabad vizű fürdést, állat-úsztatást. December utolsó napjaiban „delelt” (vagyis éjfélkor déli irányban állt) a legmagasabban. A tőle nyugatabbra álló csillagpárja (Mirzam) „delelése” már a téli napforduló idejére esett. Innen, a „Tél-csillag” megnevezés. Ismert olyan vélekedés, hogy az Eb-csillag név nem a csillagkép kutya-formájára utal. Hanem arra, hogy „égi rajzolatában” hasonlít a rovásírás E, vagy kettős B betűjére. </text:p>
      <text:p text:style-name="P3"/>
      <table:table table:name="Táblázat19" table:style-name="Táblázat19">
        <table:table-column table:style-name="Táblázat19.A"/>
        <table:table-column table:style-name="Táblázat19.B"/>
        <text:soft-page-break/>
        <table:table-row table:style-name="Táblázat19.1">
          <table:table-cell table:style-name="Táblázat19.A1" office:value-type="string">
            <text:h text:style-name="P63" text:outline-level="2"><text:bookmark-start text:name="__RefHeading___Toc8323360"/>Égőrző csillag<text:bookmark-end text:name="__RefHeading___Toc8323360"/></text:h>
          </table:table-cell>
          <table:table-cell table:style-name="Táblázat19.B1" office:value-type="string">
            <text:p text:style-name="P4"><draw:frame draw:style-name="fr16" draw:name="kép145" text:anchor-type="char" svg:x="0.199cm" svg:y="0.014cm" svg:width="0.713cm" svg:height="0.965cm" draw:z-index="50"><draw:image xlink:href="Pictures/20000007000002CB000004094476D2D5.wmf" xlink:type="simple" xlink:show="embed" xlink:actuate="onLoad"/></draw:frame></text:p>
          </table:table-cell>
        </table:table-row>
      </table:table>
      <text:p text:style-name="P3">Lövő-csillag, Boszorkány szeme. A <text:span text:style-name="T3">májusi</text:span> éjszakák különlegesen fényes csillaga. Ismert egyéb nevei: Medve- vagy Észak-őrző. Sajátos alakzatát a környező csillagok alkotják. Mai nevén: Archturus és az Ökörhajcsár csillagkép. Az Égőrző egyenes „karját” az Északi Korona kis-csillagkép alkotja. Közismert vélekedés, hogy ez a csillagkép-alakzat egy felemelt karú őrzőt vagy terelőt ábrázol, esetleg talán egy bika- vagy medve-szerű lény fejét. Április má­sodik harmadában „delelt” a zenit közelében. Volt olyan feltételezés, hogy e csillag-mintázat: a rovás-írás Ö betűjéhez való hasonlóságtól kaphatta nevét. A Lövő-csillag vagy Boszorkány szeme elnevezést onnan eredhetett, hogy december vége és január első dekádja között e térségből gyakran „mennykő” (meteor-eső) záporozott. </text:p>
      <text:p text:style-name="P3"/>
      <table:table table:name="Táblázat20" table:style-name="Táblázat20">
        <table:table-column table:style-name="Táblázat20.A"/>
        <table:table-column table:style-name="Táblázat20.B"/>
        <table:table-row table:style-name="Táblázat20.1">
          <table:table-cell table:style-name="Táblázat20.A1" office:value-type="string">
            <text:h text:style-name="P63" text:outline-level="2"><text:bookmark-start text:name="__RefHeading___Toc8323361"/>Csősz-csillag<text:bookmark-end text:name="__RefHeading___Toc8323361"/></text:h>
          </table:table-cell>
          <table:table-cell table:style-name="Táblázat20.B1" office:value-type="string">
            <text:p text:style-name="P39"><draw:frame draw:style-name="fr4" draw:name="kép146" text:anchor-type="char" svg:x="0.199cm" svg:y="0.014cm" svg:width="0.688cm" svg:height="0.965cm" draw:z-index="51"><draw:image xlink:href="Pictures/20000007000002B1000003D439EE2ED8.wmf" xlink:type="simple" xlink:show="embed" xlink:actuate="onLoad"/></draw:frame></text:p>
          </table:table-cell>
        </table:table-row>
      </table:table>
      <text:p text:style-name="P3">Egykori nevén: Eső-csillag, Lecsapó sas. Mai nevén: Vega és a Lant csillagkép. Egész nyáron megfigyelhető igen fényes csillag, körülötte csak halovány csillagok. Esténként <text:span text:style-name="T3">májustól februárig </text:span>látszik, és a <text:span text:style-name="T3">szeptemberi éjszakákon</text:span> éri el legmagasabb <text:s/>(legészakibb) pontját. Június utolsó harmadában, a <text:span text:style-name="T3">nyári napforduló környékén</text:span> (Merítő János körül) a zenithez közel „delel”. Április második felében és június közepe táján e csillag felől érkezett a legtöbb „mennykő” vagy „hulló-csillag” (meteor). Úgy tartották, az Égi Csősz ekkor hessegeti el a „mennyei gyümölcsöst vagy a beérő gabonát dézsmáló madarakat”. </text:p>
      <text:p text:style-name="P8"/>
      <table:table table:name="Táblázat21" table:style-name="Táblázat21">
        <table:table-column table:style-name="Táblázat21.A"/>
        <table:table-column table:style-name="Táblázat21.B"/>
        <table:table-row table:style-name="Táblázat21.1">
          <table:table-cell table:style-name="Táblázat21.A1" office:value-type="string">
            <text:h text:style-name="P63" text:outline-level="2"><text:bookmark-start text:name="__RefHeading___Toc8323362"/>Őszi csillag<text:bookmark-end text:name="__RefHeading___Toc8323362"/></text:h>
          </table:table-cell>
          <table:table-cell table:style-name="Táblázat21.B1" office:value-type="string">
            <text:p text:style-name="P39"><draw:frame draw:style-name="fr4" draw:name="kép147" text:anchor-type="char" svg:x="0.199cm" svg:y="0.014cm" svg:width="0.688cm" svg:height="0.938cm" draw:z-index="40"><draw:image xlink:href="Pictures/20000007000002B1000003BAB60EBC9C.wmf" xlink:type="simple" xlink:show="embed" xlink:actuate="onLoad"/></draw:frame></text:p>
          </table:table-cell>
        </table:table-row>
      </table:table>
      <text:p text:style-name="P3">Más néven: Fényes-csillag, Fias-pásztor, Fias-pallér, Nőstény-kecske. Mai nevén: Capella és a Szekeres csillagkép. Az<text:span text:style-name="T3"> őszi napéj-egyenlőség</text:span> ideje körül jelent meg az égen, és márciusra emelkedett legmagasabbra. Júliustól őszig pedig nyugodott. A Fényes-csillag melletti két kisebb csillagot tartották a pásztor fiainak (vagy a nőstény-kecske gidáinak). </text:p>
      <text:p text:style-name="P3"/>
      <table:table table:name="Táblázat22" table:style-name="Táblázat22">
        <table:table-column table:style-name="Táblázat22.A"/>
        <table:table-column table:style-name="Táblázat22.B"/>
        <table:table-row table:style-name="Táblázat22.1">
          <table:table-cell table:style-name="Táblázat22.A1" office:value-type="string">
            <text:h text:style-name="P63" text:outline-level="2"><text:bookmark-start text:name="__RefHeading___Toc8323363"/>Kaszás-csillag<text:bookmark-end text:name="__RefHeading___Toc8323363"/></text:h>
          </table:table-cell>
          <table:table-cell table:style-name="Táblázat22.B1" office:value-type="string">
            <text:p text:style-name="P39"><draw:frame draw:style-name="fr4" draw:name="kép148" text:anchor-type="char" svg:x="0.199cm" svg:y="0.014cm" svg:width="0.741cm" svg:height="0.99cm" draw:z-index="41"><draw:image xlink:href="Pictures/20000007000002E6000003EE3DBB6607.wmf" xlink:type="simple" xlink:show="embed" xlink:actuate="onLoad"/></draw:frame></text:p>
          </table:table-cell>
        </table:table-row>
      </table:table>
      <text:p text:style-name="P3">Más néven: Pásztor, Vadász, Marok-szedő, Marok-verő. Mai nevén: a Rigel, és az Orion csil­lagkép. <text:span text:style-name="T3">Januártól</text:span> a keleti égbolton kel, ezért egykor újév-jelző csillagnak is számított. Május elejétől viszont már lenyugszik, vagyis kifejezetten téli csillag-képnek tartották. <text:span text:style-name="T3">December elején</text:span> „delelt” az éjszakai égbolton. A csillagkép közepén egy sorban elhelyezkedő 3 csillag­nak külön nevet is adtak: öv, kaszahód (fenőkő), tőr, pálca.</text:p>
      <text:p text:style-name="P3"/>
      <table:table table:name="Táblázat23" table:style-name="Táblázat23">
        <table:table-column table:style-name="Táblázat23.A"/>
        <table:table-column table:style-name="Táblázat23.B"/>
        <table:table-row table:style-name="Táblázat23.1">
          <table:table-cell table:style-name="Táblázat23.A1" office:value-type="string">
            <text:h text:style-name="P63" text:outline-level="2"><text:bookmark-start text:name="__RefHeading___Toc8323364"/>Ebecske<text:bookmark-end text:name="__RefHeading___Toc8323364"/></text:h>
          </table:table-cell>
          <table:table-cell table:style-name="Táblázat23.B1" office:value-type="string">
            <text:p text:style-name="P39"><draw:frame draw:style-name="fr4" draw:name="kép149" text:anchor-type="char" svg:x="0.199cm" svg:y="0.014cm" svg:width="0.847cm" svg:height="0.833cm" draw:z-index="42"><draw:image xlink:href="Pictures/20000007000003500000035009C50D88.wmf" xlink:type="simple" xlink:show="embed" xlink:actuate="onLoad"/></draw:frame></text:p>
          </table:table-cell>
        </table:table-row>
      </table:table>
      <text:p text:style-name="P3">Kiskutya, Nehéz lábú vagy Fényes csillag, az Eb-csillag felett, a kaszástól keletebbre. Mai néven: Procyon, a kis Kutya csillagképben. A legenda szerint az Eb-csillag kölyke vagy a <text:soft-page-break/>Kaszás-csillag (Pásztor, Vadász) kutyája. Főleg január-februárban volt látható, <text:span text:style-name="T3">Január közepén</text:span> delelt az éjszakai égbolton</text:p>
      <text:p text:style-name="P3"/>
      <table:table table:name="Táblázat24" table:style-name="Táblázat24">
        <table:table-column table:style-name="Táblázat24.A"/>
        <table:table-column table:style-name="Táblázat24.B"/>
        <table:table-row table:style-name="Táblázat24.1">
          <table:table-cell table:style-name="Táblázat24.A1" office:value-type="string">
            <text:h text:style-name="P63" text:outline-level="2"><text:bookmark-start text:name="__RefHeading___Toc8323365"/>Juhász-csillag<text:bookmark-end text:name="__RefHeading___Toc8323365"/></text:h>
          </table:table-cell>
          <table:table-cell table:style-name="Táblázat24.B1" office:value-type="string">
            <text:p text:style-name="P39"><draw:frame draw:style-name="fr4" draw:name="kép150" text:anchor-type="char" svg:x="0.199cm" svg:y="0.014cm" svg:width="1.004cm" svg:height="1.018cm" draw:z-index="43"><draw:image xlink:href="Pictures/20000007000003EE00000409E986BDFF.wmf" xlink:type="simple" xlink:show="embed" xlink:actuate="onLoad"/></draw:frame></text:p>
          </table:table-cell>
        </table:table-row>
      </table:table>
      <text:p text:style-name="P3">Tévelygő juhász, Repülő sas. Mai nevén: Altair és a Sas csillagkép. A nyári és őszi égbolt dísze. Július első dekádjában „delelt”. Akkortájt a Csősz-csillag utáni legfényesebb az éjszakában. A közeli haloványabb csillagok adták a Juhász „nyáját”. </text:p>
      <text:p text:style-name="P3"/>
      <table:table table:name="Táblázat25" table:style-name="Táblázat25">
        <table:table-column table:style-name="Táblázat25.A"/>
        <table:table-column table:style-name="Táblázat25.B"/>
        <table:table-row table:style-name="Táblázat25.1">
          <table:table-cell table:style-name="Táblázat25.A1" office:value-type="string">
            <text:h text:style-name="P63" text:outline-level="2"><text:bookmark-start text:name="__RefHeading___Toc8323366"/>Bujdosók lámpása<text:bookmark-end text:name="__RefHeading___Toc8323366"/></text:h>
          </table:table-cell>
          <table:table-cell table:style-name="Táblázat25.B1" office:value-type="string">
            <text:p text:style-name="P39"><draw:frame draw:style-name="fr4" draw:name="kép151" text:anchor-type="char" svg:x="0.199cm" svg:y="0.014cm" svg:width="0.979cm" svg:height="0.833cm" draw:z-index="44"><draw:image xlink:href="Pictures/20000007000003D400000350D00A021C.wmf" xlink:type="simple" xlink:show="embed" xlink:actuate="onLoad"/></draw:frame></text:p>
          </table:table-cell>
        </table:table-row>
      </table:table>
      <text:p text:style-name="P3">Szarv-csillag, Bika-szem. Mai nevén: Aldebaran, és a Bika csillag középső része. Leginkább szeptembertől februárig ékesítette az éjszakai égboltot. <text:span text:style-name="T3">November </text:span>utolsó harmadban „delel”. A Kaszás-csillag övének észak-nyugati vonalában látható igen fényes csillag. A halványabb csillagokkal adott alakzata két sorban haladók gyertyafényeihez, szélesebb kiterjesztésben Bika- vagy Kecske-fejhez is hasonlítható. A Bujdosók Lámpása melletti ködszerű folt néhol meseszerű elnevezéssel is bírt, úgymint: Mátyás-szeme, Mennyország ablaka, Mennyország határa, Mennyország kapuja, Méhkas. </text:p>
      <text:p text:style-name="P3"/>
      <table:table table:name="Táblázat26" table:style-name="Táblázat26">
        <table:table-column table:style-name="Táblázat26.A"/>
        <table:table-column table:style-name="Táblázat26.B"/>
        <table:table-row table:style-name="Táblázat26.1">
          <table:table-cell table:style-name="Táblázat26.A1" office:value-type="string">
            <text:h text:style-name="P63" text:outline-level="2"><text:bookmark-start text:name="__RefHeading___Toc8323367"/>Fias-csillag<text:bookmark-end text:name="__RefHeading___Toc8323367"/></text:h>
          </table:table-cell>
          <table:table-cell table:style-name="Táblázat26.B1" office:value-type="string">
            <text:p text:style-name="P39"><draw:frame draw:style-name="fr4" draw:name="kép152" text:anchor-type="char" svg:x="0.199cm" svg:y="0.014cm" svg:width="0.688cm" svg:height="0.857cm" draw:z-index="55"><draw:image xlink:href="Pictures/20000007000002B10000036AF40D1F62.wmf" xlink:type="simple" xlink:show="embed" xlink:actuate="onLoad"/></draw:frame></text:p>
          </table:table-cell>
        </table:table-row>
      </table:table>
      <text:p text:style-name="P3">Fias-tyúk, Hetes csillag. Egyéb, más nevei: Csirkés-tyúk, Csibés-tyúk, Kotlós, Kotlós-tyúk, Fészkes-tik, Csirkés-kotló, Hetevény, Fias tik, Szitás tyúk. Mai nevén: Plejádok, Messier 45. Március vége és augusztus eleje között nemigen látható. November második dekádjában <text:s/>„delel”. A Bujdosók lámpásától nem messze egy halomnyi apró csillagos terület.</text:p>
      <text:p text:style-name="P3"/>
      <table:table table:name="Táblázat27" table:style-name="Táblázat27">
        <table:table-column table:style-name="Táblázat27.A"/>
        <table:table-column table:style-name="Táblázat27.B"/>
        <table:table-row table:style-name="Táblázat27.1">
          <table:table-cell table:style-name="Táblázat27.A1" office:value-type="string">
            <text:h text:style-name="P63" text:outline-level="2"><text:bookmark-start text:name="__RefHeading___Toc8323368"/>Szépasszony-csillag<text:bookmark-end text:name="__RefHeading___Toc8323368"/></text:h>
          </table:table-cell>
          <table:table-cell table:style-name="Táblázat27.B1" office:value-type="string">
            <text:p text:style-name="P39"><draw:frame draw:style-name="fr4" draw:name="kép153" text:anchor-type="char" svg:x="0.199cm" svg:y="0.014cm" svg:width="0.713cm" svg:height="1.018cm" draw:z-index="45"><draw:image xlink:href="Pictures/20000007000002CB0000040960F14BA5.wmf" xlink:type="simple" xlink:show="embed" xlink:actuate="onLoad"/></draw:frame></text:p>
          </table:table-cell>
        </table:table-row>
      </table:table>
      <text:p text:style-name="P3">Aranyhajú csillag, Vérrel versengő. Más néven: Sánta-koldus kedvese. Fürdető-csillag. Mai nevén: Antares, a Skorpió csillagkép egy részével. A „Vérrel-versengő” elnevezése arra utal, hogy e csillag fénye a Veres-csillagéhoz (Mars-bolygóéhoz) hasonlóan „vöröses”. Február és szeptember között viszonylag látható, déli látóhatár alján. Május vége felé <text:s/>„delelt”. Másik fényes csillaga: a „Szépasszony legyezője” (Shaula), amely csak szeptemberben volt látható, naplemente után rövid ideig. </text:p>
      <text:p text:style-name="P3"/>
      <table:table table:name="Táblázat28" table:style-name="Táblázat28">
        <table:table-column table:style-name="Táblázat28.A"/>
        <table:table-column table:style-name="Táblázat28.B"/>
        <text:soft-page-break/>
        <table:table-row table:style-name="Táblázat28.1">
          <table:table-cell table:style-name="Táblázat28.A1" office:value-type="string">
            <text:h text:style-name="P63" text:outline-level="2"><text:bookmark-start text:name="__RefHeading___Toc8323369"/>Kalász-csillag<text:bookmark-end text:name="__RefHeading___Toc8323369"/></text:h>
          </table:table-cell>
          <table:table-cell table:style-name="Táblázat28.B1" office:value-type="string">
            <text:p text:style-name="P39"><draw:frame draw:style-name="fr4" draw:name="kép154" text:anchor-type="char" svg:x="0.199cm" svg:y="0.014cm" svg:width="0.847cm" svg:height="1.018cm" draw:z-index="46"><draw:image xlink:href="Pictures/200000070000035000000409069EEB86.wmf" xlink:type="simple" xlink:show="embed" xlink:actuate="onLoad"/></draw:frame></text:p>
          </table:table-cell>
        </table:table-row>
      </table:table>
      <text:p text:style-name="P3">Arató-csillag, Boldogasszony szeme. Mai nevén: Spica, a Szűz csillagképben. Decemberben jelent meg a déli látóhatár közelében és április hó első dekádjában „delelt”. Leginkább gabona-fejlődés ideje alatt volt látható. Augusztusi eltűnése az aratás befejeződését is jelezte. Egykor, a mai Holló csillagképpel összetartozónak hitték, míg a Szűz csillagkép halvány csillagait a kalász szétszóródott szemeinek „mondták”. A „Boldogasszony szeme” elnevezés onnan eredhet, hogy a Kalász-csillag szétszórt szemeit a Holló csillagképpel azonosították. Amelyek, a Gyümölcsoltó Boldogasszony napja környékén „deleltek” az éjjel égbolton. Mintegy jelezve, hogy addigra a gabona-vetést be kellett fejezni. Néhol, a Holló csillagképet külön névvel illették, úgymint: Arannyal versengő, Arany szemű csillag, Ágas-csillag, Áldomás-csillag, Álmatlan- vagy éppen Álomhozó csillag, Árpaérlelő csillag, stb.</text:p>
      <text:p text:style-name="P3"/>
      <table:table table:name="Táblázat29" table:style-name="Táblázat29">
        <table:table-column table:style-name="Táblázat29.A"/>
        <table:table-column table:style-name="Táblázat29.B"/>
        <table:table-row table:style-name="Táblázat29.1">
          <table:table-cell table:style-name="Táblázat29.A1" office:value-type="string">
            <text:h text:style-name="P63" text:outline-level="2"><text:bookmark-start text:name="__RefHeading___Toc8323370"/>Kettős-csillag<text:bookmark-end text:name="__RefHeading___Toc8323370"/></text:h>
          </table:table-cell>
          <table:table-cell table:style-name="Táblázat29.B1" office:value-type="string">
            <text:p text:style-name="P39"><draw:frame draw:style-name="fr4" draw:name="kép155" text:anchor-type="char" svg:x="0.199cm" svg:y="0.014cm" svg:width="1.27cm" svg:height="0.833cm" draw:z-index="47"><draw:image xlink:href="Pictures/20000007000004F700000350A3F311D5.wmf" xlink:type="simple" xlink:show="embed" xlink:actuate="onLoad"/></draw:frame></text:p>
          </table:table-cell>
        </table:table-row>
      </table:table>
      <text:p text:style-name="P3">Bojtár-kettőse, Két árva. Más néven: Hunor és Magyar, Virrasztók, Bírák. Mai néven: Castor és Pollux, az Ikrek csillagképben. Leginkább decemberben és januárban látható. <text:span text:style-name="T3">December</text:span> második dekádjában „mennykőt is árasztott”. <text:span text:style-name="T3">Január </text:span>második dekádjában „deleltek”. </text:p>
      <text:p text:style-name="P3"/>
      <table:table table:name="Táblázat30" table:style-name="Táblázat30">
        <table:table-column table:style-name="Táblázat30.A"/>
        <table:table-column table:style-name="Táblázat30.B"/>
        <table:table-row table:style-name="Táblázat30.1">
          <table:table-cell table:style-name="Táblázat30.A1" office:value-type="string">
            <text:h text:style-name="P63" text:outline-level="2"><text:bookmark-start text:name="__RefHeading___Toc8323371"/>Ősz-csillag<text:bookmark-end text:name="__RefHeading___Toc8323371"/></text:h>
          </table:table-cell>
          <table:table-cell table:style-name="Táblázat30.B1" office:value-type="string">
            <text:p text:style-name="P39"><draw:frame draw:style-name="fr4" draw:name="kép156" text:anchor-type="char" svg:x="0.199cm" svg:y="0.014cm" svg:width="0.688cm" svg:height="0.99cm" draw:z-index="49"><draw:image xlink:href="Pictures/20000007000002B1000003EE7DC259EE.wmf" xlink:type="simple" xlink:show="embed" xlink:actuate="onLoad"/></draw:frame></text:p>
          </table:table-cell>
        </table:table-row>
      </table:table>
      <text:p text:style-name="P3">Szüreti csillag, Őrző-csillag. Egyéb nevei: <text:span text:style-name="T3">Ősz</text:span>-jelző, Halszáj- vagy Őr-csillag. Mai nevén: Fomalhaut, a Déli hal csillagképből. Augusztus közepétől október közeléig a déli látóhatár környékén mozog. <text:span text:style-name="T3">Augusztus-október </text:span>között (gyümölcs-szüret táján), a déli irány közelében mozgó magányos csillag. <text:span text:style-name="T3">Szeptember elején</text:span> „delel”. A Halszáj-csillag elnevezés onnan eredhetett, hogy a régi hiedelem szerint: a Földet 4 cethal (bálna) tartotta. Ez a csillag, az egyik cethal száját jelképezte. De tekintették a világ egyik őrző-csillagának is. Gyümölcsalakú jelképe a szüreti időszakra utalhat.</text:p>
      <text:p text:style-name="P3"/>
      <table:table table:name="Táblázat31" table:style-name="Táblázat31">
        <table:table-column table:style-name="Táblázat31.A"/>
        <table:table-column table:style-name="Táblázat31.B"/>
        <text:soft-page-break/>
        <table:table-row table:style-name="Táblázat31.1">
          <table:table-cell table:style-name="Táblázat31.A1" office:value-type="string">
            <text:h text:style-name="P63" text:outline-level="2"><text:bookmark-start text:name="__RefHeading___Toc8323372"/>Vezér-csillag<text:bookmark-end text:name="__RefHeading___Toc8323372"/></text:h>
          </table:table-cell>
          <table:table-cell table:style-name="Táblázat31.B1" office:value-type="string">
            <text:p text:style-name="P39"><draw:frame draw:style-name="fr4" draw:name="kép157" text:anchor-type="char" svg:x="0.199cm" svg:y="0.014cm" svg:width="1.057cm" svg:height="0.857cm" draw:z-index="48"><draw:image xlink:href="Pictures/20000007000004230000036A77C26945.wmf" xlink:type="simple" xlink:show="embed" xlink:actuate="onLoad"/></draw:frame></text:p>
          </table:table-cell>
        </table:table-row>
      </table:table>
      <text:p text:style-name="P3">Kereszt-csillag, Hattyú-csillag. Más néven: Esküvői menet, Had- vagy Nászvezető. Mai nevén: Deneb, a Hattyú csillagképből. December-március közötti időszak kivételével jól látható. Július végén, a Zenit közelében „delel”, amikor a nyári aratások után a lakodalmi időszak kezdődött.</text:p>
      <text:p text:style-name="P3"/>
      <table:table table:name="Táblázat32" table:style-name="Táblázat32">
        <table:table-column table:style-name="Táblázat32.A"/>
        <table:table-column table:style-name="Táblázat32.B"/>
        <table:table-row table:style-name="Táblázat32.1">
          <table:table-cell table:style-name="Táblázat32.A1" office:value-type="string">
            <text:h text:style-name="P63" text:outline-level="2"><text:bookmark-start text:name="__RefHeading___Toc8323373"/>Sarlós-csillag<text:bookmark-end text:name="__RefHeading___Toc8323373"/></text:h>
          </table:table-cell>
          <table:table-cell table:style-name="Táblázat32.B1" office:value-type="string">
            <text:p text:style-name="P39"><draw:frame draw:style-name="fr4" draw:name="kép158" text:anchor-type="char" svg:x="0.199cm" svg:y="0.014cm" svg:width="0.713cm" svg:height="0.99cm" draw:z-index="53"><draw:image xlink:href="Pictures/20000007000002CB000003EE7FF47320.wmf" xlink:type="simple" xlink:show="embed" xlink:actuate="onLoad"/></draw:frame></text:p>
          </table:table-cell>
        </table:table-row>
      </table:table>
      <text:p text:style-name="P3">Horgas-csillag, Lovas csillag. Egyéb neve: Király-csillag. Mai nevén: Regulus, az Oroszlán csillagképből. Augusztus kivételével szinte egész évben látható, de főleg tél végén és tavasz elején figyelhető meg. <text:span text:style-name="T3">Február </text:span>második dekád-végén <text:s/>„delel”.</text:p>
      <text:p text:style-name="P3"/>
      <table:table table:name="Táblázat33" table:style-name="Táblázat33">
        <table:table-column table:style-name="Táblázat33.A"/>
        <table:table-column table:style-name="Táblázat33.B"/>
        <table:table-row table:style-name="Táblázat33.1">
          <table:table-cell table:style-name="Táblázat33.A1" office:value-type="string">
            <text:h text:style-name="P63" text:outline-level="2"><text:bookmark-start text:name="__RefHeading___Toc8323374"/>Göncöl-csillag<text:bookmark-end text:name="__RefHeading___Toc8323374"/></text:h>
          </table:table-cell>
          <table:table-cell table:style-name="Táblázat33.B1" office:value-type="string">
            <text:p text:style-name="P39"><draw:frame draw:style-name="fr4" draw:name="kép159" text:anchor-type="char" svg:x="0.199cm" svg:y="0.014cm" svg:width="0.766cm" svg:height="0.938cm" draw:z-index="54"><draw:image xlink:href="Pictures/2000000700000300000003BAC834E872.wmf" xlink:type="simple" xlink:show="embed" xlink:actuate="onLoad"/></draw:frame></text:p>
          </table:table-cell>
        </table:table-row>
      </table:table>
      <text:p text:style-name="P3">Nagy göncöl, Nagy szekér. Igen sok néven ismert, úgymint: Göncöl-, Göncön-, vagy Döncér-szekér, Csíki- vagy Béres-szekér. Kencel-, Göncön- vagy Bencer szekere stb. Mai nevén: Nagy Medve csillagkép. Egész évben látható, de mindig az éjszakai égbolt északi felét „járja”. <text:span text:style-name="T3">Márciustól </text:span>április közepéig a Zenit közelében „delel”. </text:p>
      <text:p text:style-name="P3"/>
      <table:table table:name="Táblázat34" table:style-name="Táblázat34">
        <table:table-column table:style-name="Táblázat34.A"/>
        <table:table-column table:style-name="Táblázat34.B"/>
        <table:table-row table:style-name="Táblázat34.1">
          <table:table-cell table:style-name="Táblázat34.A1" office:value-type="string">
            <text:h text:style-name="P63" text:outline-level="2"><text:bookmark-start text:name="__RefHeading___Toc8323375"/>Róka-csillag<text:bookmark-end text:name="__RefHeading___Toc8323375"/></text:h>
          </table:table-cell>
          <table:table-cell table:style-name="Táblázat34.B1" office:value-type="string">
            <text:p text:style-name="P39"><draw:frame draw:style-name="fr4" draw:name="kép160" text:anchor-type="char" svg:x="0.199cm" svg:y="0.014cm" svg:width="0.847cm" svg:height="0.99cm" draw:z-index="56"><draw:image xlink:href="Pictures/2000000700000350000003EE6D1E9627.wmf" xlink:type="simple" xlink:show="embed" xlink:actuate="onLoad"/></draw:frame></text:p>
          </table:table-cell>
        </table:table-row>
      </table:table>
      <text:p text:style-name="P3">Jászol, Szamárkák. Mai nevén: Mirfak a ködhalmazzal, együtt a Perseus csillagképpel. Július második felétől augusztus második feléig (ahogy sokfelé mondták) innen „jöttek, hullottak a csillagok”. Április-június közötti időszak kivételével jól látható. <text:span text:style-name="T3">November </text:span>második negyedé­ben a Zenit közelében „delel”. Nevét, a legfényesebb csillaga körüli, apró csillagok alkotta kunkorodásról kapta, amely „úgy ölelte körben, mint egy tekeredő rókafarok”. A kissé távo­labbi fényes csillag (Algol) népies neve: rókalyuk. Más változat szerint: egy jászolt ábrázol. Amelynél, az apró csillag-alkotta kunkor a jászol körüli szamárkákat mutatja. </text:p>
      <text:p text:style-name="P3"/>
      <table:table table:name="Táblázat35" table:style-name="Táblázat35">
        <table:table-column table:style-name="Táblázat35.A"/>
        <table:table-column table:style-name="Táblázat35.B"/>
        <table:table-row table:style-name="Táblázat35.1">
          <table:table-cell table:style-name="Táblázat35.A1" office:value-type="string">
            <text:h text:style-name="P65" text:outline-level="2"><text:bookmark-start text:name="__RefHeading___Toc8323376"/>Csép-csillag<text:bookmark-end text:name="__RefHeading___Toc8323376"/></text:h>
          </table:table-cell>
          <table:table-cell table:style-name="Táblázat35.B1" office:value-type="string">
            <text:p text:style-name="P39"><draw:frame draw:style-name="fr4" draw:name="kép161" text:anchor-type="char" svg:x="0.199cm" svg:y="0.014cm" svg:width="0.688cm" svg:height="0.804cm" draw:z-index="57"><draw:image xlink:href="Pictures/20000007000002B10000033507AB1524.wmf" xlink:type="simple" xlink:show="embed" xlink:actuate="onLoad"/></draw:frame></text:p>
          </table:table-cell>
        </table:table-row>
      </table:table>
      <text:p text:style-name="P3"><text:span text:style-name="T15">Cséphadaró, Rúd-csillag. </text:span><text:span text:style-name="T7">Mai nevén: Hamal, a Kos csillagképpel. </text:span><text:span text:style-name="T9">Március</text:span><text:span text:style-name="T7">tól májusig terjedő időszak kivételével jól látható. Különösen, az őszi-téli hónapokban. </text:span><text:span text:style-name="T9">November</text:span><text:span text:style-name="T7"> első-második dekádjában „delel” legmagasabban. Többnyire ekkortól csépelték az addigra már érett és száraz kalászokat.</text:span></text:p>
      <text:p text:style-name="P3"/>
      <table:table table:name="Táblázat36" table:style-name="Táblázat36">
        <table:table-column table:style-name="Táblázat36.A"/>
        <table:table-column table:style-name="Táblázat36.B"/>
        <table:table-row table:style-name="Táblázat36.1">
          <table:table-cell table:style-name="Táblázat36.A1" office:value-type="string">
            <text:h text:style-name="P63" text:outline-level="2"><text:bookmark-start text:name="__RefHeading___Toc8323377"/>Ördögszem<text:bookmark-end text:name="__RefHeading___Toc8323377"/></text:h>
          </table:table-cell>
          <table:table-cell table:style-name="Táblázat36.B1" office:value-type="string">
            <text:p text:style-name="P39"><draw:frame draw:style-name="fr4" draw:name="kép162" text:anchor-type="char" svg:x="0.199cm" svg:y="0.014cm" svg:width="0.66cm" svg:height="0.804cm" draw:z-index="58"><draw:image xlink:href="Pictures/200000070000029600000335A4E42B45.wmf" xlink:type="simple" xlink:show="embed" xlink:actuate="onLoad"/></draw:frame></text:p>
          </table:table-cell>
        </table:table-row>
      </table:table>
      <text:p text:style-name="P3">Behajtó-csillag, <text:span text:style-name="T7">Alvilág kapuja. Mai nevén: Dibhta, a Cet csillagképből. Július elejétől január végéi látható, szórványosan. </text:span><text:span text:style-name="T9">Szeptember</text:span><text:span text:style-name="T7"> végén „delelt”. Állítólag, ezzel figyelmeztetett a magaslati helyekben legeltetett állatok behajtásának idejére.</text:span></text:p>
      <text:p text:style-name="P8"><text:soft-page-break/></text:p>
      <table:table table:name="Táblázat37" table:style-name="Táblázat37">
        <table:table-column table:style-name="Táblázat37.A"/>
        <table:table-column table:style-name="Táblázat37.B"/>
        <table:table-row table:style-name="Táblázat37.1">
          <table:table-cell table:style-name="Táblázat37.A1" office:value-type="string">
            <text:h text:style-name="P63" text:outline-level="2"><text:bookmark-start text:name="__RefHeading___Toc8323378"/>Halász-csillag<text:bookmark-end text:name="__RefHeading___Toc8323378"/></text:h>
          </table:table-cell>
          <table:table-cell table:style-name="Táblázat37.B1" office:value-type="string">
            <text:p text:style-name="P39"><draw:frame draw:style-name="fr4" draw:name="kép163" text:anchor-type="char" svg:x="0.199cm" svg:y="0.014cm" svg:width="0.871cm" svg:height="0.833cm" draw:z-index="59"><draw:image xlink:href="Pictures/200000070000036A00000350B977853E.wmf" xlink:type="simple" xlink:show="embed" xlink:actuate="onLoad"/></draw:frame></text:p>
          </table:table-cell>
        </table:table-row>
      </table:table>
      <text:p text:style-name="P3">Háló-csillag, Vető-háló. Más néven: Égi-háló vagy nyílás. Mai nevén: az Androméda és a Pegazus csillagkép együtt. Nagy kiterjedésű csillag-mintázat. Egész évben látható, <text:span text:style-name="T3">Szeptember</text:span> közepétől <text:span text:style-name="T3">október </text:span>közepéig a „delelési” körzetében tartózkodik, a Zenit közelében. A négyszög alakú Pegazus csillagkép néhol önálló meseszerű nevet is kapott, úgymint: Arany-mennyezet, Király asztala, Mennyország kapuja, Szélmalom, Vánkos csillag. </text:p>
      <text:p text:style-name="P3"/>
      <table:table table:name="Táblázat38" table:style-name="Táblázat38">
        <table:table-column table:style-name="Táblázat38.A"/>
        <table:table-column table:style-name="Táblázat38.B"/>
        <table:table-row table:style-name="Táblázat38.1">
          <table:table-cell table:style-name="Táblázat38.A1" office:value-type="string">
            <text:h text:style-name="P63" text:outline-level="2"><text:bookmark-start text:name="__RefHeading___Toc8323379"/>Karos csillag<text:bookmark-end text:name="__RefHeading___Toc8323379"/></text:h>
          </table:table-cell>
          <table:table-cell table:style-name="Táblázat38.B1" office:value-type="string">
            <text:p text:style-name="P39"><draw:frame draw:style-name="fr4" draw:name="kép164" text:anchor-type="char" svg:x="0.199cm" svg:y="0.014cm" svg:width="0.66cm" svg:height="0.833cm" draw:z-index="60"><draw:image xlink:href="Pictures/2000000700000296000003502EF8FB0C.wmf" xlink:type="simple" xlink:show="embed" xlink:actuate="onLoad"/></draw:frame></text:p>
          </table:table-cell>
        </table:table-row>
      </table:table>
      <text:p text:style-name="P3">Részeg-ember, Kiskert. Más néven: Égi Kert, Kétkezű csillag, Nyüves-kutya. Mai nevén: Cepheus csillagkép. Egész évben látható. Szeptember környékén a Zenit közelében „delel”. Ott volt használatos a Részeg-ember megnevezése, ahol a Cassiopeia csillagképet Korcsma-csillagnak nevezték.</text:p>
      <text:p text:style-name="P3"/>
      <table:table table:name="Táblázat39" table:style-name="Táblázat39">
        <table:table-column table:style-name="Táblázat39.A"/>
        <table:table-column table:style-name="Táblázat39.B"/>
        <table:table-row table:style-name="Táblázat39.1">
          <table:table-cell table:style-name="Táblázat39.A1" office:value-type="string">
            <text:h text:style-name="P63" text:outline-level="2"><text:bookmark-start text:name="__RefHeading___Toc8323380"/>Korcsma-csillag<text:bookmark-end text:name="__RefHeading___Toc8323380"/></text:h>
          </table:table-cell>
          <table:table-cell table:style-name="Táblázat39.B1" office:value-type="string">
            <text:p text:style-name="P39"><draw:frame draw:style-name="fr4" draw:name="kép165" text:anchor-type="char" svg:x="0.199cm" svg:y="0.014cm" svg:width="0.713cm" svg:height="0.965cm" draw:z-index="61"><draw:image xlink:href="Pictures/20000007000002CB000003D40B60874F.wmf" xlink:type="simple" xlink:show="embed" xlink:actuate="onLoad"/></draw:frame></text:p>
          </table:table-cell>
        </table:table-row>
      </table:table>
      <text:p text:style-name="P3">Szüret-csillag, Borpince, Szarvas-fej csillag. Mai nevén: Cassiopeia. Egész évben látható, <text:span text:style-name="T3">Szeptember</text:span> közepétől <text:span text:style-name="T3">október </text:span>közepéig a Zenit közelében „delel”. Ez a szőlő-szüret és must-készítés időszaka. Más változat szerint, e csillagkép w-alakja a szarvas-agancsra emlékeztet. Innen eredhet a Szarvas-fej csillag elnevezés, delelési ideje pedig a szarvas-vonulás kezdetére is utalhatott.</text:p>
      <text:p text:style-name="P3"/>
      <table:table table:name="Táblázat40" table:style-name="Táblázat40">
        <table:table-column table:style-name="Táblázat40.A"/>
        <table:table-column table:style-name="Táblázat40.B"/>
        <table:table-row table:style-name="Táblázat40.1">
          <table:table-cell table:style-name="Táblázat40.A1" office:value-type="string">
            <text:h text:style-name="P63" text:outline-level="2"><text:bookmark-start text:name="__RefHeading___Toc8323381"/>Szarvas-csillag<text:bookmark-end text:name="__RefHeading___Toc8323381"/></text:h>
          </table:table-cell>
          <table:table-cell table:style-name="Táblázat40.B1" office:value-type="string">
            <text:p text:style-name="P39"><draw:frame draw:style-name="fr2" draw:name="kép166" text:anchor-type="char" svg:x="0.199cm" svg:y="0.014cm" svg:width="0.619cm" svg:height="0.965cm" draw:z-index="297"><draw:image xlink:href="Pictures/20000007000002B10000043EEE8936D4.wmf" xlink:type="simple" xlink:show="embed" xlink:actuate="onLoad"/></draw:frame></text:p>
          </table:table-cell>
        </table:table-row>
      </table:table>
      <text:p text:style-name="P3">Más néven Csodaszarvas. Amely valójában három csillagkép alkotta nagy „égi csillag-ábra”. A Korcsma, Szekeres és Perseus csillagképek képzeletbeli együttese.</text:p>
      <text:p text:style-name="P3"/>
      <table:table table:name="Táblázat41" table:style-name="Táblázat41">
        <table:table-column table:style-name="Táblázat41.A"/>
        <table:table-column table:style-name="Táblázat41.B"/>
        <table:table-row table:style-name="Táblázat41.1">
          <table:table-cell table:style-name="Táblázat41.A1" office:value-type="string">
            <text:h text:style-name="P63" text:outline-level="2"><text:bookmark-start text:name="__RefHeading___Toc8323382"/>Szekér-csillag<text:bookmark-end text:name="__RefHeading___Toc8323382"/></text:h>
          </table:table-cell>
          <table:table-cell table:style-name="Táblázat41.B1" office:value-type="string">
            <text:p text:style-name="P39"><draw:frame draw:style-name="fr4" draw:name="kép167" text:anchor-type="char" svg:x="0.199cm" svg:y="0.014cm" svg:width="0.766cm" svg:height="0.833cm" draw:z-index="62"><draw:image xlink:href="Pictures/2000000700000300000003504F875BC0.wmf" xlink:type="simple" xlink:show="embed" xlink:actuate="onLoad"/></draw:frame></text:p>
          </table:table-cell>
        </table:table-row>
      </table:table>
      <text:p text:style-name="P3">Török-szekér, Íjjász. Más néven: Ökrös- vagy Ponyvás-szekér, Taliga, Sánta-koldus. Mai nevén: Nyilas csillagkép. <text:span text:style-name="T3">Április</text:span> és <text:span text:style-name="T3">október</text:span> között, többnyire részlegesen megfigyelhető. <text:span text:style-name="T3">Június</text:span> végén „delel”, de nem magasan.</text:p>
      <text:p text:style-name="P3"/>
      <table:table table:name="Táblázat42" table:style-name="Táblázat42">
        <table:table-column table:style-name="Táblázat42.A"/>
        <table:table-column table:style-name="Táblázat42.B"/>
        <table:table-row table:style-name="Táblázat42.1">
          <table:table-cell table:style-name="Táblázat42.A1" office:value-type="string">
            <text:h text:style-name="P63" text:outline-level="2"><text:bookmark-start text:name="__RefHeading___Toc8323383"/>Koszorú-csillag<text:bookmark-end text:name="__RefHeading___Toc8323383"/></text:h>
          </table:table-cell>
          <table:table-cell table:style-name="Táblázat42.B1" office:value-type="string">
            <text:p text:style-name="P39"><draw:frame draw:style-name="fr4" draw:name="kép168" text:anchor-type="char" svg:x="0.199cm" svg:y="0.014cm" svg:width="0.66cm" svg:height="1.018cm" draw:z-index="63"><draw:image xlink:href="Pictures/200000070000029600000409447DFDBD.wmf" xlink:type="simple" xlink:show="embed" xlink:actuate="onLoad"/></draw:frame></text:p>
          </table:table-cell>
        </table:table-row>
      </table:table>
      <text:p text:style-name="P3">Patkó-csillag, Rúzsás-kert. Más neveken: Korona-csillag, Sarló-csillag, Párta, Félkenyér, Alkony-csillag, Bírák gyűlése, stb. Mai nevén: Északi Korona. Kissé halvány, de jól kivehető félkör-alakzatú csillag-sor. <text:span text:style-name="T3">Május-június</text:span> idején a Zenit közelébe is felemelkedik.</text:p>
      <text:p text:style-name="P3"><text:soft-page-break/></text:p>
      <table:table table:name="Táblázat43" table:style-name="Táblázat43">
        <table:table-column table:style-name="Táblázat43.A"/>
        <table:table-column table:style-name="Táblázat43.B"/>
        <table:table-row table:style-name="Táblázat43.1">
          <table:table-cell table:style-name="Táblázat43.A1" office:value-type="string">
            <text:h text:style-name="P63" text:outline-level="2"><text:bookmark-start text:name="__RefHeading___Toc8323384"/>Tejút<text:bookmark-end text:name="__RefHeading___Toc8323384"/></text:h>
          </table:table-cell>
          <table:table-cell table:style-name="Táblázat43.B1" office:value-type="string">
            <text:p text:style-name="P39"><draw:frame draw:style-name="fr17" draw:name="kép169" text:anchor-type="char" svg:x="0.199cm" svg:y="0.014cm" svg:width="0.549cm" svg:height="1.034cm" draw:z-index="65"><draw:image xlink:href="Pictures/200000070000026200000458595FD770.wmf" xlink:type="simple" xlink:show="embed" xlink:actuate="onLoad"/></draw:frame><draw:frame draw:style-name="fr18" draw:name="kép170" text:anchor-type="char" svg:x="1.319cm" svg:y="0.014cm" svg:width="0.609cm" svg:height="0.938cm" draw:z-index="66"><draw:image xlink:href="Pictures/2000000700000262000003BADC22764C.wmf" xlink:type="simple" xlink:show="embed" xlink:actuate="onLoad"/></draw:frame><draw:frame draw:style-name="fr2" draw:name="kép171" text:anchor-type="char" svg:x="2.409cm" svg:y="0.014cm" svg:width="0.718cm" svg:height="0.984cm" draw:z-index="67"><draw:image xlink:href="Pictures/200000070000031B00000458BDA24F00.wmf" xlink:type="simple" xlink:show="embed" xlink:actuate="onLoad"/></draw:frame><draw:frame draw:style-name="fr2" draw:name="kép172" text:anchor-type="char" svg:x="3.679cm" svg:y="0.019cm" svg:width="0.818cm" svg:height="0.979cm" draw:z-index="68"><draw:image xlink:href="Pictures/2000000700000335000003D428A31E07.wmf" xlink:type="simple" xlink:show="embed" xlink:actuate="onLoad"/></draw:frame></text:p>
          </table:table-cell>
        </table:table-row>
      </table:table>
      <text:p text:style-name="P3">Hadak útja, <text:span text:style-name="T7">Tündérek járása. Sok más elnevezéssel bír, úgymint: Ég-útja, Égi Országút, Angyal útja, Tejes-út, Zarándokok útja, Tündérek járása, Szalma-hullajtó, Szalmás-út, Szalmahullató út, Szalma-út, Seregek Útja, Részeg-ember útja, Éjjeli Kegyelet Útja, Éjszakai Szivárvány, Szépasszony Vászna, Lelkek útja. </text:span></text:p>
      <text:p text:style-name="P3"><text:span text:style-name="T9">December </text:span><text:span text:style-name="T7">végén, közel észak-dél irányú sávnak tűnik (kissé nyugatra kan</text:span>yarodva). Majd, fokozatosan nyugat felé fordulva egy félfordulatot tesz. Így, <text:span text:style-name="T3">június</text:span> elejére az északi oldala délre, a téli déli pedig északra állt be (kissé keletre kanyarodva). Egy újabb félfordulatot téve, <text:span text:style-name="T3">januárra </text:span>ismét visszaáll az egykori januári helyzetbe. Ez azt is jelenti, hogy a Tejút iránya az év időszakát, valamint az éjjeli helyi időt is közelítőleg meghatározhatja. Szél- és sor-díszítések, szalag-hímzések és szövések egykor gyakori mintázatai.</text:p>
      <text:p text:style-name="P3"/>
      <table:table table:name="Táblázat44" table:style-name="Táblázat44">
        <table:table-column table:style-name="Táblázat44.A"/>
        <table:table-column table:style-name="Táblázat44.B"/>
        <table:table-column table:style-name="Táblázat44.C"/>
        <table:table-column table:style-name="Táblázat44.D"/>
        <table:table-column table:style-name="Táblázat44.E"/>
        <table:table-row table:style-name="Táblázat44.1">
          <table:table-cell table:style-name="Táblázat44.A1" office:value-type="string">
            <text:h text:style-name="P63" text:outline-level="2"><text:bookmark-start text:name="__RefHeading___Toc8323385"/>Üstökös<text:bookmark-end text:name="__RefHeading___Toc8323385"/></text:h>
          </table:table-cell>
          <table:table-cell table:style-name="Táblázat44.B1" office:value-type="string">
            <text:p text:style-name="P39"><draw:frame draw:style-name="fr4" draw:name="kép173" text:anchor-type="char" svg:x="0.199cm" svg:y="0.014cm" svg:width="0.474cm" svg:height="1.042cm" draw:z-index="308"><draw:image xlink:href="Pictures/20000007000001DD000004233BF67D21.wmf" xlink:type="simple" xlink:show="embed" xlink:actuate="onLoad"/></draw:frame><draw:frame draw:style-name="fr4" draw:name="kép174" text:anchor-type="char" svg:x="0.981cm" svg:y="0.014cm" svg:width="0.407cm" svg:height="1.044cm" draw:z-index="310"><draw:image xlink:href="Pictures/20000007000001C30000048D574C2953.wmf" xlink:type="simple" xlink:show="embed" xlink:actuate="onLoad"/></draw:frame></text:p>
          </table:table-cell>
          <table:table-cell table:style-name="Táblázat44.B1" office:value-type="string">
            <text:p text:style-name="P39"/>
          </table:table-cell>
          <table:table-cell table:style-name="Táblázat44.A1" office:value-type="string">
            <text:h text:style-name="P63" text:outline-level="2"><text:bookmark-start text:name="__RefHeading___Toc8323386"/>Hulló-csillag <text:bookmark-end text:name="__RefHeading___Toc8323386"/></text:h>
          </table:table-cell>
          <table:table-cell table:style-name="Táblázat44.B1" office:value-type="string">
            <text:p text:style-name="P39"><draw:frame draw:style-name="fr4" draw:name="kép175" text:anchor-type="char" svg:x="0.199cm" svg:y="0.014cm" svg:width="0.503cm" svg:height="1.014cm" draw:z-index="309"><draw:image xlink:href="Pictures/20000007000001F8000004092EE7EDE5.wmf" xlink:type="simple" xlink:show="embed" xlink:actuate="onLoad"/></draw:frame><draw:frame draw:style-name="fr19" draw:name="kép176" text:anchor-type="char" svg:x="0.99cm" svg:y="0.014cm" svg:width="0.609cm" svg:height="1.004cm" draw:z-index="311"><draw:image xlink:href="Pictures/200000070000026200000473D3AB9750.wmf" xlink:type="simple" xlink:show="embed" xlink:actuate="onLoad"/></draw:frame></text:p>
          </table:table-cell>
        </table:table-row>
      </table:table>
      <text:p text:style-name="P3">Sajátos, Csillag-jelképből formálódó összetett alakzatok. Az Üstökös (kométa, csóvás komáta, szakállas vagy hajas csillag) esetében, a csillag-jelhez csóva-minta kapcsolódik. Míg a Hulló-csillag (tüzes bolida, futó csillag mennykő) csillag-ábráját tűznyom-minta pontosítja. Főleg szegély- és sor-minták díszítőjeként ismeretesek.</text:p>
      <text:p text:style-name="P3"/>
      <table:table table:name="Táblázat45" table:style-name="Táblázat45">
        <table:table-column table:style-name="Táblázat45.A"/>
        <table:table-column table:style-name="Táblázat45.B"/>
        <table:table-row table:style-name="Táblázat45.1">
          <table:table-cell table:style-name="Táblázat45.A1" office:value-type="string">
            <text:h text:style-name="P63" text:outline-level="2"><text:bookmark-start text:name="__RefHeading___Toc8323387"/>Bizonytalan csillag-jelek<text:bookmark-end text:name="__RefHeading___Toc8323387"/></text:h>
          </table:table-cell>
          <table:table-cell table:style-name="Táblázat45.B1" office:value-type="string">
            <text:p text:style-name="P39"><draw:frame draw:style-name="fr2" draw:name="kép177" text:anchor-type="char" svg:x="0.199cm" svg:y="0.014cm" svg:width="1.004cm" svg:height="0.833cm" draw:z-index="490"><draw:image xlink:href="Pictures/20000007000003EE00000350AF3D6531.wmf" xlink:type="simple" xlink:show="embed" xlink:actuate="onLoad"/></draw:frame><draw:frame draw:style-name="fr2" draw:name="kép178" text:anchor-type="char" svg:x="1.42cm" svg:y="0.014cm" svg:width="0.953cm" svg:height="0.833cm" draw:z-index="491"><draw:image xlink:href="Pictures/20000007000003BA00000350326CB427.wmf" xlink:type="simple" xlink:show="embed" xlink:actuate="onLoad"/></draw:frame><draw:frame draw:style-name="fr2" draw:name="kép179" text:anchor-type="char" svg:x="2.554cm" svg:y="0.014cm" svg:width="0.9cm" svg:height="0.833cm" draw:z-index="492"><draw:image xlink:href="Pictures/2000000700000385000003506A350FD3.wmf" xlink:type="simple" xlink:show="embed" xlink:actuate="onLoad"/></draw:frame><draw:frame draw:style-name="fr2" draw:name="kép180" text:anchor-type="char" svg:x="3.641cm" svg:y="0.014cm" svg:width="0.628cm" svg:height="0.845cm" draw:z-index="493"><draw:image xlink:href="Pictures/200000070000029600000385A43EF22E.wmf" xlink:type="simple" xlink:show="embed" xlink:actuate="onLoad"/></draw:frame><draw:frame draw:style-name="fr2" draw:name="kép181" text:anchor-type="char" svg:x="5.475cm" svg:y="0.014cm" svg:width="0.741cm" svg:height="0.78cm" draw:z-index="503"><draw:image xlink:href="Pictures/20000007000002E60000031BA949D9CF.wmf" xlink:type="simple" xlink:show="embed" xlink:actuate="onLoad"/></draw:frame><draw:frame draw:style-name="fr2" draw:name="kép182" text:anchor-type="char" svg:x="4.521cm" svg:y="0.014cm" svg:width="0.818cm" svg:height="0.804cm" draw:z-index="504"><draw:image xlink:href="Pictures/2000000700000335000003353DF116F5.wmf" xlink:type="simple" xlink:show="embed" xlink:actuate="onLoad"/></draw:frame><draw:frame draw:style-name="fr2" draw:name="kép183" text:anchor-type="char" svg:x="6.526cm" svg:y="0.014cm" svg:width="0.799cm" svg:height="0.764cm" draw:z-index="505"><draw:image xlink:href="Pictures/200000070000035000000335E7D5A1EB.wmf" xlink:type="simple" xlink:show="embed" xlink:actuate="onLoad"/></draw:frame></text:p>
          </table:table-cell>
        </table:table-row>
      </table:table>
      <text:p text:style-name="P3">Ezek megjelenítése okozta (talán) a legnagyobb nehézséget. Ugyanis, a korabeli csillag-égről igen hiányosak az egyértelmű utalások és közlések. A népi elmondások körében pedig a „látvány” különböző hiedelmekhez kapcsolódhat. Mondákhoz, mesékhez, legendákhoz, vagy éppen az adatközlő kitalációjához. Tény, hogy a csillag-jelhez hasonló minták és minta-elemek gyakoriak voltak (különösen sormintákban vagy motívumok kiegészítésében), de jelentésük már a „feledés homályába veszett”.</text:p>
      <text:p text:style-name="P20">*</text:p>
      <text:h text:style-name="P58" text:outline-level="1"><text:bookmark-start text:name="__RefHeading___Toc8323388"/>TERMÉSZETI KÖRNYEZET<text:bookmark-end text:name="__RefHeading___Toc8323388"/></text:h>
      <text:p text:style-name="P3">Ide sorolódnak azok a környezeti elemek, hatások és jelenségek, amelyek az emberi élet-lehetőségeket és körülményeket meghatározták vagy befolyásolták. Ezek jelképes ábrázolása gyakran felfedezhetőek a korabeli díszítésekben, helyenként eltérő értelmezésekkel. </text:p>
      <text:p text:style-name="P3"/>
      <table:table table:name="Táblázat46" table:style-name="Táblázat46">
        <table:table-column table:style-name="Táblázat46.A"/>
        <table:table-column table:style-name="Táblázat46.B"/>
        <table:table-column table:style-name="Táblázat46.C"/>
        <table:table-column table:style-name="Táblázat46.D"/>
        <table:table-column table:style-name="Táblázat46.E"/>
        <table:table-row table:style-name="Táblázat46.1">
          <table:table-cell table:style-name="Táblázat46.A1" office:value-type="string">
            <text:h text:style-name="P63" text:outline-level="2"><text:bookmark-start text:name="__RefHeading___Toc8323389"/>Csapadék<text:bookmark-end text:name="__RefHeading___Toc8323389"/></text:h>
          </table:table-cell>
          <table:table-cell table:style-name="Táblázat46.B1" office:value-type="string">
            <text:p text:style-name="P39"><draw:frame draw:style-name="fr4" draw:name="kép184" text:anchor-type="char" svg:x="3.72cm" svg:y="0.014cm" svg:width="0.766cm" svg:height="0.857cm" draw:z-index="69"><draw:image xlink:href="Pictures/20000007000003000000036AB7B6296C.wmf" xlink:type="simple" xlink:show="embed" xlink:actuate="onLoad"/></draw:frame><draw:frame draw:style-name="fr20" draw:name="kép185" text:anchor-type="char" svg:x="0.199cm" svg:y="0.014cm" svg:width="0.818cm" svg:height="0.845cm" draw:z-index="81"><draw:image xlink:href="Pictures/200000070000033500000335638A6360.wmf" xlink:type="simple" xlink:show="embed" xlink:actuate="onLoad"/></draw:frame><draw:frame draw:style-name="fr20" draw:name="kép186" text:anchor-type="char" svg:x="2.575cm" svg:y="0.014cm" svg:width="0.794cm" svg:height="0.845cm" draw:z-index="191"><draw:image xlink:href="Pictures/200000070000031B0000033524CFA361.wmf" xlink:type="simple" xlink:show="embed" xlink:actuate="onLoad"/></draw:frame><draw:frame draw:style-name="fr21" draw:name="kép187" text:anchor-type="char" svg:x="1.379cm" svg:y="0.019cm" svg:width="0.818cm" svg:height="0.878cm" draw:z-index="356"><draw:image xlink:href="Pictures/20000007000003350000031B8FDFDADF.wmf" xlink:type="simple" xlink:show="embed" xlink:actuate="onLoad"/></draw:frame></text:p>
          </table:table-cell>
          <table:table-cell table:style-name="Táblázat46.B1" office:value-type="string">
            <text:p text:style-name="P39"/>
          </table:table-cell>
          <table:table-cell table:style-name="Táblázat46.A1" office:value-type="string">
            <text:h text:style-name="P63" text:outline-level="2"><text:bookmark-start text:name="__RefHeading___Toc8323390"/>Szél <text:bookmark-end text:name="__RefHeading___Toc8323390"/></text:h>
          </table:table-cell>
          <table:table-cell table:style-name="Táblázat46.B1" office:value-type="string">
            <text:p text:style-name="P39"><draw:frame draw:style-name="fr4" draw:name="kép188" text:anchor-type="char" svg:x="1.238cm" svg:y="0.014cm" svg:width="0.9cm" svg:height="0.912cm" draw:z-index="70"><draw:image xlink:href="Pictures/20000007000003850000039FA98E157C.wmf" xlink:type="simple" xlink:show="embed" xlink:actuate="onLoad"/></draw:frame><draw:frame draw:style-name="fr2" draw:name="kép189" text:anchor-type="char" svg:x="0.176cm" svg:y="0.014cm" svg:width="0.818cm" svg:height="0.833cm" draw:z-index="357"><draw:image xlink:href="Pictures/200000070000033500000350E5274E2F.wmf" xlink:type="simple" xlink:show="embed" xlink:actuate="onLoad"/></draw:frame></text:p>
          </table:table-cell>
        </table:table-row>
      </table:table>
      <text:p text:style-name="P3">Sajátos jelképek, feltehetően nem ősi keletűek. Jól érzékeltetik a kora-középkori felfogást. A rombusz-ábrák a változó vagy folyékony-szerű, a négyzet-darabkák pedig a kristályos-szilárd állapotra utalnak. Az Eső, valójában stilizált geometrikus esőcsepp. A Zápor ábrázolása is egyértelmű. A Dér vagy Dara képei a jégszemcsék szilárd jellegére utalnak. A Hópihe-kép egyértelmű. A Szél-jelkép egy szélrózsa. A Fergeteg, a föld-rombuszba helyezett nyolcas szélrózsából vagy a Viharból eredeztethető. Nem gyakori, inkább díszítő motívumok.</text:p>
      <text:p text:style-name="P3"/>
      <table:table table:name="Táblázat47" table:style-name="Táblázat47">
        <table:table-column table:style-name="Táblázat47.A"/>
        <table:table-column table:style-name="Táblázat47.B"/>
        <table:table-column table:style-name="Táblázat47.C"/>
        <table:table-column table:style-name="Táblázat47.D"/>
        <table:table-column table:style-name="Táblázat47.E"/>
        <table:table-row table:style-name="Táblázat47.1">
          <table:table-cell table:style-name="Táblázat47.A1" office:value-type="string">
            <text:h text:style-name="P63" text:outline-level="2"><text:bookmark-start text:name="__RefHeading___Toc8323391"/>Tűz<text:bookmark-end text:name="__RefHeading___Toc8323391"/></text:h>
          </table:table-cell>
          <table:table-cell table:style-name="Táblázat47.B1" office:value-type="string">
            <text:p text:style-name="P39"><draw:frame draw:style-name="fr2" draw:name="kép190" text:anchor-type="char" svg:x="0.199cm" svg:y="0.199cm" svg:width="1.085cm" svg:height="0.582cm" draw:z-index="111"><draw:image xlink:href="Pictures/200000070000043E000002473F7CD90A.wmf" xlink:type="simple" xlink:show="embed" xlink:actuate="onLoad"/></draw:frame><draw:frame draw:style-name="fr2" draw:name="kép191" text:anchor-type="char" svg:x="1.461cm" svg:y="0.101cm" svg:width="0.953cm" svg:height="0.635cm" draw:z-index="112"><draw:image xlink:href="Pictures/20000007000003BA0000027C7FCAF951.wmf" xlink:type="simple" xlink:show="embed" xlink:actuate="onLoad"/></draw:frame></text:p>
          </table:table-cell>
          <table:table-cell table:style-name="Táblázat47.B1" office:value-type="string">
            <text:p text:style-name="P39"/>
          </table:table-cell>
          <table:table-cell table:style-name="Táblázat47.A1" office:value-type="string">
            <text:h text:style-name="P63" text:outline-level="2"><text:bookmark-start text:name="__RefHeading___Toc8323392"/>Víz<text:span text:style-name="T17"> </text:span><text:bookmark-end text:name="__RefHeading___Toc8323392"/></text:h>
          </table:table-cell>
          <table:table-cell table:style-name="Táblázat47.B1" office:value-type="string">
            <text:p text:style-name="P39"><draw:frame draw:style-name="fr2" draw:name="kép192" text:anchor-type="char" svg:x="1.281cm" svg:y="0.014cm" svg:width="0.778cm" svg:height="0.794cm" draw:z-index="103"><draw:image xlink:href="Pictures/200000070000036A0000038548407C88.wmf" xlink:type="simple" xlink:show="embed" xlink:actuate="onLoad"/></draw:frame><draw:frame draw:style-name="fr4" draw:name="kép193" text:anchor-type="char" svg:x="0.199cm" svg:y="0.014cm" svg:width="0.688cm" svg:height="0.864cm" draw:z-index="105"><draw:image xlink:href="Pictures/2000000700000300000003D484E84671.wmf" xlink:type="simple" xlink:show="embed" xlink:actuate="onLoad"/></draw:frame></text:p>
          </table:table-cell>
        </table:table-row>
      </table:table>
      <text:p text:style-name="P3">A Tűz (égés, fény láng) jelképben felismerhető (fellazult formában) az alakváltást-változást jelképező rombusz-szerkezet. A Víz-kép (folyó és csepegő) hullám-vonalai vagy cseppek-rombusza is a folyékony jellegre utal. Hasonló minták a komik, valamint egyes ukrán és belorusz vidékek kisebb nép-csoportjaiknál is fellelhetőek. De ott egyfajta istenségekre is utalhatnak. Míg a magyarságnál csak természetes jelenségekre. Ugyanis, valamilyen lényre történő utalásnál (általában) egy rombusz-szem is kiegészíti a jelképet.</text:p>
      <text:p text:style-name="P3"/>
      <table:table table:name="Táblázat48" table:style-name="Táblázat48">
        <table:table-column table:style-name="Táblázat48.A"/>
        <table:table-column table:style-name="Táblázat48.B"/>
        <table:table-column table:style-name="Táblázat48.C"/>
        <table:table-column table:style-name="Táblázat48.D"/>
        <table:table-column table:style-name="Táblázat48.E"/>
        <table:table-row table:style-name="Táblázat48.1">
          <table:table-cell table:style-name="Táblázat48.A1" office:value-type="string">
            <text:h text:style-name="P63" text:outline-level="2"><text:bookmark-start text:name="__RefHeading___Toc8323393"/>Pára <text:bookmark-end text:name="__RefHeading___Toc8323393"/></text:h>
          </table:table-cell>
          <table:table-cell table:style-name="Táblázat48.B1" office:value-type="string">
            <text:p text:style-name="P39"><draw:frame draw:style-name="fr4" draw:name="kép194" text:anchor-type="char" svg:x="0.169cm" svg:y="0.199cm" svg:width="0.926cm" svg:height="0.635cm" draw:z-index="102"><draw:image xlink:href="Pictures/200000070000039F0000027C9325E664.wmf" xlink:type="simple" xlink:show="embed" xlink:actuate="onLoad"/></draw:frame><draw:frame draw:style-name="fr2" draw:name="kép195" text:anchor-type="char" svg:x="1.431cm" svg:y="0.199cm" svg:width="0.953cm" svg:height="0.582cm" draw:z-index="192"><draw:image xlink:href="Pictures/20000007000003BA000002470E5E7DA3.wmf" xlink:type="simple" xlink:show="embed" xlink:actuate="onLoad"/></draw:frame></text:p>
          </table:table-cell>
          <table:table-cell table:style-name="Táblázat48.B1" office:value-type="string">
            <text:p text:style-name="P39"/>
          </table:table-cell>
          <table:table-cell table:style-name="Táblázat48.A1" office:value-type="string">
            <text:h text:style-name="P63" text:outline-level="2"><text:bookmark-start text:name="__RefHeading___Toc8323394"/>Jég <text:bookmark-end text:name="__RefHeading___Toc8323394"/></text:h>
          </table:table-cell>
          <table:table-cell table:style-name="Táblázat48.B1" office:value-type="string">
            <text:p text:style-name="P39"><draw:frame draw:style-name="fr2" draw:name="kép196" text:anchor-type="char" svg:x="0.199cm" svg:y="0.199cm" svg:width="0.609cm" svg:height="0.635cm" draw:z-index="104"><draw:image xlink:href="Pictures/20000007000002620000027C545CC14B.wmf" xlink:type="simple" xlink:show="embed" xlink:actuate="onLoad"/></draw:frame><draw:frame draw:style-name="fr20" draw:name="kép197" text:anchor-type="char" svg:x="1.169cm" svg:y="0.199cm" svg:width="0.639cm" svg:height="0.688cm" draw:z-index="167"><draw:image xlink:href="Pictures/200000070000031B0000033524CFA361.wmf" xlink:type="simple" xlink:show="embed" xlink:actuate="onLoad"/></draw:frame></text:p>
          </table:table-cell>
        </table:table-row>
      </table:table>
      <text:p text:style-name="P3">A Pára (gőz, felhő és köd) képében a Víz-ábra felbomlása és szétterjedése mutatkozik. Jégtömb négyzet-rácsa, pedig a Dara összeállását érzékelteti. Gyakori hímzés-motívumok, de többnyire csak díszítő célzattal. Hasonló minták az Urál-hegység és Kárpát-medence közötti területeken sokfelé fellelhetők, De, e motívumok arrafelé mást is jelenthetnek. Például: a Felhő-motívum forma lángot vagy tüzet, a Jég-motívum sót vagy apró kristályokat. </text:p>
      <text:p text:style-name="P3"/>
      <table:table table:name="Táblázat49" table:style-name="Táblázat49">
        <table:table-column table:style-name="Táblázat49.A"/>
        <table:table-column table:style-name="Táblázat49.B"/>
        <table:table-column table:style-name="Táblázat49.C"/>
        <table:table-column table:style-name="Táblázat49.D"/>
        <table:table-column table:style-name="Táblázat49.E"/>
        <table:table-row table:style-name="Táblázat49.1">
          <table:table-cell table:style-name="Táblázat49.A1" office:value-type="string">
            <text:h text:style-name="P63" text:outline-level="2"><text:bookmark-start text:name="__RefHeading___Toc8323395"/>Levegő <text:span text:style-name="T17">(anyag)</text:span><text:bookmark-end text:name="__RefHeading___Toc8323395"/></text:h>
          </table:table-cell>
          <table:table-cell table:style-name="Táblázat49.B1" office:value-type="string">
            <text:p text:style-name="P39"><draw:frame draw:style-name="fr22" draw:name="kép198" text:anchor-type="char" svg:x="1.36cm" svg:y="0.101cm" svg:width="0.766cm" svg:height="0.848cm" draw:z-index="461"><draw:image xlink:href="Pictures/200000070000030000000300942F7D91.wmf" xlink:type="simple" xlink:show="embed" xlink:actuate="onLoad"/></draw:frame><draw:frame draw:style-name="fr2" draw:name="kép199" text:anchor-type="char" svg:x="0.199cm" svg:y="0.101cm" svg:width="0.794cm" svg:height="0.818cm" draw:z-index="462"><draw:image xlink:href="Pictures/200000070000031B00000335B79E9333.wmf" xlink:type="simple" xlink:show="embed" xlink:actuate="onLoad"/></draw:frame></text:p>
          </table:table-cell>
          <table:table-cell table:style-name="Táblázat49.B1" office:value-type="string">
            <text:p text:style-name="P39"/>
          </table:table-cell>
          <table:table-cell table:style-name="Táblázat49.A1" office:value-type="string">
            <text:h text:style-name="P63" text:outline-level="2"><text:bookmark-start text:name="__RefHeading___Toc8323396"/>Föld <text:span text:style-name="T17">(anyag)</text:span><text:bookmark-end text:name="__RefHeading___Toc8323396"/></text:h>
          </table:table-cell>
          <table:table-cell table:style-name="Táblázat49.B1" office:value-type="string">
            <text:p text:style-name="P39"><draw:frame draw:style-name="fr23" draw:name="kép200" text:anchor-type="char" svg:x="1.379cm" svg:y="0.079cm" svg:width="0.9cm" svg:height="0.908cm" draw:z-index="463"><draw:image xlink:href="Pictures/20000007000003850000036A8D2CEDD9.wmf" xlink:type="simple" xlink:show="embed" xlink:actuate="onLoad"/></draw:frame><draw:frame draw:style-name="fr2" draw:name="kép201" text:anchor-type="char" svg:x="0.24cm" svg:y="0.079cm" svg:width="0.928cm" svg:height="0.908cm" draw:z-index="464"><draw:image xlink:href="Pictures/2000000700000409000003EE0002E10D.wmf" xlink:type="simple" xlink:show="embed" xlink:actuate="onLoad"/></draw:frame><draw:frame draw:style-name="fr2" draw:name="kép202" text:anchor-type="char" svg:x="2.563cm" svg:y="0.312cm" svg:width="0.713cm" svg:height="0.369cm" draw:z-index="465"><draw:image xlink:href="Pictures/20000007000002CB00000173F7080E29.wmf" xlink:type="simple" xlink:show="embed" xlink:actuate="onLoad"/></draw:frame></text:p>
          </table:table-cell>
        </table:table-row>
      </table:table>
      <text:p text:style-name="P3">A Levegő-jelkép (szellő, huzat) a „négy égtáj szerinti” szétáradást érzékelteti. A Föld-jelkép (agyag, homok) pedig a föld-rombusz egyértelmű megjelenítése. Az ábrából hiányzó egyéb jel: a föld-anyag semlegességére (általánosságra) utal. Vonalak a szántásra. Gyakori motívu­mok, másfélékkel keverve, többnyire sor-mintákban. E mintázatok a Kárpát-medence és Ural-hegység közötti vidékeken sokfelé fellelhetők (igencsak hasonló értelmezésekkel).</text:p>
      <text:p text:style-name="P3"/>
      <table:table table:name="Táblázat50" table:style-name="Táblázat50">
        <table:table-column table:style-name="Táblázat50.A"/>
        <table:table-column table:style-name="Táblázat50.B"/>
        <table:table-column table:style-name="Táblázat50.C"/>
        <table:table-column table:style-name="Táblázat50.D"/>
        <table:table-column table:style-name="Táblázat50.E"/>
        <text:soft-page-break/>
        <table:table-row table:style-name="Táblázat50.1">
          <table:table-cell table:style-name="Táblázat50.A1" office:value-type="string">
            <text:h text:style-name="P63" text:outline-level="2"><text:bookmark-start text:name="__RefHeading___Toc8323397"/>Fa <text:span text:style-name="T17">(anyag)</text:span><text:bookmark-end text:name="__RefHeading___Toc8323397"/></text:h>
          </table:table-cell>
          <table:table-cell table:style-name="Táblázat50.B1" office:value-type="string">
            <text:h text:style-name="P64" text:outline-level="2"><draw:frame draw:style-name="fr2" draw:name="kép203" text:anchor-type="char" svg:x="0.199cm" svg:y="0.014cm" svg:width="0.639cm" svg:height="0.864cm" draw:z-index="442"><draw:image xlink:href="Pictures/20000007000002470000031BE280A54B.wmf" xlink:type="simple" xlink:show="embed" xlink:actuate="onLoad"/></draw:frame><draw:frame draw:style-name="fr2" draw:name="kép204" text:anchor-type="char" svg:x="0.967cm" svg:y="0.014cm" svg:width="0.369cm" svg:height="0.833cm" draw:z-index="449"><draw:image xlink:href="Pictures/2000000700000173000003500441719C.wmf" xlink:type="simple" xlink:show="embed" xlink:actuate="onLoad"/></draw:frame></text:h>
          </table:table-cell>
          <table:table-cell table:style-name="Táblázat50.B1" office:value-type="string">
            <text:h text:style-name="P64" text:outline-level="2"/>
          </table:table-cell>
          <table:table-cell table:style-name="Táblázat50.A1" office:value-type="string">
            <text:h text:style-name="P63" text:outline-level="2"><text:bookmark-start text:name="__RefHeading___Toc8323399"/>Fém <text:span text:style-name="T17">(anyag)</text:span><text:bookmark-end text:name="__RefHeading___Toc8323399"/></text:h>
          </table:table-cell>
          <table:table-cell table:style-name="Táblázat50.B1" office:value-type="string">
            <text:p text:style-name="P39"><draw:frame draw:style-name="fr2" draw:name="kép205" text:anchor-type="char" svg:x="0.199cm" svg:y="0.019cm" svg:width="0.766cm" svg:height="0.794cm" draw:z-index="440"><draw:image xlink:href="Pictures/20000007000003000000031BA2C9B02F.wmf" xlink:type="simple" xlink:show="embed" xlink:actuate="onLoad"/></draw:frame><draw:frame draw:style-name="fr2" draw:name="kép206" text:anchor-type="char" svg:x="1.254cm" svg:y="0.014cm" svg:width="0.635cm" svg:height="0.78cm" draw:z-index="441"><draw:image xlink:href="Pictures/200000070000027C0000031BFED30036.wmf" xlink:type="simple" xlink:show="embed" xlink:actuate="onLoad"/></draw:frame></text:p>
          </table:table-cell>
        </table:table-row>
      </table:table>
      <text:p text:style-name="P3">A Fa, mint anyag jelképe egyértelmű. Egy lombtalan ágas fatörzs. A Fém jelkép-értelmezése már bonyolultabb lehet, mivel utalhat feldolgozott vagy bányászott „földre”. Az egyik jelképe <text:s/>hasonlít skandináv Odin lándzsájának jelére, míg a másik a germán Thor kalapácsáéra vagy a szláv Perun fejszéjére. </text:p>
      <text:p text:style-name="P3"/>
      <table:table table:name="Táblázat51" table:style-name="Táblázat51">
        <table:table-column table:style-name="Táblázat51.A"/>
        <table:table-column table:style-name="Táblázat51.B"/>
        <table:table-column table:style-name="Táblázat51.C"/>
        <table:table-column table:style-name="Táblázat51.D"/>
        <table:table-column table:style-name="Táblázat51.E"/>
        <table:table-row table:style-name="Táblázat51.1">
          <table:table-cell table:style-name="Táblázat51.A1" office:value-type="string">
            <text:h text:style-name="P63" text:outline-level="2"><text:bookmark-start text:name="__RefHeading___Toc8323400"/>Só <text:span text:style-name="T17">(anyag)</text:span><text:bookmark-end text:name="__RefHeading___Toc8323400"/></text:h>
          </table:table-cell>
          <table:table-cell table:style-name="Táblázat51.B1" office:value-type="string">
            <text:h text:style-name="P64" text:outline-level="2"><draw:frame draw:style-name="fr2" draw:name="kép207" text:anchor-type="char" svg:x="0.199cm" svg:y="0.014cm" svg:width="0.926cm" svg:height="0.938cm" draw:z-index="451"><draw:image xlink:href="Pictures/200000070000039F000003BA46408DF7.wmf" xlink:type="simple" xlink:show="embed" xlink:actuate="onLoad"/></draw:frame></text:h>
          </table:table-cell>
          <table:table-cell table:style-name="Táblázat51.B1" office:value-type="string">
            <text:h text:style-name="P64" text:outline-level="2"/>
          </table:table-cell>
          <table:table-cell table:style-name="Táblázat51.A1" office:value-type="string">
            <text:h text:style-name="P63" text:outline-level="2"><text:bookmark-start text:name="__RefHeading___Toc8323402"/>Kristály <text:span text:style-name="T17">(anyag)</text:span><text:bookmark-end text:name="__RefHeading___Toc8323402"/></text:h>
          </table:table-cell>
          <table:table-cell table:style-name="Táblázat51.B1" office:value-type="string">
            <text:h text:style-name="P64" text:outline-level="2"><draw:frame draw:style-name="fr2" draw:name="kép208" text:anchor-type="char" svg:x="0.199cm" svg:y="0.014cm" svg:width="0.953cm" svg:height="0.938cm" draw:z-index="450"><draw:image xlink:href="Pictures/20000007000003BA000003BA90EFC8A3.wmf" xlink:type="simple" xlink:show="embed" xlink:actuate="onLoad"/></draw:frame><draw:frame draw:style-name="fr2" draw:name="kép209" text:anchor-type="char" svg:x="1.311cm" svg:y="0.014cm" svg:width="0.497cm" svg:height="0.914cm" draw:z-index="452"><draw:image xlink:href="Pictures/20000007000001C3000003503FC31381.wmf" xlink:type="simple" xlink:show="embed" xlink:actuate="onLoad"/></draw:frame></text:h>
          </table:table-cell>
        </table:table-row>
      </table:table>
      <text:p text:style-name="P3">A Só, vagyis a konyhasó (esetleg sziksó, keserűsó) jele utal a készítésére, vagyis a folyadék-cseppből kiváló szilárd „föld”. A Kristály jele pedig a „földből” kinyerhető folyadék-szerűen átlátszó és kemény anyag. </text:p>
      <text:p text:style-name="P3"/>
      <table:table table:name="Táblázat52" table:style-name="Táblázat52">
        <table:table-column table:style-name="Táblázat52.A"/>
        <table:table-column table:style-name="Táblázat52.B"/>
        <table:table-column table:style-name="Táblázat52.C"/>
        <table:table-column table:style-name="Táblázat52.D"/>
        <table:table-column table:style-name="Táblázat52.E"/>
        <table:table-row table:style-name="Táblázat52.1">
          <table:table-cell table:style-name="Táblázat52.A1" office:value-type="string">
            <text:h text:style-name="P63" text:outline-level="2"><text:bookmark-start text:name="__RefHeading___Toc8323404"/>Gabona, <text:span text:style-name="T17">termés</text:span><text:bookmark-end text:name="__RefHeading___Toc8323404"/></text:h>
          </table:table-cell>
          <table:table-cell table:style-name="Táblázat52.B1" office:value-type="string">
            <text:p text:style-name="P39"><draw:frame draw:style-name="fr2" draw:name="kép210" text:anchor-type="char" svg:x="0.199cm" svg:y="0.15cm" svg:width="1.057cm" svg:height="0.741cm" draw:z-index="457"><draw:image xlink:href="Pictures/2000000700000423000002E631092998.wmf" xlink:type="simple" xlink:show="embed" xlink:actuate="onLoad"/></draw:frame><draw:frame draw:style-name="fr2" draw:name="kép211" text:anchor-type="char" svg:x="1.559cm" svg:y="0.199cm" svg:width="0.527cm" svg:height="0.635cm" draw:z-index="458"><draw:image xlink:href="Pictures/20000007000002120000027C0C1C91FA.wmf" xlink:type="simple" xlink:show="embed" xlink:actuate="onLoad"/></draw:frame></text:p>
          </table:table-cell>
          <table:table-cell table:style-name="Táblázat52.B1" office:value-type="string">
            <text:h text:style-name="P64" text:outline-level="2"/>
          </table:table-cell>
          <table:table-cell table:style-name="Táblázat52.A1" office:value-type="string">
            <text:h text:style-name="P63" text:outline-level="2"><text:bookmark-start text:name="__RefHeading___Toc8323405"/>Tej, <text:span text:style-name="T17">bor</text:span><text:bookmark-end text:name="__RefHeading___Toc8323405"/></text:h>
          </table:table-cell>
          <table:table-cell table:style-name="Táblázat52.B1" office:value-type="string">
            <text:p text:style-name="P39"><draw:frame draw:style-name="fr24" draw:name="kép212" text:anchor-type="char" svg:x="0.199cm" svg:y="0.101cm" svg:width="0.766cm" svg:height="0.794cm" draw:z-index="459"><draw:image xlink:href="Pictures/20000007000003000000031B5E3F0A6F.wmf" xlink:type="simple" xlink:show="embed" xlink:actuate="onLoad"/></draw:frame><draw:frame draw:style-name="fr2" draw:name="kép213" text:anchor-type="char" svg:x="1.469cm" svg:y="0.049cm" svg:width="0.818cm" svg:height="0.818cm" draw:z-index="460"><draw:image xlink:href="Pictures/20000007000002E6000002E6515C3C9F.wmf" xlink:type="simple" xlink:show="embed" xlink:actuate="onLoad"/></draw:frame></text:p>
          </table:table-cell>
        </table:table-row>
      </table:table>
      <text:p text:style-name="P3">Terményekre (általánosságban) egyértelmű jelkép: a magból kinövő kalász, vagy a leveles termés. Természetesen, több terménynek is megvolt (lehetett) a saját jelkép-ábrája. Hasonló alakú és értelmű mintákkal találkozhatunk a Kárpátok keleti oldalán is. A Tej jelölésében felfedezhető a rontás elleni 4 x-kereszt (ami akár ferde szarvnak is nézhető). A bor jelölése a szőlő-szemeket juttathatja eszünkbe. Szél- és sor-mintáknál találkozhatunk ilyenekkel. </text:p>
      <text:p text:style-name="P3"/>
      <table:table table:name="Táblázat53" table:style-name="Táblázat53">
        <table:table-column table:style-name="Táblázat53.A"/>
        <table:table-column table:style-name="Táblázat53.B"/>
        <table:table-column table:style-name="Táblázat53.C"/>
        <table:table-column table:style-name="Táblázat53.D"/>
        <table:table-column table:style-name="Táblázat53.E"/>
        <table:table-row table:style-name="Táblázat53.1">
          <table:table-cell table:style-name="Táblázat53.A1" office:value-type="string">
            <text:h text:style-name="P63" text:outline-level="2"><text:bookmark-start text:name="__RefHeading___Toc8323406"/>Növekedés<text:bookmark-end text:name="__RefHeading___Toc8323406"/></text:h>
          </table:table-cell>
          <table:table-cell table:style-name="Táblázat53.B1" office:value-type="string">
            <text:p text:style-name="P39"><draw:frame draw:style-name="fr4" draw:name="kép214" text:anchor-type="char" svg:x="0.199cm" svg:y="0.014cm" svg:width="0.318cm" svg:height="0.912cm" draw:z-index="342"><draw:image xlink:href="Pictures/200000070000013F0000039FED666E23.wmf" xlink:type="simple" xlink:show="embed" xlink:actuate="onLoad"/></draw:frame><draw:frame draw:style-name="fr2" draw:name="kép215" text:anchor-type="char" svg:x="0.99cm" svg:y="0.014cm" svg:width="0.422cm" svg:height="0.912cm" draw:z-index="343"><draw:image xlink:href="Pictures/20000007000001A80000039FB3A9A62A.wmf" xlink:type="simple" xlink:show="embed" xlink:actuate="onLoad"/></draw:frame></text:p>
          </table:table-cell>
          <table:table-cell table:style-name="Táblázat53.B1" office:value-type="string">
            <text:p text:style-name="P39"/>
          </table:table-cell>
          <table:table-cell table:style-name="Táblázat53.A1" office:value-type="string">
            <text:h text:style-name="P63" text:outline-level="2"><text:bookmark-start text:name="__RefHeading___Toc8323407"/>Betakarítás<text:bookmark-end text:name="__RefHeading___Toc8323407"/></text:h>
          </table:table-cell>
          <table:table-cell table:style-name="Táblázat53.B1" office:value-type="string">
            <text:p text:style-name="P39"><draw:frame draw:style-name="fr2" draw:name="kép216" text:anchor-type="char" svg:x="0.199cm" svg:y="0.101cm" svg:width="1.032cm" svg:height="0.713cm" draw:z-index="344"><draw:image xlink:href="Pictures/2000000700000409000002CB8896FACC.wmf" xlink:type="simple" xlink:show="embed" xlink:actuate="onLoad"/></draw:frame><draw:frame draw:style-name="fr2" draw:name="kép217" text:anchor-type="char" svg:x="1.461cm" svg:y="0.101cm" svg:width="1.085cm" svg:height="0.66cm" draw:z-index="345"><draw:image xlink:href="Pictures/200000070000043E00000296CB587C15.wmf" xlink:type="simple" xlink:show="embed" xlink:actuate="onLoad"/></draw:frame></text:p>
          </table:table-cell>
        </table:table-row>
      </table:table>
      <text:p text:style-name="P3">Egyértelműen kifejező jelképek. A Növekedést (szaporodást) jól érzékelteti a rügyező vagy leveledző ág. Egyes vélemények szerint, a rovásírás NT (NöTt) ligatúrájából eredeztethető. A Betakarítás (aratás) jelkép értelmezését könnyíti a kaszákra, kalászokra vagy gyűjtő-gereblyékre hasonlóság. Hasonló jelkép a letteknél is ismert, de ott ez Jumis-t, a gabona-istent jelképezi. A Kárpátokhoz közeli szlávoknál pedig a kettős-kalászt. Viszonylag ritkán fellelhető motívumok. Régi tárgyakon, kapu- és ház-oromzatokon számíthatunk feltűnésükre. </text:p>
      <text:p text:style-name="P3"/>
      <table:table table:name="Táblázat54" table:style-name="Táblázat54">
        <table:table-column table:style-name="Táblázat54.A"/>
        <table:table-column table:style-name="Táblázat54.B"/>
        <table:table-column table:style-name="Táblázat54.C"/>
        <table:table-column table:style-name="Táblázat54.D"/>
        <table:table-column table:style-name="Táblázat54.E"/>
        <table:table-row table:style-name="Táblázat54.1">
          <table:table-cell table:style-name="Táblázat54.A1" office:value-type="string">
            <text:h text:style-name="P62" text:outline-level="2"><text:bookmark-start text:name="__RefHeading___Toc8323408"/>Forrás, <text:span text:style-name="T17">vízadó, csobogó</text:span><text:bookmark-end text:name="__RefHeading___Toc8323408"/></text:h>
          </table:table-cell>
          <table:table-cell table:style-name="Táblázat54.B1" office:value-type="string">
            <text:p text:style-name="P39"><draw:frame draw:style-name="fr4" draw:name="kép218" text:anchor-type="char" svg:x="0.199cm" svg:y="0.014cm" svg:width="0.609cm" svg:height="0.99cm" draw:z-index="494"><draw:image xlink:href="Pictures/2000000700000262000003EE34346FE8.wmf" xlink:type="simple" xlink:show="embed" xlink:actuate="onLoad"/></draw:frame></text:p>
          </table:table-cell>
          <table:table-cell table:style-name="Táblázat54.B1" office:value-type="string">
            <text:p text:style-name="P39"/>
          </table:table-cell>
          <table:table-cell table:style-name="Táblázat54.A1" office:value-type="string">
            <text:h text:style-name="P62" text:outline-level="2"><text:bookmark-start text:name="__RefHeading___Toc8323409"/>Vízfolyás,<text:span text:style-name="T17"> ér, patak, csermely</text:span><text:bookmark-end text:name="__RefHeading___Toc8323409"/></text:h>
          </table:table-cell>
          <table:table-cell table:style-name="Táblázat54.B1" office:value-type="string">
            <text:p text:style-name="P39"><draw:frame draw:style-name="fr4" draw:name="kép219" text:anchor-type="char" svg:x="1.21cm" svg:y="0.014cm" svg:width="0.582cm" svg:height="1.018cm" draw:z-index="495"><draw:image xlink:href="Pictures/200000070000024700000409109219B3.wmf" xlink:type="simple" xlink:show="embed" xlink:actuate="onLoad"/></draw:frame><draw:frame draw:style-name="fr4" draw:name="kép220" text:anchor-type="char" svg:x="0.199cm" svg:y="0.014cm" svg:width="0.688cm" svg:height="1.071cm" draw:z-index="497"><draw:image xlink:href="Pictures/20000007000002B10000043EC29D1A4A.wmf" xlink:type="simple" xlink:show="embed" xlink:actuate="onLoad"/></draw:frame></text:p>
          </table:table-cell>
        </table:table-row>
      </table:table>
      <text:p text:style-name="P12"/>
      <table:table table:name="Táblázat55" table:style-name="Táblázat55">
        <table:table-column table:style-name="Táblázat55.A"/>
        <table:table-column table:style-name="Táblázat55.B"/>
        <table:table-column table:style-name="Táblázat55.C"/>
        <table:table-column table:style-name="Táblázat55.D"/>
        <table:table-column table:style-name="Táblázat55.E"/>
        <table:table-row table:style-name="Táblázat55.1">
          <table:table-cell table:style-name="Táblázat55.A1" office:value-type="string">
            <text:h text:style-name="P62" text:outline-level="2"><text:bookmark-start text:name="__RefHeading___Toc8323410"/>Folyó, <text:span text:style-name="T17">ártér, csatorna</text:span><text:bookmark-end text:name="__RefHeading___Toc8323410"/></text:h>
          </table:table-cell>
          <table:table-cell table:style-name="Táblázat55.B1" office:value-type="string">
            <text:p text:style-name="P39"><draw:frame draw:style-name="fr2" draw:name="kép221" text:anchor-type="char" svg:x="0.199cm" svg:y="0.199cm" svg:width="1.348cm" svg:height="0.45cm" draw:z-index="496"><draw:image xlink:href="Pictures/2000000700000546000001C3EC034268.wmf" xlink:type="simple" xlink:show="embed" xlink:actuate="onLoad"/></draw:frame></text:p>
          </table:table-cell>
          <table:table-cell table:style-name="Táblázat55.B1" office:value-type="string">
            <text:p text:style-name="P39"/>
          </table:table-cell>
          <table:table-cell table:style-name="Táblázat55.A1" office:value-type="string">
            <text:h text:style-name="P62" text:outline-level="2"><text:bookmark-start text:name="__RefHeading___Toc8323411"/>Tó, <text:span text:style-name="T17">folyam, tenger</text:span><text:bookmark-end text:name="__RefHeading___Toc8323411"/></text:h>
          </table:table-cell>
          <table:table-cell table:style-name="Táblázat55.B1" office:value-type="string">
            <text:p text:style-name="P39"><draw:frame draw:style-name="fr2" draw:name="kép222" text:anchor-type="char" svg:x="0.199cm" svg:y="0.101cm" svg:width="1.376cm" svg:height="0.635cm" draw:z-index="498"><draw:image xlink:href="Pictures/20000007000005610000027C744E15D8.wmf" xlink:type="simple" xlink:show="embed" xlink:actuate="onLoad"/></draw:frame></text:p>
          </table:table-cell>
        </table:table-row>
      </table:table>
      <text:p text:style-name="P12"/>
      <table:table table:name="Táblázat56" table:style-name="Táblázat56">
        <table:table-column table:style-name="Táblázat56.A"/>
        <table:table-column table:style-name="Táblázat56.B"/>
        <table:table-column table:style-name="Táblázat56.C"/>
        <table:table-column table:style-name="Táblázat56.D"/>
        <table:table-column table:style-name="Táblázat56.E"/>
        <table:table-row table:style-name="Táblázat56.1">
          <table:table-cell table:style-name="Táblázat56.A1" office:value-type="string">
            <text:h text:style-name="P63" text:outline-level="2"><text:bookmark-start text:name="__RefHeading___Toc8323412"/>Mocsár<text:span text:style-name="T17">, láp, ingovány</text:span><text:bookmark-end text:name="__RefHeading___Toc8323412"/></text:h>
          </table:table-cell>
          <table:table-cell table:style-name="Táblázat56.B1" office:value-type="string">
            <text:p text:style-name="P51"><draw:frame draw:style-name="fr2" draw:name="kép223" text:anchor-type="char" svg:x="0.199cm" svg:y="0.101cm" svg:width="1.27cm" svg:height="0.556cm" draw:z-index="499"><draw:image xlink:href="Pictures/20000007000004F70000022DE4775209.wmf" xlink:type="simple" xlink:show="embed" xlink:actuate="onLoad"/></draw:frame></text:p>
          </table:table-cell>
          <table:table-cell table:style-name="Táblázat56.B1" office:value-type="string">
            <text:p text:style-name="P51"/>
          </table:table-cell>
          <table:table-cell table:style-name="Táblázat56.A1" office:value-type="string">
            <text:h text:style-name="P63" text:outline-level="2"><text:bookmark-start text:name="__RefHeading___Toc8323413"/>Szikes, <text:span text:style-name="T17">sószék, szoloncsák</text:span><text:bookmark-end text:name="__RefHeading___Toc8323413"/></text:h>
          </table:table-cell>
          <table:table-cell table:style-name="Táblázat56.B1" office:value-type="string">
            <text:p text:style-name="P51"><draw:frame draw:style-name="fr2" draw:name="kép224" text:anchor-type="char" svg:x="0.199cm" svg:y="0.199cm" svg:width="1.323cm" svg:height="0.422cm" draw:z-index="500"><draw:image xlink:href="Pictures/200000070000052C000001A85005F41F.wmf" xlink:type="simple" xlink:show="embed" xlink:actuate="onLoad"/></draw:frame></text:p>
          </table:table-cell>
        </table:table-row>
      </table:table>
      <text:p text:style-name="P3">E hat fogalom-csoport összetartozó és könnyen értelmezhető. Közös rajzolatuk, a Víz-hullám. A Forrás valahonnan előtör, a Vízfolyás akadályok között fut. A Folyó nem mély, a meder alja többnyire gyakran elérhető, míg a Tó jelentő kiterjedésű, és gázló nélküli. A Mocsár gyakran növénnyel tarkított állóvíz (pangó). A Szikes pedig időnként kiszáradó sókiválásos, többnyire ritka növényzetű. E mintázatok, leginkább szél-hímzések sormintáiban fedezhetők fel. Főleg Tiszántúl, Palócföld és Erdély, valamint Őrség és Rábaköz környékén voltak ismertebbek. </text:p>
      <text:p text:style-name="P3"><text:soft-page-break/></text:p>
      <table:table table:name="Táblázat57" table:style-name="Táblázat57">
        <table:table-column table:style-name="Táblázat57.A"/>
        <table:table-column table:style-name="Táblázat57.B"/>
        <table:table-column table:style-name="Táblázat57.C"/>
        <table:table-column table:style-name="Táblázat57.D"/>
        <table:table-column table:style-name="Táblázat57.E"/>
        <table:table-row table:style-name="Táblázat57.1">
          <table:table-cell table:style-name="Táblázat57.A1" office:value-type="string">
            <text:h text:style-name="P62" text:outline-level="2"><text:bookmark-start text:name="__RefHeading___Toc8323414"/>Hegy<text:span text:style-name="T17">,</text:span> <text:span text:style-name="T17">magaslat, hegység</text:span><text:bookmark-end text:name="__RefHeading___Toc8323414"/></text:h>
          </table:table-cell>
          <table:table-cell table:style-name="Táblázat57.B1" office:value-type="string">
            <text:p text:style-name="P39"><draw:frame draw:style-name="fr2" draw:name="kép225" text:anchor-type="char" svg:x="0.199cm" svg:y="0.014cm" svg:width="1.482cm" svg:height="1.095cm" draw:z-index="443"><draw:image xlink:href="Pictures/20000007000005CB000004585B2802E9.wmf" xlink:type="simple" xlink:show="embed" xlink:actuate="onLoad"/></draw:frame><draw:frame draw:style-name="fr2" draw:name="kép226" text:anchor-type="char" svg:x="1.935cm" svg:y="0.385cm" svg:width="1.348cm" svg:height="0.527cm" draw:z-index="448"><draw:image xlink:href="Pictures/2000000700000546000002124003184B.wmf" xlink:type="simple" xlink:show="embed" xlink:actuate="onLoad"/></draw:frame></text:p>
          </table:table-cell>
          <table:table-cell table:style-name="Táblázat57.B1" office:value-type="string">
            <text:p text:style-name="P39"/>
          </table:table-cell>
          <table:table-cell table:style-name="Táblázat57.A1" office:value-type="string">
            <text:h text:style-name="P62" text:outline-level="2"><text:bookmark-start text:name="__RefHeading___Toc8323415"/>Völgy<text:span text:style-name="T17">,</text:span> <text:span text:style-name="T17">szoros, hasadály</text:span><text:bookmark-end text:name="__RefHeading___Toc8323415"/></text:h>
          </table:table-cell>
          <table:table-cell table:style-name="Táblázat57.B1" office:value-type="string">
            <text:p text:style-name="P39"><draw:frame draw:style-name="fr25" draw:name="kép227" text:anchor-type="char" svg:x="0.199cm" svg:y="0.199cm" svg:width="1.748cm" svg:height="0.838cm" draw:z-index="444"><draw:image xlink:href="Pictures/20000007000005B00000027C1F9E7942.wmf" xlink:type="simple" xlink:show="embed" xlink:actuate="onLoad"/></draw:frame></text:p>
          </table:table-cell>
        </table:table-row>
      </table:table>
      <text:p text:style-name="P12"/>
      <table:table table:name="Táblázat58" table:style-name="Táblázat58">
        <table:table-column table:style-name="Táblázat58.A"/>
        <table:table-column table:style-name="Táblázat58.B"/>
        <table:table-column table:style-name="Táblázat58.C"/>
        <table:table-column table:style-name="Táblázat58.D"/>
        <table:table-column table:style-name="Táblázat58.E"/>
        <table:table-row table:style-name="Táblázat58.1">
          <table:table-cell table:style-name="Táblázat58.A1" office:value-type="string">
            <text:h text:style-name="P62" text:outline-level="2"><text:bookmark-start text:name="__RefHeading___Toc8323416"/>Barlang<text:span text:style-name="T17">, üreg, odú</text:span><text:bookmark-end text:name="__RefHeading___Toc8323416"/></text:h>
          </table:table-cell>
          <table:table-cell table:style-name="Táblázat58.B1" office:value-type="string">
            <text:p text:style-name="P39"><draw:frame draw:style-name="fr2" draw:name="kép228" text:anchor-type="char" svg:x="0.199cm" svg:y="0.014cm" svg:width="1.191cm" svg:height="1.042cm" draw:z-index="445"><draw:image xlink:href="Pictures/20000007000004A800000423B94C6C31.wmf" xlink:type="simple" xlink:show="embed" xlink:actuate="onLoad"/></draw:frame><draw:frame draw:style-name="fr2" draw:name="kép229" text:anchor-type="char" svg:x="2.018cm" svg:y="0.265cm" svg:width="1.162cm" svg:height="0.582cm" draw:z-index="554"><draw:image xlink:href="Pictures/200000070000048D00000247D41BFECB.wmf" xlink:type="simple" xlink:show="embed" xlink:actuate="onLoad"/></draw:frame></text:p>
          </table:table-cell>
          <table:table-cell table:style-name="Táblázat58.B1" office:value-type="string">
            <text:p text:style-name="P39"/>
          </table:table-cell>
          <table:table-cell table:style-name="Táblázat58.A1" office:value-type="string">
            <text:h text:style-name="P62" text:outline-level="2"><text:bookmark-start text:name="__RefHeading___Toc8323417"/>Bánya<text:span text:style-name="T17">, akna, vágat</text:span><text:bookmark-end text:name="__RefHeading___Toc8323417"/></text:h>
          </table:table-cell>
          <table:table-cell table:style-name="Táblázat58.B1" office:value-type="string">
            <text:p text:style-name="P39"><draw:frame draw:style-name="fr2" draw:name="kép230" text:anchor-type="char" svg:x="0.199cm" svg:y="0.014cm" svg:width="1.191cm" svg:height="1.042cm" draw:z-index="446"><draw:image xlink:href="Pictures/20000007000004A800000423D158DFDE.wmf" xlink:type="simple" xlink:show="embed" xlink:actuate="onLoad"/></draw:frame><draw:frame draw:style-name="fr2" draw:name="kép231" text:anchor-type="char" svg:x="1.52cm" svg:y="0.014cm" svg:width="1.078cm" svg:height="1.014cm" draw:z-index="447"><draw:image xlink:href="Pictures/20000007000004730000043E1000E745.wmf" xlink:type="simple" xlink:show="embed" xlink:actuate="onLoad"/></draw:frame></text:p>
          </table:table-cell>
        </table:table-row>
      </table:table>
      <text:p text:style-name="P3">E négy fogalom is kitűnik hasonló ábra-szerkezetével. Közös rajzolatuk a Hegy. A kiegészítő minta-részlet pedig értelem-szerűen utal a Barlang és Bánya bemeneti nyílására. Urál-hegység és Kárpát-medence közötti területeken általánosan ismert alapformák.</text:p>
      <text:p text:style-name="P3"/>
      <table:table table:name="Táblázat59" table:style-name="Táblázat59">
        <table:table-column table:style-name="Táblázat59.A"/>
        <table:table-column table:style-name="Táblázat59.B"/>
        <table:table-column table:style-name="Táblázat59.C"/>
        <table:table-column table:style-name="Táblázat59.D"/>
        <table:table-column table:style-name="Táblázat59.E"/>
        <table:table-row table:style-name="Táblázat59.1">
          <table:table-cell table:style-name="Táblázat59.A1" office:value-type="string">
            <text:h text:style-name="P63" text:outline-level="2"><text:bookmark-start text:name="__RefHeading___Toc8323418"/>Falu<text:span text:style-name="T17">, szer, szék</text:span><text:bookmark-end text:name="__RefHeading___Toc8323418"/></text:h>
          </table:table-cell>
          <table:table-cell table:style-name="Táblázat59.B1" office:value-type="string">
            <text:p text:style-name="P39"><draw:frame draw:style-name="fr2" draw:name="kép232" text:anchor-type="char" svg:x="0.199cm" svg:y="0.101cm" svg:width="2.048cm" svg:height="0.928cm" draw:z-index="169"><draw:image xlink:href="Pictures/20000007000008E4000004094289B69E.wmf" xlink:type="simple" xlink:show="embed" xlink:actuate="onLoad"/></draw:frame></text:p>
          </table:table-cell>
          <table:table-cell table:style-name="Táblázat59.B1" office:value-type="string">
            <text:p text:style-name="P39"/>
          </table:table-cell>
          <table:table-cell table:style-name="Táblázat59.A1" office:value-type="string">
            <text:h text:style-name="P62" text:outline-level="2"><text:bookmark-start text:name="__RefHeading___Toc8323419"/>Szállás<text:span text:style-name="T17">, tanya, porta</text:span><text:span text:style-name="T17"> </text:span><text:bookmark-end text:name="__RefHeading___Toc8323419"/></text:h>
          </table:table-cell>
          <table:table-cell table:style-name="Táblázat59.B1" office:value-type="string">
            <text:p text:style-name="P39"><draw:frame draw:style-name="fr2" draw:name="kép233" text:anchor-type="char" svg:x="0.199cm" svg:y="0.101cm" svg:width="1.639cm" svg:height="0.949cm" draw:z-index="168"><draw:image xlink:href="Pictures/20000007000007230000042305C96BB8.wmf" xlink:type="simple" xlink:show="embed" xlink:actuate="onLoad"/></draw:frame></text:p>
          </table:table-cell>
        </table:table-row>
      </table:table>
      <text:p text:style-name="P3">A ház- és hombár-jelképek csoportos, egyértelmű utalásos alkalmazása. Főleg sor- és szél-mintáknál találkozhatunk ilyenekkel. Az egész Kárpát-medencében és környezetében ismert, hasonló értelmezéssel bíró motívumok.</text:p>
      <text:p text:style-name="P3"/>
      <table:table table:name="Táblázat60" table:style-name="Táblázat60">
        <table:table-column table:style-name="Táblázat60.A"/>
        <table:table-column table:style-name="Táblázat60.B"/>
        <table:table-column table:style-name="Táblázat60.C"/>
        <table:table-column table:style-name="Táblázat60.D"/>
        <table:table-column table:style-name="Táblázat60.E"/>
        <table:table-column table:style-name="Táblázat60.F"/>
        <table:table-column table:style-name="Táblázat60.G"/>
        <table:table-column table:style-name="Táblázat60.H"/>
        <table:table-row table:style-name="Táblázat60.1">
          <table:table-cell table:style-name="Táblázat60.A1" office:value-type="string">
            <text:h text:style-name="P63" text:outline-level="2"><text:bookmark-start text:name="__RefHeading___Toc8323420"/>Legelő<text:bookmark-end text:name="__RefHeading___Toc8323420"/></text:h>
          </table:table-cell>
          <table:table-cell table:style-name="Táblázat60.B1" office:value-type="string">
            <text:p text:style-name="P39"><draw:frame draw:style-name="fr6" draw:name="kép234" text:anchor-type="char" svg:x="0.199cm" svg:y="0.014cm" svg:width="0.979cm" svg:height="1.014cm" draw:z-index="511"><draw:image xlink:href="Pictures/20000007000003D4000003D4FB8B6C2D.wmf" xlink:type="simple" xlink:show="embed" xlink:actuate="onLoad"/></draw:frame></text:p>
          </table:table-cell>
          <table:table-cell table:style-name="Táblázat60.A1" office:value-type="string">
            <text:h text:style-name="P63" text:outline-level="2"><text:bookmark-start text:name="__RefHeading___Toc8323421"/>Szántás<text:bookmark-end text:name="__RefHeading___Toc8323421"/></text:h>
          </table:table-cell>
          <table:table-cell table:style-name="Táblázat60.B1" office:value-type="string">
            <text:p text:style-name="P39"><draw:frame draw:style-name="fr2" draw:name="kép235" text:anchor-type="char" svg:x="0.199cm" svg:y="0.014cm" svg:width="0.953cm" svg:height="0.965cm" draw:z-index="512"><draw:image xlink:href="Pictures/20000007000003BA000003D492917D13.wmf" xlink:type="simple" xlink:show="embed" xlink:actuate="onLoad"/></draw:frame></text:p>
          </table:table-cell>
          <table:table-cell table:style-name="Táblázat60.A1" office:value-type="string">
            <text:h text:style-name="P63" text:outline-level="2"><text:bookmark-start text:name="__RefHeading___Toc8323422"/>Vetés<text:bookmark-end text:name="__RefHeading___Toc8323422"/></text:h>
          </table:table-cell>
          <table:table-cell table:style-name="Táblázat60.B1" office:value-type="string">
            <text:p text:style-name="P39"><draw:frame draw:style-name="fr2" draw:name="kép236" text:anchor-type="char" svg:x="0.219cm" svg:y="0.014cm" svg:width="0.926cm" svg:height="0.938cm" draw:z-index="513"><draw:image xlink:href="Pictures/200000070000039F000003BABDC83AAE.wmf" xlink:type="simple" xlink:show="embed" xlink:actuate="onLoad"/></draw:frame></text:p>
          </table:table-cell>
          <table:table-cell table:style-name="Táblázat60.A1" office:value-type="string">
            <text:h text:style-name="P63" text:outline-level="2"><text:bookmark-start text:name="__RefHeading___Toc8323423"/>Gyümölcsös<text:bookmark-end text:name="__RefHeading___Toc8323423"/></text:h>
          </table:table-cell>
          <table:table-cell table:style-name="Táblázat60.B1" office:value-type="string">
            <text:p text:style-name="P39"><draw:frame draw:style-name="fr2" draw:name="kép237" text:anchor-type="char" svg:x="0.199cm" svg:y="0.014cm" svg:width="0.979cm" svg:height="0.938cm" draw:z-index="514"><draw:image xlink:href="Pictures/20000007000003D4000003BA59BB678A.wmf" xlink:type="simple" xlink:show="embed" xlink:actuate="onLoad"/></draw:frame></text:p>
          </table:table-cell>
        </table:table-row>
      </table:table>
      <text:p text:style-name="P12"/>
      <table:table table:name="Táblázat61" table:style-name="Táblázat61">
        <table:table-column table:style-name="Táblázat61.A"/>
        <table:table-column table:style-name="Táblázat61.B"/>
        <table:table-column table:style-name="Táblázat61.C"/>
        <table:table-column table:style-name="Táblázat61.D"/>
        <table:table-column table:style-name="Táblázat61.E"/>
        <table:table-column table:style-name="Táblázat61.F"/>
        <table:table-column table:style-name="Táblázat61.C"/>
        <table:table-column table:style-name="Táblázat61.H"/>
        <table:table-row table:style-name="Táblázat61.1">
          <table:table-cell table:style-name="Táblázat61.A1" office:value-type="string">
            <text:h text:style-name="P63" text:outline-level="2"><text:bookmark-start text:name="__RefHeading___Toc8323424"/>Kalászos<text:bookmark-end text:name="__RefHeading___Toc8323424"/></text:h>
          </table:table-cell>
          <table:table-cell table:style-name="Táblázat61.B1" office:value-type="string">
            <text:p text:style-name="P39"><draw:frame draw:style-name="fr2" draw:name="kép238" text:anchor-type="char" svg:x="0.101cm" svg:y="0.014cm" svg:width="0.926cm" svg:height="0.938cm" draw:z-index="510"><draw:image xlink:href="Pictures/200000070000039F000003BAF01F9829.wmf" xlink:type="simple" xlink:show="embed" xlink:actuate="onLoad"/></draw:frame></text:p>
          </table:table-cell>
          <table:table-cell table:style-name="Táblázat61.A1" office:value-type="string">
            <text:h text:style-name="P63" text:outline-level="2"><text:bookmark-start text:name="__RefHeading___Toc8323425"/>Káposztás<text:bookmark-end text:name="__RefHeading___Toc8323425"/></text:h>
          </table:table-cell>
          <table:table-cell table:style-name="Táblázat61.B1" office:value-type="string">
            <text:p text:style-name="P39"><draw:frame draw:style-name="fr2" draw:name="kép239" text:anchor-type="char" svg:x="0.199cm" svg:y="0.014cm" svg:width="0.979cm" svg:height="0.938cm" draw:z-index="515"><draw:image xlink:href="Pictures/20000007000003D4000003BAC45416E2.wmf" xlink:type="simple" xlink:show="embed" xlink:actuate="onLoad"/></draw:frame></text:p>
          </table:table-cell>
          <table:table-cell table:style-name="Táblázat61.A1" office:value-type="string">
            <text:h text:style-name="P63" text:outline-level="2"><text:bookmark-start text:name="__RefHeading___Toc8323426"/>Virágos<text:bookmark-end text:name="__RefHeading___Toc8323426"/></text:h>
          </table:table-cell>
          <table:table-cell table:style-name="Táblázat61.B1" office:value-type="string">
            <text:p text:style-name="P39"><draw:frame draw:style-name="fr2" draw:name="kép240" text:anchor-type="char" svg:x="0.199cm" svg:y="0.014cm" svg:width="0.953cm" svg:height="0.965cm" draw:z-index="516"><draw:image xlink:href="Pictures/20000007000003BA000003D44E714A1F.wmf" xlink:type="simple" xlink:show="embed" xlink:actuate="onLoad"/></draw:frame></text:p>
          </table:table-cell>
          <table:table-cell table:style-name="Táblázat61.A1" office:value-type="string">
            <text:h text:style-name="P63" text:outline-level="2"><text:bookmark-start text:name="__RefHeading___Toc8323427"/>Szőlőhely<text:bookmark-end text:name="__RefHeading___Toc8323427"/></text:h>
          </table:table-cell>
          <table:table-cell table:style-name="Táblázat61.B1" office:value-type="string">
            <text:p text:style-name="P39"><draw:frame draw:style-name="fr2" draw:name="kép241" text:anchor-type="char" svg:x="0.199cm" svg:y="0.014cm" svg:width="0.926cm" svg:height="0.938cm" draw:z-index="509"><draw:image xlink:href="Pictures/200000070000039F000003BAC535E558.wmf" xlink:type="simple" xlink:show="embed" xlink:actuate="onLoad"/></draw:frame></text:p>
          </table:table-cell>
        </table:table-row>
      </table:table>
      <text:p text:style-name="P3">Egyértelmű jelölések, amelyekben a föld-jel belső mintázata utal a termőföld hasznosítására.</text:p>
      <text:p text:style-name="P3"/>
      <table:table table:name="Táblázat62" table:style-name="Táblázat62">
        <table:table-column table:style-name="Táblázat62.A"/>
        <table:table-column table:style-name="Táblázat62.B"/>
        <table:table-row table:style-name="Táblázat62.1">
          <table:table-cell table:style-name="Táblázat62.A1" office:value-type="string">
            <text:h text:style-name="P63" text:outline-level="2"><text:bookmark-start text:name="__RefHeading___Toc8323428"/>Egyéb környezeti ábrák<text:bookmark-end text:name="__RefHeading___Toc8323428"/></text:h>
          </table:table-cell>
          <table:table-cell table:style-name="Táblázat62.B1" office:value-type="string">
            <text:p text:style-name="P39"><draw:frame draw:style-name="fr2" draw:name="kép242" text:anchor-type="char" svg:x="0.199cm" svg:y="0.041cm" svg:width="0.979cm" svg:height="0.998cm" draw:z-index="433"><draw:image xlink:href="Pictures/200000070000043E00000458C30A4CE8.wmf" xlink:type="simple" xlink:show="embed" xlink:actuate="onLoad"/></draw:frame><draw:frame draw:style-name="fr2" draw:name="kép243" text:anchor-type="char" svg:x="1.588cm" svg:y="0.349cm" svg:width="1.138cm" svg:height="0.635cm" draw:z-index="434"><draw:image xlink:href="Pictures/20000007000004730000027C39DED29F.wmf" xlink:type="simple" xlink:show="embed" xlink:actuate="onLoad"/></draw:frame><draw:frame draw:style-name="fr6" draw:name="kép244" text:anchor-type="char" svg:x="3cm" svg:y="0.071cm" svg:width="0.878cm" svg:height="0.958cm" draw:z-index="435"><draw:image xlink:href="Pictures/20000007000004090000043EFC511E9A.wmf" xlink:type="simple" xlink:show="embed" xlink:actuate="onLoad"/></draw:frame><draw:frame draw:style-name="fr2" draw:name="kép245" text:anchor-type="char" svg:x="5.544cm" svg:y="0.145cm" svg:width="0.979cm" svg:height="0.871cm" draw:z-index="436"><draw:image xlink:href="Pictures/20000007000003D40000036A37944F95.wmf" xlink:type="simple" xlink:show="embed" xlink:actuate="onLoad"/></draw:frame><draw:frame draw:style-name="fr2" draw:name="kép246" text:anchor-type="char" svg:x="6.745cm" svg:y="0.168cm" svg:width="1.032cm" svg:height="0.847cm" draw:z-index="437"><draw:image xlink:href="Pictures/2000000700000409000003500E7D9AA6.wmf" xlink:type="simple" xlink:show="embed" xlink:actuate="onLoad"/></draw:frame><draw:frame draw:style-name="fr2" draw:name="kép247" text:anchor-type="char" svg:x="4.15cm" svg:y="0.049cm" svg:width="0.979cm" svg:height="0.979cm" draw:z-index="506"><draw:image xlink:href="Pictures/200000070000043E0000043EE27700A5.wmf" xlink:type="simple" xlink:show="embed" xlink:actuate="onLoad"/></draw:frame><draw:frame draw:style-name="fr2" draw:name="kép248" text:anchor-type="char" svg:x="7.95cm" svg:y="0.651cm" svg:width="0.979cm" svg:height="0.344cm" draw:z-index="507"><draw:image xlink:href="Pictures/20000007000003D4000001597C55ABA6.wmf" xlink:type="simple" xlink:show="embed" xlink:actuate="onLoad"/></draw:frame><draw:frame draw:style-name="fr2" draw:name="kép249" text:anchor-type="char" svg:x="9.289cm" svg:y="0.048cm" svg:width="0.9cm" svg:height="0.953cm" draw:z-index="508"><draw:image xlink:href="Pictures/2000000700000385000003BA6A3917C7.wmf" xlink:type="simple" xlink:show="embed" xlink:actuate="onLoad"/></draw:frame></text:p>
          </table:table-cell>
        </table:table-row>
      </table:table>
      <text:p text:style-name="P3">Képek szerinti sorrendben: nyáj-itató, kunhalom, torony (magas-les, padlás?), kaptár, lombos erdő, fenyő erdő, gabonatábla, gémeskút.</text:p>
      <text:p text:style-name="P3"/>
      <text:p text:style-name="P20">*</text:p>
      <text:h text:style-name="P59" text:outline-level="1"><text:bookmark-start text:name="__RefHeading___Toc8323429"/>FOGALMAK<text:bookmark-end text:name="__RefHeading___Toc8323429"/></text:h>
      <text:p text:style-name="P3">Igen változatos jelkép-csoport. Ide sorolódnak az emberi és közösségi élet szempontjából meghatározó hatások, érzelmek és élmények. Amelyeket egykori elődeink fontosnak és mások számára is közlendőnek tartottak, a közösségi és magán-élet meghatározó eseményei voltak.</text:p>
      <text:p text:style-name="P3"/>
      <table:table table:name="Táblázat63" table:style-name="Táblázat63">
        <table:table-column table:style-name="Táblázat63.A"/>
        <table:table-column table:style-name="Táblázat63.B"/>
        <table:table-column table:style-name="Táblázat63.C"/>
        <table:table-column table:style-name="Táblázat63.D"/>
        <table:table-column table:style-name="Táblázat63.E"/>
        <table:table-row table:style-name="Táblázat63.1">
          <table:table-cell table:style-name="Táblázat63.A1" office:value-type="string">
            <text:h text:style-name="P62" text:outline-level="2"><text:bookmark-start text:name="__RefHeading___Toc8323430"/>Kezdet<text:span text:style-name="T17">,</text:span> <text:span text:style-name="T17">biztonság, összefogás</text:span><text:bookmark-end text:name="__RefHeading___Toc8323430"/></text:h>
          </table:table-cell>
          <table:table-cell table:style-name="Táblázat63.B1" office:value-type="string">
            <text:p text:style-name="P39"><draw:frame draw:style-name="fr2" draw:name="kép250" text:anchor-type="char" svg:x="0.199cm" svg:y="0.101cm" svg:width="0.741cm" svg:height="0.766cm" draw:z-index="83"><draw:image xlink:href="Pictures/20000007000002E600000300E82590BF.wmf" xlink:type="simple" xlink:show="embed" xlink:actuate="onLoad"/></draw:frame><draw:frame draw:style-name="fr2" draw:name="kép251" text:anchor-type="char" svg:x="1.12cm" svg:y="0.101cm" svg:width="0.794cm" svg:height="0.766cm" draw:z-index="84"><draw:image xlink:href="Pictures/200000070000031B000003005DFBD636.wmf" xlink:type="simple" xlink:show="embed" xlink:actuate="onLoad"/></draw:frame></text:p>
          </table:table-cell>
          <table:table-cell table:style-name="Táblázat63.B1" office:value-type="string">
            <text:p text:style-name="P39"/>
          </table:table-cell>
          <table:table-cell table:style-name="Táblázat63.A1" office:value-type="string">
            <text:h text:style-name="P62" text:outline-level="2"><text:bookmark-start text:name="__RefHeading___Toc8323431"/>Győzelem<text:span text:style-name="T17">, eredmény, egyesülés</text:span><text:bookmark-end text:name="__RefHeading___Toc8323431"/></text:h>
          </table:table-cell>
          <table:table-cell table:style-name="Táblázat63.B1" office:value-type="string">
            <text:p text:style-name="P39"><draw:frame draw:style-name="fr4" draw:name="kép252" text:anchor-type="char" svg:x="0.199cm" svg:y="0.014cm" svg:width="1.004cm" svg:height="0.99cm" draw:z-index="82"><draw:image xlink:href="Pictures/20000007000003EE000003EE7FCE23EF.wmf" xlink:type="simple" xlink:show="embed" xlink:actuate="onLoad"/></draw:frame></text:p>
          </table:table-cell>
        </table:table-row>
      </table:table>
      <text:p text:style-name="P3">E két jelkép-csoport – bár fogalmilag eltérő – megjelenítésük egymásból származtatható. A párhuzamos vonalak a bizonyosságra és az együtt-haladásra, a nyitott párhuzamos-végek a Kezdetre, az egymásba kapcsolódók pedig az Eredményre (egységesülésre) utalnak. Legin­kább szalagokon és pántokon sokfelé fellelhető, többnyire már elfelejtett jelentéssel. Egyes vidékeken, a Győzelem jelét az Est-hajnal csillag hordozta.</text:p>
      <text:p text:style-name="P3"/>
      <table:table table:name="Táblázat64" table:style-name="Táblázat64">
        <table:table-column table:style-name="Táblázat64.A"/>
        <table:table-column table:style-name="Táblázat64.B"/>
        <table:table-column table:style-name="Táblázat64.C"/>
        <table:table-column table:style-name="Táblázat64.D"/>
        <table:table-column table:style-name="Táblázat64.E"/>
        <table:table-row table:style-name="Táblázat64.1">
          <table:table-cell table:style-name="Táblázat64.A1" office:value-type="string">
            <text:h text:style-name="P62" text:outline-level="2"><text:bookmark-start text:name="__RefHeading___Toc8323432"/>Siker<text:span text:style-name="T17">, segítés, áldás</text:span><text:bookmark-end text:name="__RefHeading___Toc8323432"/></text:h>
          </table:table-cell>
          <table:table-cell table:style-name="Táblázat64.B1" office:value-type="string">
            <text:p text:style-name="P39"><draw:frame draw:style-name="fr2" draw:name="kép253" text:anchor-type="char" svg:x="0.3cm" svg:y="0.101cm" svg:width="0.422cm" svg:height="0.766cm" draw:z-index="171"><draw:image xlink:href="Pictures/20000007000001A8000003000C989725.wmf" xlink:type="simple" xlink:show="embed" xlink:actuate="onLoad"/></draw:frame></text:p>
          </table:table-cell>
          <table:table-cell table:style-name="Táblázat64.B1" office:value-type="string">
            <text:p text:style-name="P39"/>
          </table:table-cell>
          <table:table-cell table:style-name="Táblázat64.A1" office:value-type="string">
            <text:h text:style-name="P62" text:outline-level="2"><text:bookmark-start text:name="__RefHeading___Toc8323433"/>Kudarc<text:span text:style-name="T17">, rontás, szemverés</text:span><text:bookmark-end text:name="__RefHeading___Toc8323433"/></text:h>
          </table:table-cell>
          <table:table-cell table:style-name="Táblázat64.B1" office:value-type="string">
            <text:p text:style-name="P39"><draw:frame draw:style-name="fr2" draw:name="kép254" text:anchor-type="char" svg:x="0.199cm" svg:y="0.101cm" svg:width="0.66cm" svg:height="0.741cm" draw:z-index="170"><draw:image xlink:href="Pictures/2000000700000296000002E64F666C92.wmf" xlink:type="simple" xlink:show="embed" xlink:actuate="onLoad"/></draw:frame></text:p>
          </table:table-cell>
        </table:table-row>
      </table:table>
      <text:p text:style-name="P3">Hasonlóan egymásból származtatható jelkép-páros. A rombusz „felemelt karjai” a kedvező, az „szorító” pedig baljós eredményre utal. Megjegyzendő, hogy a Kudarc jele: némely vidékeken az ártó boszorkányságot (vagy szerencsétlenséget) is jelentette. </text:p>
      <text:p text:style-name="P3"/>
      <table:table table:name="Táblázat65" table:style-name="Táblázat65">
        <table:table-column table:style-name="Táblázat65.A"/>
        <table:table-column table:style-name="Táblázat65.B"/>
        <table:table-column table:style-name="Táblázat65.C"/>
        <table:table-column table:style-name="Táblázat65.D"/>
        <table:table-column table:style-name="Táblázat65.E"/>
        <table:table-row table:style-name="Táblázat65.1">
          <table:table-cell table:style-name="Táblázat65.A1" office:value-type="string">
            <text:h text:style-name="P62" text:outline-level="2"><text:bookmark-start text:name="__RefHeading___Toc8323434"/>Nyugalom<text:span text:style-name="T17">, egyensúly, állandóság</text:span><text:bookmark-end text:name="__RefHeading___Toc8323434"/></text:h>
          </table:table-cell>
          <table:table-cell table:style-name="Táblázat65.B1" office:value-type="string">
            <text:p text:style-name="P39"><draw:frame draw:style-name="fr2" draw:name="kép255" text:anchor-type="char" svg:x="0.199cm" svg:y="0.101cm" svg:width="0.794cm" svg:height="0.818cm" draw:z-index="85"><draw:image xlink:href="Pictures/200000070000031B000003354C417E87.wmf" xlink:type="simple" xlink:show="embed" xlink:actuate="onLoad"/></draw:frame></text:p>
          </table:table-cell>
          <table:table-cell table:style-name="Táblázat65.B1" office:value-type="string">
            <text:p text:style-name="P39"/>
          </table:table-cell>
          <table:table-cell table:style-name="Táblázat65.A1" office:value-type="string">
            <text:h text:style-name="P62" text:outline-level="2"><text:bookmark-start text:name="__RefHeading___Toc8323435"/>Változás<text:span text:style-name="T17">, fordulat, alakulás</text:span><text:bookmark-end text:name="__RefHeading___Toc8323435"/></text:h>
          </table:table-cell>
          <table:table-cell table:style-name="Táblázat65.B1" office:value-type="string">
            <text:p text:style-name="P39"><draw:frame draw:style-name="fr2" draw:name="kép256" text:anchor-type="char" svg:x="0.199cm" svg:y="0.199cm" svg:width="1.004cm" svg:height="0.556cm" draw:z-index="87"><draw:image xlink:href="Pictures/20000007000003EE0000022D660B86E3.wmf" xlink:type="simple" xlink:show="embed" xlink:actuate="onLoad"/></draw:frame></text:p>
          </table:table-cell>
        </table:table-row>
      </table:table>
      <text:p text:style-name="P3">Egymás ellentét-párjaként felfogható jelképek. Egyik, az egyenlőség és hasonlóságra utal. A másik pedig, egy ellentétes irányú változásra. Közép és Kelet-európai térségekben gyakoriak a szinte hasonló jelentéssel bíró motívumok.</text:p>
      <text:p text:style-name="P3"/>
      <table:table table:name="Táblázat66" table:style-name="Táblázat66">
        <table:table-column table:style-name="Táblázat66.A"/>
        <table:table-column table:style-name="Táblázat66.B"/>
        <table:table-column table:style-name="Táblázat66.C"/>
        <table:table-column table:style-name="Táblázat66.D"/>
        <table:table-column table:style-name="Táblázat66.E"/>
        <table:table-row table:style-name="Táblázat66.1">
          <table:table-cell table:style-name="Táblázat66.A1" office:value-type="string">
            <text:h text:style-name="P62" text:outline-level="2"><text:bookmark-start text:name="__RefHeading___Toc8323436"/>Tudás<text:span text:style-name="T17">, észjárás, ravaszság</text:span><text:bookmark-end text:name="__RefHeading___Toc8323436"/></text:h>
          </table:table-cell>
          <table:table-cell table:style-name="Táblázat66.B1" office:value-type="string">
            <text:p text:style-name="P39"><draw:frame draw:style-name="fr2" draw:name="kép257" text:anchor-type="char" svg:x="0.199cm" svg:y="0.014cm" svg:width="1.004cm" svg:height="1.042cm" draw:z-index="88"><draw:image xlink:href="Pictures/20000007000003EE000004233148A135.wmf" xlink:type="simple" xlink:show="embed" xlink:actuate="onLoad"/></draw:frame><draw:frame draw:style-name="fr2" draw:name="kép258" text:anchor-type="char" svg:x="1.559cm" svg:y="0.15cm" svg:width="0.794cm" svg:height="0.794cm" draw:z-index="90"><draw:image xlink:href="Pictures/200000070000031B0000031B34694B4F.wmf" xlink:type="simple" xlink:show="embed" xlink:actuate="onLoad"/></draw:frame></text:p>
          </table:table-cell>
          <table:table-cell table:style-name="Táblázat66.B1" office:value-type="string">
            <text:p text:style-name="P39"/>
          </table:table-cell>
          <table:table-cell table:style-name="Táblázat66.A1" office:value-type="string">
            <text:h text:style-name="P62" text:outline-level="2"><text:bookmark-start text:name="__RefHeading___Toc8323437"/>Szerencse<text:span text:style-name="T17">, ajándék, útmutatás</text:span><text:bookmark-end text:name="__RefHeading___Toc8323437"/></text:h>
          </table:table-cell>
          <table:table-cell table:style-name="Táblázat66.B1" office:value-type="string">
            <text:p text:style-name="P39"><draw:frame draw:style-name="fr2" draw:name="kép259" text:anchor-type="char" svg:x="0.18cm" svg:y="0.101cm" svg:width="0.818cm" svg:height="0.847cm" draw:z-index="86"><draw:image xlink:href="Pictures/2000000700000335000003501CC1DF81.wmf" xlink:type="simple" xlink:show="embed" xlink:actuate="onLoad"/></draw:frame><draw:frame draw:style-name="fr2" draw:name="kép260" text:anchor-type="char" svg:x="1.24cm" svg:y="0.101cm" svg:width="0.818cm" svg:height="0.871cm" draw:z-index="89"><draw:image xlink:href="Pictures/20000007000003350000036A955B5B1E.wmf" xlink:type="simple" xlink:show="embed" xlink:actuate="onLoad"/></draw:frame></text:p>
          </table:table-cell>
        </table:table-row>
      </table:table>
      <text:p text:style-name="P38"/>
      <text:p text:style-name="P3">A Tudás jelképe: a „csavaros észjárás” megjelenítése. Míg a Szerencse: egyfajta díszített nyugalom, kellemes-segítő közérzet jelképe. De hasonlítható a Kút-vedres (merítős kút, vízadó) jelére is, mivel egykor a tiszta ivóvizet igen csak megbecsülték, a Föld ajándékának tekintették. Elterjedt díszítő motívum, amely többnyire elvesztette eredeti jelentését.</text:p>
      <text:p text:style-name="P3"/>
      <table:table table:name="Táblázat67" table:style-name="Táblázat67">
        <table:table-column table:style-name="Táblázat67.A"/>
        <table:table-column table:style-name="Táblázat67.B"/>
        <table:table-column table:style-name="Táblázat67.C"/>
        <table:table-column table:style-name="Táblázat67.D"/>
        <table:table-column table:style-name="Táblázat67.E"/>
        <table:table-row table:style-name="Táblázat67.1">
          <table:table-cell table:style-name="Táblázat67.A1" office:value-type="string">
            <text:h text:style-name="P63" text:outline-level="2"><text:bookmark-start text:name="__RefHeading___Toc8323438"/>Erő<text:span text:style-name="T17">, egészség</text:span><text:bookmark-end text:name="__RefHeading___Toc8323438"/></text:h>
          </table:table-cell>
          <table:table-cell table:style-name="Táblázat67.B1" office:value-type="string">
            <text:p text:style-name="P39"><draw:frame draw:style-name="fr26" draw:name="kép261" text:anchor-type="char" svg:x="0.199cm" svg:y="0.101cm" svg:width="0.699cm" svg:height="0.639cm" draw:z-index="91"><draw:image xlink:href="Pictures/2000000700000262000002128111D4EC.wmf" xlink:type="simple" xlink:show="embed" xlink:actuate="onLoad"/></draw:frame><draw:frame draw:style-name="fr26" draw:name="kép262" text:anchor-type="char" svg:x="1.259cm" svg:y="0.101cm" svg:width="0.688cm" svg:height="0.639cm" draw:z-index="93"><draw:image xlink:href="Pictures/2000000700000247000001F824D86F53.wmf" xlink:type="simple" xlink:show="embed" xlink:actuate="onLoad"/></draw:frame></text:p>
          </table:table-cell>
          <table:table-cell table:style-name="Táblázat67.B1" office:value-type="string">
            <text:p text:style-name="P39"/>
          </table:table-cell>
          <table:table-cell table:style-name="Táblázat67.A1" office:value-type="string">
            <text:h text:style-name="P63" text:outline-level="2"><text:bookmark-start text:name="__RefHeading___Toc8323439"/>Sor<text:span text:style-name="T17">, végzet</text:span><text:bookmark-end text:name="__RefHeading___Toc8323439"/></text:h>
          </table:table-cell>
          <table:table-cell table:style-name="Táblázat67.B1" office:value-type="string">
            <text:p text:style-name="P39"><draw:frame draw:style-name="fr2" draw:name="kép263" text:anchor-type="char" svg:x="0.199cm" svg:y="0.101cm" svg:width="0.397cm" svg:height="0.635cm" draw:z-index="92"><draw:image xlink:href="Pictures/200000070000018E0000027C26B36D26.wmf" xlink:type="simple" xlink:show="embed" xlink:actuate="onLoad"/></draw:frame><draw:frame draw:style-name="fr2" draw:name="kép264" text:anchor-type="char" svg:x="1.071cm" svg:y="0.101cm" svg:width="0.397cm" svg:height="0.688cm" draw:z-index="94"><draw:image xlink:href="Pictures/200000070000018E000002B12AA1BEFF.wmf" xlink:type="simple" xlink:show="embed" xlink:actuate="onLoad"/></draw:frame></text:p>
          </table:table-cell>
        </table:table-row>
      </table:table>
      <text:p text:style-name="P3">Az első, egy helyzetet-állapotot, rendezett összekapcsolódást fejez ki, a maga a vízszintes szerkezetével. A második pedig egyfajta irányultságot valami felé. Gyakori geometrikus rész-ábra, amely többnyire összekötő jellegű. </text:p>
      <text:p text:style-name="P3"><text:soft-page-break/></text:p>
      <table:table table:name="Táblázat68" table:style-name="Táblázat68">
        <table:table-column table:style-name="Táblázat68.A"/>
        <table:table-column table:style-name="Táblázat68.B"/>
        <table:table-column table:style-name="Táblázat68.C"/>
        <table:table-column table:style-name="Táblázat68.D"/>
        <table:table-column table:style-name="Táblázat68.E"/>
        <table:table-row table:style-name="Táblázat68.1">
          <table:table-cell table:style-name="Táblázat68.A1" office:value-type="string">
            <text:h text:style-name="P63" text:outline-level="2"><text:bookmark-start text:name="__RefHeading___Toc8323440"/>Szeretet<text:span text:style-name="T17">, vonzalom</text:span><text:bookmark-end text:name="__RefHeading___Toc8323440"/></text:h>
          </table:table-cell>
          <table:table-cell table:style-name="Táblázat68.B1" office:value-type="string">
            <text:p text:style-name="P39"><draw:frame draw:style-name="fr2" draw:name="kép265" text:anchor-type="char" svg:x="0.199cm" svg:y="0.199cm" svg:width="0.556cm" svg:height="0.474cm" draw:z-index="96"><draw:image xlink:href="Pictures/200000070000022D000001DD88D53EB1.wmf" xlink:type="simple" xlink:show="embed" xlink:actuate="onLoad"/></draw:frame><draw:frame draw:style-name="fr2" draw:name="kép266" text:anchor-type="char" svg:x="1.02cm" svg:y="0.199cm" svg:width="0.503cm" svg:height="0.474cm" draw:z-index="97"><draw:image xlink:href="Pictures/20000007000001F8000001DD9E9B885E.wmf" xlink:type="simple" xlink:show="embed" xlink:actuate="onLoad"/></draw:frame></text:p>
          </table:table-cell>
          <table:table-cell table:style-name="Táblázat68.B1" office:value-type="string">
            <text:p text:style-name="P39"/>
          </table:table-cell>
          <table:table-cell table:style-name="Táblázat68.A1" office:value-type="string">
            <text:h text:style-name="P63" text:outline-level="2"><text:bookmark-start text:name="__RefHeading___Toc8323441"/>Szerelem<text:span text:style-name="T17">, udvarlás</text:span><text:bookmark-end text:name="__RefHeading___Toc8323441"/></text:h>
          </table:table-cell>
          <table:table-cell table:style-name="Táblázat68.B1" office:value-type="string">
            <text:p text:style-name="P39"><draw:frame draw:style-name="fr2" draw:name="kép267" text:anchor-type="char" svg:x="0.199cm" svg:y="0.101cm" svg:width="0.556cm" svg:height="0.741cm" draw:z-index="100"><draw:image xlink:href="Pictures/200000070000022D000002E68654D6ED.wmf" xlink:type="simple" xlink:show="embed" xlink:actuate="onLoad"/></draw:frame><draw:frame draw:style-name="fr2" draw:name="kép268" text:anchor-type="char" svg:x="1.011cm" svg:y="0.199cm" svg:width="0.794cm" svg:height="0.474cm" draw:z-index="101"><draw:image xlink:href="Pictures/200000070000031B000001DD046C8090.wmf" xlink:type="simple" xlink:show="embed" xlink:actuate="onLoad"/></draw:frame></text:p>
          </table:table-cell>
        </table:table-row>
      </table:table>
      <text:p text:style-name="P3">Közismert közös jelképük alapja: a szív. Az egyoldalú szeretetet, vonzódást általában egy-önálló szívvel ábrázolták. A kölcsönösen beteljesedettet (szeretői viszonyt) inkább egymásba kapcsolódó szívekkel, amely már testi kapcsolatra is utalhatott. Nem biztos, hogy ősi jelentése is hasonló lehetett, mert a szív: jelenthetett szánalmat vagy bátorságot is. De a középkortól, a szív-motívumok egyre inkább az egymás közötti Vonzalom kifejezésére utaltak. </text:p>
      <text:p text:style-name="P3"/>
      <table:table table:name="Táblázat69" table:style-name="Táblázat69">
        <table:table-column table:style-name="Táblázat69.A"/>
        <table:table-column table:style-name="Táblázat69.B"/>
        <table:table-column table:style-name="Táblázat69.C"/>
        <table:table-column table:style-name="Táblázat69.D"/>
        <table:table-column table:style-name="Táblázat69.E"/>
        <table:table-row table:style-name="Táblázat69.1">
          <table:table-cell table:style-name="Táblázat69.A1" office:value-type="string">
            <text:h text:style-name="P63" text:outline-level="2"><text:bookmark-start text:name="__RefHeading___Toc8323442"/>Csalódás<text:span text:style-name="T17">, szakítás</text:span><text:bookmark-end text:name="__RefHeading___Toc8323442"/></text:h>
          </table:table-cell>
          <table:table-cell table:style-name="Táblázat69.B1" office:value-type="string">
            <text:p text:style-name="P39"><draw:frame draw:style-name="fr2" draw:name="kép269" text:anchor-type="char" svg:x="0.199cm" svg:y="0.101cm" svg:width="0.635cm" svg:height="0.474cm" draw:z-index="99"><draw:image xlink:href="Pictures/200000070000027C000001DD6EF8FCA8.wmf" xlink:type="simple" xlink:show="embed" xlink:actuate="onLoad"/></draw:frame><draw:frame draw:style-name="fr27" draw:name="kép270" text:anchor-type="char" svg:x="1.011cm" svg:y="0.101cm" svg:width="0.582cm" svg:height="0.497cm" draw:z-index="346"><draw:image xlink:href="Pictures/2000000700000247000001DDFF0649B9.wmf" xlink:type="simple" xlink:show="embed" xlink:actuate="onLoad"/></draw:frame></text:p>
          </table:table-cell>
          <table:table-cell table:style-name="Táblázat69.B1" office:value-type="string">
            <text:p text:style-name="P39"/>
          </table:table-cell>
          <table:table-cell table:style-name="Táblázat69.A1" office:value-type="string">
            <text:h text:style-name="P63" text:outline-level="2"><text:bookmark-start text:name="__RefHeading___Toc8323443"/>Gyűlölet<text:span text:style-name="T17">, harag</text:span><text:bookmark-end text:name="__RefHeading___Toc8323443"/></text:h>
          </table:table-cell>
          <table:table-cell table:style-name="Táblázat69.B1" office:value-type="string">
            <text:p text:style-name="P39"><draw:frame draw:style-name="fr2" draw:name="kép271" text:anchor-type="char" svg:x="0.27cm" svg:y="0.101cm" svg:width="0.549cm" svg:height="0.549cm" draw:z-index="98"><draw:image xlink:href="Pictures/20000007000001F8000001F830E86E71.wmf" xlink:type="simple" xlink:show="embed" xlink:actuate="onLoad"/></draw:frame><draw:frame draw:style-name="fr2" draw:name="kép272" text:anchor-type="char" svg:x="1.02cm" svg:y="0.101cm" svg:width="0.741cm" svg:height="0.609cm" draw:z-index="536"><draw:image xlink:href="Pictures/20000007000002E6000002626F53A7D4.wmf" xlink:type="simple" xlink:show="embed" xlink:actuate="onLoad"/></draw:frame></text:p>
          </table:table-cell>
        </table:table-row>
      </table:table>
      <text:p text:style-name="P3">Ezen jelképek is a szív-motívumból származtathatók. A „megtört szív” jelentése magától értetődő. A gyűlöletet és haragot pedig a szív-darabok „ütköztető érintkezése” érzékelteti. A pókszerű gyűlölet-jelkép eredete és utalása nem egyértelmű (indulat, féltékenység?). Ritka motívumok, mert a baljós élményeket nem szívesen örökítették meg. Egyes „búcsú-ajándékokon” voltak fellelhetők (leginkább rontást vagy igézést elhárító jelek kíséretében). </text:p>
      <text:p text:style-name="P3"/>
      <table:table table:name="Táblázat70" table:style-name="Táblázat70">
        <table:table-column table:style-name="Táblázat70.A"/>
        <table:table-column table:style-name="Táblázat70.B"/>
        <table:table-column table:style-name="Táblázat70.C"/>
        <table:table-column table:style-name="Táblázat70.D"/>
        <table:table-column table:style-name="Táblázat70.E"/>
        <table:table-column table:style-name="Táblázat70.F"/>
        <table:table-column table:style-name="Táblázat70.G"/>
        <table:table-column table:style-name="Táblázat70.H"/>
        <table:table-row table:style-name="Táblázat70.1">
          <table:table-cell table:style-name="Táblázat70.A1" office:value-type="string">
            <text:h text:style-name="P63" text:outline-level="2"><text:bookmark-start text:name="__RefHeading___Toc8323444"/>Fogadalom<text:span text:style-name="T17">, eskü</text:span><text:bookmark-end text:name="__RefHeading___Toc8323444"/></text:h>
          </table:table-cell>
          <table:table-cell table:style-name="Táblázat70.B1" office:value-type="string">
            <text:p text:style-name="P39"><draw:frame draw:style-name="fr2" draw:name="kép273" text:anchor-type="char" svg:x="0.199cm" svg:y="0.014cm" svg:width="0.713cm" svg:height="0.751cm" draw:z-index="531"><draw:image xlink:href="Pictures/20000007000002CB000003005755AFDE.wmf" xlink:type="simple" xlink:show="embed" xlink:actuate="onLoad"/></draw:frame></text:p>
          </table:table-cell>
          <table:table-cell table:style-name="Táblázat70.B1" office:value-type="string">
            <text:p text:style-name="P39"/>
          </table:table-cell>
          <table:table-cell table:style-name="Táblázat70.A1" office:value-type="string">
            <text:h text:style-name="P63" text:outline-level="2"><text:bookmark-start text:name="__RefHeading___Toc8323445"/>Kételkedés<text:bookmark-end text:name="__RefHeading___Toc8323445"/></text:h>
          </table:table-cell>
          <table:table-cell table:style-name="Táblázat70.B1" office:value-type="string">
            <text:h text:style-name="P64" text:outline-level="2"><draw:frame draw:style-name="fr2" draw:name="kép274" text:anchor-type="char" svg:x="0.199cm" svg:y="0.014cm" svg:width="0.766cm" svg:height="0.727cm" draw:z-index="532"><draw:image xlink:href="Pictures/2000000700000300000002E63006F038.wmf" xlink:type="simple" xlink:show="embed" xlink:actuate="onLoad"/></draw:frame></text:h>
          </table:table-cell>
          <table:table-cell table:style-name="Táblázat70.B1" office:value-type="string">
            <text:p text:style-name="P39"/>
          </table:table-cell>
          <table:table-cell table:style-name="Táblázat70.A1" office:value-type="string">
            <text:h text:style-name="P63" text:outline-level="2"><text:bookmark-start text:name="__RefHeading___Toc8323447"/>Elfogadás<text:bookmark-end text:name="__RefHeading___Toc8323447"/></text:h>
          </table:table-cell>
          <table:table-cell table:style-name="Táblázat70.B1" office:value-type="string">
            <text:p text:style-name="P39"><draw:frame draw:style-name="fr2" draw:name="kép275" text:anchor-type="char" svg:x="0.199cm" svg:y="0.014cm" svg:width="0.847cm" svg:height="0.727cm" draw:z-index="517"><draw:image xlink:href="Pictures/2000000700000350000002E6909340E4.wmf" xlink:type="simple" xlink:show="embed" xlink:actuate="onLoad"/></draw:frame></text:p>
          </table:table-cell>
        </table:table-row>
      </table:table>
      <text:p text:style-name="P12"/>
      <table:table table:name="Táblázat71" table:style-name="Táblázat71">
        <table:table-column table:style-name="Táblázat71.A"/>
        <table:table-column table:style-name="Táblázat71.B"/>
        <table:table-column table:style-name="Táblázat71.C"/>
        <table:table-column table:style-name="Táblázat71.D"/>
        <table:table-column table:style-name="Táblázat71.E"/>
        <table:table-column table:style-name="Táblázat71.F"/>
        <table:table-column table:style-name="Táblázat71.G"/>
        <table:table-column table:style-name="Táblázat71.H"/>
        <table:table-row table:style-name="Táblázat71.1">
          <table:table-cell table:style-name="Táblázat71.A1" office:value-type="string">
            <text:h text:style-name="P63" text:outline-level="2"><text:bookmark-start text:name="__RefHeading___Toc8323448"/>Ellenállás<text:span text:style-name="T17">, vita</text:span><text:bookmark-end text:name="__RefHeading___Toc8323448"/></text:h>
          </table:table-cell>
          <table:table-cell table:style-name="Táblázat71.B1" office:value-type="string">
            <text:p text:style-name="P39"><draw:frame draw:style-name="fr2" draw:name="kép276" text:anchor-type="char" svg:x="0.199cm" svg:y="0.014cm" svg:width="0.741cm" svg:height="0.727cm" draw:z-index="518"><draw:image xlink:href="Pictures/20000007000002E6000002E6EAE85A34.wmf" xlink:type="simple" xlink:show="embed" xlink:actuate="onLoad"/></draw:frame></text:p>
          </table:table-cell>
          <table:table-cell table:style-name="Táblázat71.B1" office:value-type="string">
            <text:p text:style-name="P39"/>
          </table:table-cell>
          <table:table-cell table:style-name="Táblázat71.A1" office:value-type="string">
            <text:h text:style-name="P63" text:outline-level="2"><text:bookmark-start text:name="__RefHeading___Toc8323449"/>Viszály<text:bookmark-end text:name="__RefHeading___Toc8323449"/></text:h>
          </table:table-cell>
          <table:table-cell table:style-name="Táblázat71.B1" office:value-type="string">
            <text:p text:style-name="P39"><draw:frame draw:style-name="fr2" draw:name="kép277" text:anchor-type="char" svg:x="0.199cm" svg:y="0.014cm" svg:width="0.741cm" svg:height="0.727cm" draw:z-index="530"><draw:image xlink:href="Pictures/20000007000002E6000002E68F2656A2.wmf" xlink:type="simple" xlink:show="embed" xlink:actuate="onLoad"/></draw:frame></text:p>
          </table:table-cell>
          <table:table-cell table:style-name="Táblázat71.B1" office:value-type="string">
            <text:p text:style-name="P39"/>
          </table:table-cell>
          <table:table-cell table:style-name="Táblázat71.A1" office:value-type="string">
            <text:h text:style-name="P63" text:outline-level="2"><text:bookmark-start text:name="__RefHeading___Toc8323450"/>Harc<text:span text:style-name="T17">, támadás</text:span><text:bookmark-end text:name="__RefHeading___Toc8323450"/></text:h>
          </table:table-cell>
          <table:table-cell table:style-name="Táblázat71.B1" office:value-type="string">
            <text:p text:style-name="P39"><draw:frame draw:style-name="fr2" draw:name="kép278" text:anchor-type="char" svg:x="0.3cm" svg:y="0.101cm" svg:width="0.778cm" svg:height="0.549cm" draw:z-index="521"><draw:image xlink:href="Pictures/20000007000002CB000001F80C9DD03F.wmf" xlink:type="simple" xlink:show="embed" xlink:actuate="onLoad"/></draw:frame></text:p>
          </table:table-cell>
        </table:table-row>
      </table:table>
      <text:p text:style-name="P3">Egy „tőről fakadó” jelkép-sor. Stilizált ember-alak, amely „kéztartásai” utalnak a cselekedetre vagy az érzelmi hozzá-állásra. Kivétel a harc jele, amely az ábra „két karddá egyenesedése”.</text:p>
      <text:p text:style-name="P3"/>
      <table:table table:name="Táblázat72" table:style-name="Táblázat72">
        <table:table-column table:style-name="Táblázat72.A"/>
        <table:table-column table:style-name="Táblázat72.B"/>
        <table:table-row table:style-name="Táblázat72.1">
          <table:table-cell table:style-name="Táblázat72.A1" office:value-type="string">
            <text:h text:style-name="P63" text:outline-level="2"><text:bookmark-start text:name="__RefHeading___Toc8323451"/>Egyéb fogalmi jelnek tűnő ábrázolások <text:bookmark-end text:name="__RefHeading___Toc8323451"/></text:h>
          </table:table-cell>
          <table:table-cell table:style-name="Táblázat72.B1" office:value-type="string">
            <text:p text:style-name="P39"><draw:frame draw:style-name="fr2" draw:name="kép279" text:anchor-type="char" svg:x="3.286cm" svg:y="0.049cm" svg:width="0.503cm" svg:height="0.609cm" draw:z-index="519"><draw:image xlink:href="Pictures/20000007000001F800000262F7AB5272.wmf" xlink:type="simple" xlink:show="embed" xlink:actuate="onLoad"/></draw:frame><draw:frame draw:style-name="fr2" draw:name="kép280" text:anchor-type="char" svg:x="0.199cm" svg:y="0.014cm" svg:width="0.45cm" svg:height="0.727cm" draw:z-index="520"><draw:image xlink:href="Pictures/20000007000001C3000002E6EC0388FE.wmf" xlink:type="simple" xlink:show="embed" xlink:actuate="onLoad"/></draw:frame><draw:frame draw:style-name="fr2" draw:name="kép281" text:anchor-type="char" svg:x="0.921cm" svg:y="0.014cm" svg:width="0.397cm" svg:height="0.751cm" draw:z-index="533"><draw:image xlink:href="Pictures/200000070000018E000003009FCBB3E7.wmf" xlink:type="simple" xlink:show="embed" xlink:actuate="onLoad"/></draw:frame><draw:frame draw:style-name="fr2" draw:name="kép282" text:anchor-type="char" svg:x="1.614cm" svg:y="0.025cm" svg:width="0.609cm" svg:height="0.688cm" draw:z-index="534"><draw:image xlink:href="Pictures/2000000700000262000002B1E24AF511.wmf" xlink:type="simple" xlink:show="embed" xlink:actuate="onLoad"/></draw:frame><draw:frame draw:style-name="fr2" draw:name="kép283" text:anchor-type="char" svg:x="2.48cm" svg:y="0.048cm" svg:width="0.609cm" svg:height="0.635cm" draw:z-index="535"><draw:image xlink:href="Pictures/20000007000002620000027CF742E286.wmf" xlink:type="simple" xlink:show="embed" xlink:actuate="onLoad"/></draw:frame><draw:frame draw:style-name="fr2" draw:name="kép284" text:anchor-type="char" svg:x="4.001cm" svg:y="0.014cm" svg:width="0.639cm" svg:height="0.654cm" draw:z-index="537"><draw:image xlink:href="Pictures/20000007000002CB000002E67742681E.wmf" xlink:type="simple" xlink:show="embed" xlink:actuate="onLoad"/></draw:frame><draw:frame draw:style-name="fr2" draw:name="kép285" text:anchor-type="char" svg:x="4.75cm" svg:y="0.014cm" svg:width="0.688cm" svg:height="0.654cm" draw:z-index="538"><draw:image xlink:href="Pictures/2000000700000300000002E67E6004EF.wmf" xlink:type="simple" xlink:show="embed" xlink:actuate="onLoad"/></draw:frame><draw:frame draw:style-name="fr2" draw:name="kép286" text:anchor-type="char" svg:x="5.62cm" svg:y="0.014cm" svg:width="0.639cm" svg:height="0.654cm" draw:z-index="539"><draw:image xlink:href="Pictures/20000007000002CB000002E6E4DDC67A.wmf" xlink:type="simple" xlink:show="embed" xlink:actuate="onLoad"/></draw:frame></text:p>
          </table:table-cell>
        </table:table-row>
      </table:table>
      <text:p text:style-name="P3">Ezen jelképek pontos jelentése ismeretlen. Feltehetően az emberek közötti viszonyok, egymás iránti viszonyulások vagy érzelmi kapcsolatok, személyi tulajdonságok kifejezésére utalhatott.</text:p>
      <text:p text:style-name="P3"/>
      <text:p text:style-name="P3"/>
      <text:p text:style-name="P16">*</text:p>
      <text:h text:style-name="P58" text:outline-level="1"><text:bookmark-start text:name="__RefHeading___Toc8323452"/>IDŐSZAKOK<text:bookmark-end text:name="__RefHeading___Toc8323452"/></text:h>
      <text:p text:style-name="P3">Ide sorolhatók azok a jelképek, amelyek a nap- és hold-járással kapcsolatos, valamint bárki számára megfigyelhető és megtapasztalható jelenségekre vagy időszakokra utaltak. Úgy mint, a fény-viszonyok vagy az év- és nap-szakok változása, fontos nap-állásokra utalás.</text:p>
      <text:p text:style-name="P3"/>
      <table:table table:name="Táblázat73" table:style-name="Táblázat73">
        <table:table-column table:style-name="Táblázat73.A"/>
        <table:table-column table:style-name="Táblázat73.B"/>
        <table:table-row table:style-name="Táblázat73.1">
          <table:table-cell table:style-name="Táblázat73.A1" office:value-type="string">
            <text:h text:style-name="P63" text:outline-level="2"><text:bookmark-start text:name="__RefHeading___Toc8323453"/>Körforgás<text:span text:style-name="T17">, mozgás</text:span><text:bookmark-end text:name="__RefHeading___Toc8323453"/></text:h>
          </table:table-cell>
          <table:table-cell table:style-name="Táblázat73.B1" office:value-type="string">
            <text:p text:style-name="P39"><draw:frame draw:style-name="fr3" draw:name="kép287" text:anchor-type="char" svg:x="7.295cm" svg:y="0.049cm" svg:width="0.926cm" svg:height="0.953cm" draw:z-index="121"><draw:image xlink:href="Pictures/200000070000039F000003BA734C72A2.wmf" xlink:type="simple" xlink:show="embed" xlink:actuate="onLoad"/></draw:frame><draw:frame draw:style-name="fr4" draw:name="kép288" text:anchor-type="char" svg:x="6.221cm" svg:y="0.049cm" svg:width="0.871cm" svg:height="0.9cm" draw:z-index="124"><draw:image xlink:href="Pictures/200000070000036A00000385DDD4AE47.wmf" xlink:type="simple" xlink:show="embed" xlink:actuate="onLoad"/></draw:frame><draw:frame draw:style-name="fr4" draw:name="kép289" text:anchor-type="char" svg:x="2.619cm" svg:y="0.014cm" svg:width="1.032cm" svg:height="1.018cm" draw:z-index="127"><draw:image xlink:href="Pictures/200000070000040900000409DDCB1872.wmf" xlink:type="simple" xlink:show="embed" xlink:actuate="onLoad"/></draw:frame><draw:frame draw:style-name="fr28" draw:name="kép290" text:anchor-type="char" svg:x="1.439cm" svg:y="0.049cm" svg:width="0.908cm" svg:height="0.958cm" draw:z-index="130"><draw:image xlink:href="Pictures/20000007000003EE000003EE5240166B.wmf" xlink:type="simple" xlink:show="embed" xlink:actuate="onLoad"/></draw:frame><draw:frame draw:style-name="fr29" draw:name="kép291" text:anchor-type="char" svg:x="0.199cm" svg:y="0.019cm" svg:width="0.908cm" svg:height="1.009cm" draw:z-index="133"><draw:image xlink:href="Pictures/20000007000003EE000003EE37542F33.wmf" xlink:type="simple" xlink:show="embed" xlink:actuate="onLoad"/></draw:frame><draw:frame draw:style-name="fr2" draw:name="kép292" text:anchor-type="char" svg:x="8.437cm" svg:y="0.099cm" svg:width="0.794cm" svg:height="0.871cm" draw:z-index="353"><draw:image xlink:href="Pictures/200000070000031B0000036A4BEAF2AE.wmf" xlink:type="simple" xlink:show="embed" xlink:actuate="onLoad"/></draw:frame><draw:frame draw:style-name="fr2" draw:name="kép293" text:anchor-type="char" svg:x="3.791cm" svg:y="0.014cm" svg:width="1.004cm" svg:height="1.018cm" draw:z-index="354"><draw:image xlink:href="Pictures/20000007000003EE000004092D38EA09.wmf" xlink:type="simple" xlink:show="embed" xlink:actuate="onLoad"/></draw:frame><draw:frame draw:style-name="fr2" draw:name="kép294" text:anchor-type="char" svg:x="5.069cm" svg:y="0.049cm" svg:width="0.953cm" svg:height="0.979cm" draw:z-index="355"><draw:image xlink:href="Pictures/20000007000003BA000003D4B98CE400.wmf" xlink:type="simple" xlink:show="embed" xlink:actuate="onLoad"/></draw:frame></text:p>
          </table:table-cell>
        </table:table-row>
      </table:table>
      <text:p text:style-name="P3">Ismétlődés, Haladás és Idő múlása. Többféle jelkép-változata ismert. Utalhatott az idő múlá­sára, az év- és nap-szakok változására, a csillagos égbolt elfordulására, „világ haladására”. Egykor, leginkább stilizált és díszített mintázataiban, gyakran díszítette a húsvéti „hímes tojásokat”. A gyimesi díszítéseknél ismert „ördög-térgye” (három-ágú forgó) is a világ kiszá­míthatatlan és bonyolult forgását érzékelteti (amely motívum a régi görögöknél, szicíliaiaknál és a keltáknál is ismert volt, tri-skeliton néven).</text:p>
      <text:p text:style-name="P3"/>
      <table:table table:name="Táblázat74" table:style-name="Táblázat74">
        <table:table-column table:style-name="Táblázat74.A"/>
        <table:table-column table:style-name="Táblázat74.B"/>
        <table:table-column table:style-name="Táblázat74.C"/>
        <table:table-column table:style-name="Táblázat74.D"/>
        <table:table-column table:style-name="Táblázat74.E"/>
        <table:table-row table:style-name="Táblázat74.1">
          <table:table-cell table:style-name="Táblázat74.A1" office:value-type="string">
            <text:h text:style-name="P63" text:outline-level="2"><text:bookmark-start text:name="__RefHeading___Toc8323454"/>Világosság<text:bookmark-end text:name="__RefHeading___Toc8323454"/></text:h>
          </table:table-cell>
          <table:table-cell table:style-name="Táblázat74.B1" office:value-type="string">
            <text:p text:style-name="P39"><draw:frame draw:style-name="fr2" draw:name="kép295" text:anchor-type="char" svg:x="0.161cm" svg:y="0.199cm" svg:width="0.979cm" svg:height="0.503cm" draw:z-index="135"><draw:image xlink:href="Pictures/20000007000003D4000001F83657A44D.wmf" xlink:type="simple" xlink:show="embed" xlink:actuate="onLoad"/></draw:frame><draw:frame draw:style-name="fr2" draw:name="kép296" text:anchor-type="char" svg:x="1.379cm" svg:y="0.199cm" svg:width="0.953cm" svg:height="0.503cm" draw:z-index="136"><draw:image xlink:href="Pictures/20000007000003BA000001F88B165F8F.wmf" xlink:type="simple" xlink:show="embed" xlink:actuate="onLoad"/></draw:frame></text:p>
          </table:table-cell>
          <table:table-cell table:style-name="Táblázat74.B1" office:value-type="string">
            <text:p text:style-name="P39"/>
          </table:table-cell>
          <table:table-cell table:style-name="Táblázat74.A1" office:value-type="string">
            <text:h text:style-name="P63" text:outline-level="2"><text:bookmark-start text:name="__RefHeading___Toc8323455"/>Sötétség<text:bookmark-end text:name="__RefHeading___Toc8323455"/></text:h>
          </table:table-cell>
          <table:table-cell table:style-name="Táblázat74.B1" office:value-type="string">
            <text:p text:style-name="P39"><draw:frame draw:style-name="fr30" draw:name="kép297" text:anchor-type="char" svg:x="0.27cm" svg:y="0.199cm" svg:width="0.979cm" svg:height="0.587cm" draw:z-index="134"><draw:image xlink:href="Pictures/20000007000003D4000001F81830B7F0.wmf" xlink:type="simple" xlink:show="embed" xlink:actuate="onLoad"/></draw:frame><draw:frame draw:style-name="fr2" draw:name="kép298" text:anchor-type="char" svg:x="1.58cm" svg:y="0.199cm" svg:width="0.926cm" svg:height="0.527cm" draw:z-index="137"><draw:image xlink:href="Pictures/200000070000039F00000212E8E6F0CD.wmf" xlink:type="simple" xlink:show="embed" xlink:actuate="onLoad"/></draw:frame></text:p>
          </table:table-cell>
        </table:table-row>
      </table:table>
      <text:p text:style-name="P3">Napvilág és Alvilág. Talán a legrégebbi jelképek közé sorolhatók. A Föld-rombusz (vagy a Hold?) felső felével jelképezve a világosságot, alsóval a sötétséget. Megjegyzendő, hogy a sor-mintákon jellemző gyakorisága: feltehetően más jelentésre is utalhatott. Egyes véleke­dé­sek szerint, a szárazföldek és vizek jelképei is lehettek. Litvánoknál a Világosság háromszöge, az atya-isten szimbólumaként is ismert.</text:p>
      <text:p text:style-name="P3"/>
      <table:table table:name="Táblázat75" table:style-name="Táblázat75">
        <table:table-column table:style-name="Táblázat75.A"/>
        <table:table-column table:style-name="Táblázat75.B"/>
        <table:table-column table:style-name="Táblázat75.C"/>
        <table:table-column table:style-name="Táblázat75.D"/>
        <table:table-column table:style-name="Táblázat75.E"/>
        <table:table-row table:style-name="Táblázat75.1">
          <table:table-cell table:style-name="Táblázat75.A1" office:value-type="string">
            <text:h text:style-name="P65" text:outline-level="2"><text:bookmark-start text:name="__RefHeading___Toc8323456"/>Nappal<text:bookmark-end text:name="__RefHeading___Toc8323456"/></text:h>
          </table:table-cell>
          <table:table-cell table:style-name="Táblázat75.B1" office:value-type="string">
            <text:p text:style-name="P39"><draw:frame draw:style-name="fr4" draw:name="kép299" text:anchor-type="char" svg:x="0.22cm" svg:y="0.014cm" svg:width="0.926cm" svg:height="0.938cm" draw:z-index="313"><draw:image xlink:href="Pictures/200000070000039F000003BA41278EFF.wmf" xlink:type="simple" xlink:show="embed" xlink:actuate="onLoad"/></draw:frame></text:p>
          </table:table-cell>
          <table:table-cell table:style-name="Táblázat75.B1" office:value-type="string">
            <text:p text:style-name="P39"/>
          </table:table-cell>
          <table:table-cell table:style-name="Táblázat75.A1" office:value-type="string">
            <text:h text:style-name="P63" text:outline-level="2"><text:bookmark-start text:name="__RefHeading___Toc8323457"/>Holdas éjszaka<text:bookmark-end text:name="__RefHeading___Toc8323457"/></text:h>
          </table:table-cell>
          <table:table-cell table:style-name="Táblázat75.B1" office:value-type="string">
            <text:p text:style-name="P39"><draw:frame draw:style-name="fr5" draw:name="kép300" text:anchor-type="char" svg:x="0.24cm" svg:y="0.014cm" svg:width="0.953cm" svg:height="1.014cm" draw:z-index="312"><draw:image xlink:href="Pictures/20000007000003BA000003D4B9A7FE8A.wmf" xlink:type="simple" xlink:show="embed" xlink:actuate="onLoad"/></draw:frame></text:p>
          </table:table-cell>
        </table:table-row>
      </table:table>
      <text:p text:style-name="P12"/>
      <table:table table:name="Táblázat76" table:style-name="Táblázat76">
        <table:table-column table:style-name="Táblázat76.A"/>
        <table:table-column table:style-name="Táblázat76.B"/>
        <table:table-column table:style-name="Táblázat76.C"/>
        <table:table-column table:style-name="Táblázat76.D"/>
        <table:table-column table:style-name="Táblázat76.E"/>
        <table:table-row table:style-name="Táblázat76.1">
          <table:table-cell table:style-name="Táblázat76.A1" office:value-type="string">
            <text:h text:style-name="P63" text:outline-level="2"><text:bookmark-start text:name="__RefHeading___Toc8323458"/>Újholdas éjszaka<text:bookmark-end text:name="__RefHeading___Toc8323458"/></text:h>
          </table:table-cell>
          <table:table-cell table:style-name="Táblázat76.B1" office:value-type="string">
            <text:p text:style-name="P39"><draw:frame draw:style-name="fr4" draw:name="kép301" text:anchor-type="char" svg:x="0.199cm" svg:y="0.014cm" svg:width="0.926cm" svg:height="0.965cm" draw:z-index="314"><draw:image xlink:href="Pictures/200000070000039F000003D493F6AF12.wmf" xlink:type="simple" xlink:show="embed" xlink:actuate="onLoad"/></draw:frame></text:p>
          </table:table-cell>
          <table:table-cell table:style-name="Táblázat76.B1" office:value-type="string">
            <text:p text:style-name="P39"/>
          </table:table-cell>
          <table:table-cell table:style-name="Táblázat76.A1" office:value-type="string">
            <text:h text:style-name="P63" text:outline-level="2"><text:bookmark-start text:name="__RefHeading___Toc8323459"/>Borús éjszaka<text:bookmark-end text:name="__RefHeading___Toc8323459"/></text:h>
          </table:table-cell>
          <table:table-cell table:style-name="Táblázat76.B1" office:value-type="string">
            <text:p text:style-name="P39"><draw:frame draw:style-name="fr2" draw:name="kép302" text:anchor-type="char" svg:x="0.22cm" svg:y="0.014cm" svg:width="0.953cm" svg:height="0.965cm" draw:z-index="315"><draw:image xlink:href="Pictures/20000007000003BA000003D4950D17FD.wmf" xlink:type="simple" xlink:show="embed" xlink:actuate="onLoad"/></draw:frame></text:p>
          </table:table-cell>
        </table:table-row>
      </table:table>
      <text:p text:style-name="P3">Nappali, Holdfényes, Csillagos és Felhős égbolt. Összetett és könnyen értelmezhető jelképek. A napszak világos időszakát a Föld-rombuszba illesztett stilizált Nap-kép jelzi. A napszak sötét Holdas-időszakára, a Föld-rombuszba illesztett stilizált Hold-kép utal. A „csak csillag-fényes” éjszakát a Föld-rombuszba illesztett stilizált Csillag jelzi. Borús éjjelre pedig a Föld-rombusz Eső-jelképe utal. Gyakori hímzés-motívum, amely jelentése lényegében elfelejtődött.</text:p>
      <text:p text:style-name="P3"/>
      <table:table table:name="Táblázat77" table:style-name="Táblázat77">
        <table:table-column table:style-name="Táblázat77.A"/>
        <table:table-column table:style-name="Táblázat77.B"/>
        <table:table-column table:style-name="Táblázat77.C"/>
        <table:table-column table:style-name="Táblázat77.D"/>
        <table:table-column table:style-name="Táblázat77.E"/>
        <table:table-row table:style-name="Táblázat77.1">
          <table:table-cell table:style-name="Táblázat77.A1" office:value-type="string">
            <text:h text:style-name="P63" text:outline-level="2"><text:bookmark-start text:name="__RefHeading___Toc8323460"/>Nap-kelte<text:bookmark-end text:name="__RefHeading___Toc8323460"/></text:h>
          </table:table-cell>
          <table:table-cell table:style-name="Táblázat77.B1" office:value-type="string">
            <text:p text:style-name="P39"><draw:frame draw:style-name="fr31" draw:name="kép303" text:anchor-type="char" svg:x="0.199cm" svg:y="0.199cm" svg:width="1.109cm" svg:height="0.609cm" draw:z-index="131"><draw:image xlink:href="Pictures/200000070000045800000262099AF1D2.wmf" xlink:type="simple" xlink:show="embed" xlink:actuate="onLoad"/></draw:frame><draw:frame draw:style-name="fr2" draw:name="kép304" text:anchor-type="char" svg:x="1.441cm" svg:y="0.199cm" svg:width="1.032cm" svg:height="0.609cm" draw:z-index="172"><draw:image xlink:href="Pictures/200000070000040900000262F7957D4F.wmf" xlink:type="simple" xlink:show="embed" xlink:actuate="onLoad"/></draw:frame></text:p>
          </table:table-cell>
          <table:table-cell table:style-name="Táblázat77.B1" office:value-type="string">
            <text:p text:style-name="P39"/>
          </table:table-cell>
          <table:table-cell table:style-name="Táblázat77.A1" office:value-type="string">
            <text:h text:style-name="P63" text:outline-level="2"><text:bookmark-start text:name="__RefHeading___Toc8323461"/>Nap-nyugta<text:bookmark-end text:name="__RefHeading___Toc8323461"/></text:h>
          </table:table-cell>
          <table:table-cell table:style-name="Táblázat77.B1" office:value-type="string">
            <text:p text:style-name="P39"><draw:frame draw:style-name="fr2" draw:name="kép305" text:anchor-type="char" svg:x="0.199cm" svg:y="0.101cm" svg:width="1.085cm" svg:height="0.713cm" draw:z-index="132"><draw:image xlink:href="Pictures/200000070000043E000002CB4EA28CD9.wmf" xlink:type="simple" xlink:show="embed" xlink:actuate="onLoad"/></draw:frame><draw:frame draw:style-name="fr26" draw:name="kép306" text:anchor-type="char" svg:x="1.439cm" svg:y="0.199cm" svg:width="1.032cm" svg:height="0.639cm" draw:z-index="173"><draw:image xlink:href="Pictures/200000070000040900000262F7957D4F.wmf" xlink:type="simple" xlink:show="embed" xlink:actuate="onLoad"/></draw:frame></text:p>
          </table:table-cell>
        </table:table-row>
      </table:table>
      <text:p text:style-name="P3">Pirkadat és Alkonyat. Régi és könnyen érthető jelképek. Az egyszerű Napkép felső része a napfelkeltére utal. A Napkép felső felébe illesztett Föld-rombusz darabka pedig (bizonyára) a lenyugvó Nap látóhatárhoz közeledését érzékeltethette. Hasonló ábrák fellelhetők a letteknél is, de némileg bővebb értelmezéssel (hajnal és alkony, tavaszi és őszi nap-éj egyenlőség).</text:p>
      <text:p text:style-name="P3"><text:soft-page-break/></text:p>
      <table:table table:name="Táblázat78" table:style-name="Táblázat78">
        <table:table-column table:style-name="Táblázat78.A"/>
        <table:table-column table:style-name="Táblázat78.B"/>
        <table:table-column table:style-name="Táblázat78.C"/>
        <table:table-column table:style-name="Táblázat78.D"/>
        <table:table-column table:style-name="Táblázat78.E"/>
        <table:table-column table:style-name="Táblázat78.F"/>
        <table:table-column table:style-name="Táblázat78.G"/>
        <table:table-column table:style-name="Táblázat78.H"/>
        <table:table-row table:style-name="Táblázat78.1">
          <table:table-cell table:style-name="Táblázat78.A1" office:value-type="string">
            <text:h text:style-name="P63" text:outline-level="2"><text:bookmark-start text:name="__RefHeading___Toc8323462"/>Dél-előtt<text:bookmark-end text:name="__RefHeading___Toc8323462"/></text:h>
          </table:table-cell>
          <table:table-cell table:style-name="Táblázat78.B1" office:value-type="string">
            <text:p text:style-name="P39"><draw:frame draw:style-name="fr2" draw:name="kép307" text:anchor-type="char" svg:x="0.199cm" svg:y="0.014cm" svg:width="1.032cm" svg:height="1.042cm" draw:z-index="139"><draw:image xlink:href="Pictures/200000070000040900000423AE1A9C6C.wmf" xlink:type="simple" xlink:show="embed" xlink:actuate="onLoad"/></draw:frame><draw:frame draw:style-name="fr2" draw:name="kép308" text:anchor-type="char" svg:x="1.388cm" svg:y="0.014cm" svg:width="1.032cm" svg:height="1.042cm" draw:z-index="140"><draw:image xlink:href="Pictures/200000070000040900000423B8D977CD.wmf" xlink:type="simple" xlink:show="embed" xlink:actuate="onLoad"/></draw:frame><draw:frame draw:style-name="fr2" draw:name="kép309" text:anchor-type="char" svg:x="2.649cm" svg:y="0.014cm" svg:width="1.004cm" svg:height="0.965cm" draw:z-index="349"><draw:image xlink:href="Pictures/20000007000003EE000003D44E3B2B3C.wmf" xlink:type="simple" xlink:show="embed" xlink:actuate="onLoad"/></draw:frame></text:p>
          </table:table-cell>
          <table:table-cell table:style-name="Táblázat78.B1" office:value-type="string">
            <text:p text:style-name="P39"/>
          </table:table-cell>
          <table:table-cell table:style-name="Táblázat78.A1" office:value-type="string">
            <text:h text:style-name="P63" text:outline-level="2"><text:bookmark-start text:name="__RefHeading___Toc8323463"/>Dél-idő<text:bookmark-end text:name="__RefHeading___Toc8323463"/></text:h>
          </table:table-cell>
          <table:table-cell table:style-name="Táblázat78.B1" office:value-type="string">
            <text:p text:style-name="P39"><draw:frame draw:style-name="fr2" draw:name="kép310" text:anchor-type="char" svg:x="0.199cm" svg:y="0.014cm" svg:width="1.032cm" svg:height="1.042cm" draw:z-index="138"><draw:image xlink:href="Pictures/2000000700000409000004232BAD34C0.wmf" xlink:type="simple" xlink:show="embed" xlink:actuate="onLoad"/></draw:frame></text:p>
          </table:table-cell>
          <table:table-cell table:style-name="Táblázat78.B1" office:value-type="string">
            <text:p text:style-name="P39"/>
          </table:table-cell>
          <table:table-cell table:style-name="Táblázat78.A1" office:value-type="string">
            <text:h text:style-name="P63" text:outline-level="2"><text:bookmark-start text:name="__RefHeading___Toc8323464"/>Dél-után<text:bookmark-end text:name="__RefHeading___Toc8323464"/></text:h>
          </table:table-cell>
          <table:table-cell table:style-name="Táblázat78.B1" office:value-type="string">
            <text:p text:style-name="P39"><draw:frame draw:style-name="fr2" draw:name="kép311" text:anchor-type="char" svg:x="1.33cm" svg:y="0.014cm" svg:width="1.032cm" svg:height="1.042cm" draw:z-index="141"><draw:image xlink:href="Pictures/200000070000040900000423BCB0248F.wmf" xlink:type="simple" xlink:show="embed" xlink:actuate="onLoad"/></draw:frame><draw:frame draw:style-name="fr2" draw:name="kép312" text:anchor-type="char" svg:x="0.199cm" svg:y="0.014cm" svg:width="1.032cm" svg:height="1.042cm" draw:z-index="142"><draw:image xlink:href="Pictures/200000070000040900000423B27C3061.wmf" xlink:type="simple" xlink:show="embed" xlink:actuate="onLoad"/></draw:frame><draw:frame draw:style-name="fr2" draw:name="kép313" text:anchor-type="char" svg:x="2.521cm" svg:y="0.014cm" svg:width="1.004cm" svg:height="0.965cm" draw:z-index="350"><draw:image xlink:href="Pictures/20000007000003EE000003D499B697FE.wmf" xlink:type="simple" xlink:show="embed" xlink:actuate="onLoad"/></draw:frame></text:p>
          </table:table-cell>
        </table:table-row>
      </table:table>
      <text:p text:style-name="P3">A Felmenő, Delelő és Lemenő nap-időszak. Hiányosnak tűnő nap-jelképek, holott a jelzésük egyértelmű. A „többlet nap-sugarak” a Nap mozgás-irányára utalnak. Mégpedig úgy, ahogy Dél felé fordulva a Nap mozgását érzékelhetnénk. Ugyanis, az égtájakat is így azonosították. „Hátam mögött Észak, előttem van Dél. Jobbra a Nap nyugszik, balra pedig kél”.</text:p>
      <text:p text:style-name="P3"/>
      <table:table table:name="Táblázat79" table:style-name="Táblázat79">
        <table:table-column table:style-name="Táblázat79.A"/>
        <table:table-column table:style-name="Táblázat79.B"/>
        <table:table-column table:style-name="Táblázat79.C"/>
        <table:table-column table:style-name="Táblázat79.D"/>
        <table:table-column table:style-name="Táblázat79.E"/>
        <table:table-row table:style-name="Táblázat79.1">
          <table:table-cell table:style-name="Táblázat79.A1" office:value-type="string">
            <text:h text:style-name="P63" text:outline-level="2"><text:bookmark-start text:name="__RefHeading___Toc8323465"/>Nap-év<text:bookmark-end text:name="__RefHeading___Toc8323465"/></text:h>
          </table:table-cell>
          <table:table-cell table:style-name="Táblázat79.B1" office:value-type="string">
            <text:p text:style-name="P39"><draw:frame draw:style-name="fr4" draw:name="kép314" text:anchor-type="char" svg:x="1.42cm" svg:y="0.101cm" svg:width="1.004cm" svg:height="1.032cm" draw:z-index="119"><draw:image xlink:href="Pictures/20000007000003EE00000409860B6898.wmf" xlink:type="simple" xlink:show="embed" xlink:actuate="onLoad"/></draw:frame><draw:frame draw:style-name="fr2" draw:name="kép315" text:anchor-type="char" svg:x="0.245cm" svg:y="0.097cm" svg:width="0.953cm" svg:height="0.979cm" draw:z-index="351"><draw:image xlink:href="Pictures/20000007000003BA000003D4B760381F.wmf" xlink:type="simple" xlink:show="embed" xlink:actuate="onLoad"/></draw:frame></text:p>
          </table:table-cell>
          <table:table-cell table:style-name="Táblázat79.B1" office:value-type="string">
            <text:p text:style-name="P2"><draw:frame draw:style-name="fr2" draw:name="kép316" text:anchor-type="char" svg:x="0.131cm" svg:y="0.101cm" svg:width="0.979cm" svg:height="0.979cm" draw:z-index="352"><draw:image xlink:href="Pictures/20000007000003D4000003D41813A15D.wmf" xlink:type="simple" xlink:show="embed" xlink:actuate="onLoad"/></draw:frame></text:p>
          </table:table-cell>
          <table:table-cell table:style-name="Táblázat79.A1" office:value-type="string">
            <text:h text:style-name="P63" text:outline-level="2"><text:bookmark-start text:name="__RefHeading___Toc8323466"/>Négy évszak <text:bookmark-end text:name="__RefHeading___Toc8323466"/></text:h>
          </table:table-cell>
          <table:table-cell table:style-name="Táblázat79.B1" office:value-type="string">
            <text:p text:style-name="P39"><draw:frame draw:style-name="fr5" draw:name="kép317" text:anchor-type="char" svg:x="0.199cm" svg:y="0.101cm" svg:width="1.032cm" svg:height="1.078cm" draw:z-index="118"><draw:image xlink:href="Pictures/20000007000004090000040993840D18.wmf" xlink:type="simple" xlink:show="embed" xlink:actuate="onLoad"/></draw:frame><draw:frame draw:style-name="fr2" draw:name="kép318" text:anchor-type="char" svg:x="1.52cm" svg:y="0.101cm" svg:width="1.048cm" svg:height="1.048cm" draw:z-index="120"><draw:image xlink:href="Pictures/200000070000043E0000043E375326C1.wmf" xlink:type="simple" xlink:show="embed" xlink:actuate="onLoad"/></draw:frame></text:p>
          </table:table-cell>
        </table:table-row>
      </table:table>
      <text:p text:style-name="P38"/>
      <text:p text:style-name="P3">Esztendő, Évszakok és a Négy évünnep. A Térséget kifejező, 4 vagy 8 szögben, egy 12 sugarú Nap. Amely mintázatokban a 12 sugár, a 12 hónapra utalt. A 4 háromszög pedig a 4 évszakra, a kereszt-jel pedig a 4 jeles évnapra vagyis „napállásra” (nap-éj egyenlőségekre és fordulókra) mutathatott. Hasonlóságuk egyes finn-ugor sámándob-alakzatokhoz, szinte tagadhatatlan.</text:p>
      <text:p text:style-name="P3"/>
      <table:table table:name="Táblázat80" table:style-name="Táblázat80">
        <table:table-column table:style-name="Táblázat80.A"/>
        <table:table-column table:style-name="Táblázat80.B"/>
        <table:table-column table:style-name="Táblázat80.C"/>
        <table:table-column table:style-name="Táblázat80.D"/>
        <table:table-column table:style-name="Táblázat80.E"/>
        <table:table-row table:style-name="Táblázat80.1">
          <table:table-cell table:style-name="Táblázat80.A1" office:value-type="string">
            <text:h text:style-name="P63" text:outline-level="2"><text:bookmark-start text:name="__RefHeading___Toc8323467"/>Hónap<text:bookmark-end text:name="__RefHeading___Toc8323467"/></text:h>
          </table:table-cell>
          <table:table-cell table:style-name="Táblázat80.B1" office:value-type="string">
            <text:p text:style-name="P39"><draw:frame draw:style-name="fr2" draw:name="kép319" text:anchor-type="char" svg:x="0.199cm" svg:y="0.014cm" svg:width="1.018cm" svg:height="1.004cm" draw:z-index="523"><draw:image xlink:href="Pictures/2000000700000350000003508845AABA.wmf" xlink:type="simple" xlink:show="embed" xlink:actuate="onLoad"/></draw:frame></text:p>
          </table:table-cell>
          <table:table-cell table:style-name="Táblázat80.B1" office:value-type="string">
            <text:p text:style-name="P39"/>
          </table:table-cell>
          <table:table-cell table:style-name="Táblázat80.A1" office:value-type="string">
            <text:h text:style-name="P63" text:outline-level="2"><text:bookmark-start text:name="__RefHeading___Toc8323468"/>Nap <text:span text:style-name="T17">(időtartam)</text:span><text:bookmark-end text:name="__RefHeading___Toc8323468"/></text:h>
          </table:table-cell>
          <table:table-cell table:style-name="Táblázat80.B1" office:value-type="string">
            <text:p text:style-name="P39"><draw:frame draw:style-name="fr2" draw:name="kép320" text:anchor-type="char" svg:x="0.199cm" svg:y="0.014cm" svg:width="1.018cm" svg:height="1.004cm" draw:z-index="522"><draw:image xlink:href="Pictures/200000070000035000000350B22D4F1C.wmf" xlink:type="simple" xlink:show="embed" xlink:actuate="onLoad"/></draw:frame></text:p>
          </table:table-cell>
        </table:table-row>
      </table:table>
      <text:p text:style-name="P3">Mindkét jelkép könnyen értelmezhető. A Hónap jele: Hold és Körforgás kapcsolódása. A nap időtartamának jele: a Nap és Körforgás összeillesztése. </text:p>
      <text:p text:style-name="P3"/>
      <table:table table:name="Táblázat81" table:style-name="Táblázat81">
        <table:table-column table:style-name="Táblázat81.A"/>
        <table:table-column table:style-name="Táblázat81.B"/>
        <table:table-column table:style-name="Táblázat81.C"/>
        <table:table-column table:style-name="Táblázat81.D"/>
        <table:table-column table:style-name="Táblázat81.E"/>
        <table:table-row table:style-name="Táblázat81.1">
          <table:table-cell table:style-name="Táblázat81.A1" office:value-type="string">
            <text:h text:style-name="P63" text:outline-level="2"><text:bookmark-start text:name="__RefHeading___Toc8323469"/>Tél-közép<text:bookmark-end text:name="__RefHeading___Toc8323469"/></text:h>
          </table:table-cell>
          <table:table-cell table:style-name="Táblázat81.B1" office:value-type="string">
            <text:p text:style-name="P39"><draw:frame draw:style-name="fr2" draw:name="kép321" text:anchor-type="char" svg:x="1.559cm" svg:y="0.199cm" svg:width="1.109cm" svg:height="0.609cm" draw:z-index="122"><draw:image xlink:href="Pictures/2000000700000458000002623BBA1B5F.wmf" xlink:type="simple" xlink:show="embed" xlink:actuate="onLoad"/></draw:frame><draw:frame draw:style-name="fr2" draw:name="kép322" text:anchor-type="char" svg:x="0.199cm" svg:y="0.199cm" svg:width="1.032cm" svg:height="0.609cm" draw:z-index="128"><draw:image xlink:href="Pictures/2000000700000409000002624A0ED7C2.wmf" xlink:type="simple" xlink:show="embed" xlink:actuate="onLoad"/></draw:frame></text:p>
          </table:table-cell>
          <table:table-cell table:style-name="Táblázat81.B1" office:value-type="string">
            <text:p text:style-name="P39"/>
          </table:table-cell>
          <table:table-cell table:style-name="Táblázat81.A1" office:value-type="string">
            <text:h text:style-name="P63" text:outline-level="2"><text:bookmark-start text:name="__RefHeading___Toc8323470"/>Nyár-közép<text:bookmark-end text:name="__RefHeading___Toc8323470"/></text:h>
          </table:table-cell>
          <table:table-cell table:style-name="Táblázat81.B1" office:value-type="string">
            <text:p text:style-name="P39"><draw:frame draw:style-name="fr2" draw:name="kép323" text:anchor-type="char" svg:x="0.199cm" svg:y="0.101cm" svg:width="1.032cm" svg:height="0.741cm" draw:z-index="126"><draw:image xlink:href="Pictures/2000000700000409000002E6200C2E88.wmf" xlink:type="simple" xlink:show="embed" xlink:actuate="onLoad"/></draw:frame><draw:frame draw:style-name="fr21" draw:name="kép324" text:anchor-type="char" svg:x="1.51cm" svg:y="0.101cm" svg:width="1.057cm" svg:height="0.818cm" draw:z-index="129"><draw:image xlink:href="Pictures/2000000700000423000002E6C32A2DAF.wmf" xlink:type="simple" xlink:show="embed" xlink:actuate="onLoad"/></draw:frame></text:p>
          </table:table-cell>
        </table:table-row>
      </table:table>
      <text:p text:style-name="P3">Téli forduló és Nyári forduló szimbólumok. A napfordulókra utaló jelek egyértelműek. Érte­lem­szerűen, a napállásra utaló <text:span text:style-name="T18">♦</text:span> jelöléssel kiegészített fél nap-ábrák. Amelynél az alsó hely­zetű jelölés a Nap téli, legalacsonyabb helyzetére (leghosszabb árnyékot adó déli nap-állásra) utal. Míg a felső jelölés: a Nap nyári, legmagasabb állására. Ritkán látható, alkalmakhoz kapcsolódó motívum lehetett. Meglepő, de hasonló ábrák a balti és karéliai, komi és erza, baskír és ruszin szalag- és szél-mintáiknál is gyakoriak.</text:p>
      <text:p text:style-name="P3"/>
      <table:table table:name="Táblázat82" table:style-name="Táblázat82">
        <table:table-column table:style-name="Táblázat82.A"/>
        <table:table-column table:style-name="Táblázat82.B"/>
        <table:table-column table:style-name="Táblázat82.C"/>
        <table:table-column table:style-name="Táblázat82.D"/>
        <table:table-column table:style-name="Táblázat82.E"/>
        <table:table-row table:style-name="Táblázat82.1">
          <table:table-cell table:style-name="Táblázat82.A1" office:value-type="string">
            <text:h text:style-name="P63" text:outline-level="2"><text:bookmark-start text:name="__RefHeading___Toc8323471"/>Tavasz-forduló<text:bookmark-end text:name="__RefHeading___Toc8323471"/></text:h>
          </table:table-cell>
          <table:table-cell table:style-name="Táblázat82.B1" office:value-type="string">
            <text:p text:style-name="P25"><draw:frame draw:style-name="fr2" draw:name="kép325" text:anchor-type="char" svg:x="0.199cm" svg:y="0.101cm" svg:width="1.057cm" svg:height="0.635cm" draw:z-index="123"><draw:image xlink:href="Pictures/20000007000004230000027C247DFFB2.wmf" xlink:type="simple" xlink:show="embed" xlink:actuate="onLoad"/></draw:frame><draw:frame draw:style-name="fr2" draw:name="kép326" text:anchor-type="char" svg:x="1.469cm" svg:y="0.101cm" svg:width="1.085cm" svg:height="0.609cm" draw:z-index="176"><draw:image xlink:href="Pictures/200000070000043E0000026267F34CAD.wmf" xlink:type="simple" xlink:show="embed" xlink:actuate="onLoad"/></draw:frame><draw:frame draw:style-name="fr26" draw:name="kép327" text:anchor-type="char" svg:x="2.773cm" svg:y="0.12cm" svg:width="1.057cm" svg:height="0.609cm" draw:z-index="501"><draw:image xlink:href="Pictures/200000070000042300000247ECE4B4DB.wmf" xlink:type="simple" xlink:show="embed" xlink:actuate="onLoad"/></draw:frame></text:p>
          </table:table-cell>
          <table:table-cell table:style-name="Táblázat82.B1" office:value-type="string">
            <text:p text:style-name="P25"/>
          </table:table-cell>
          <table:table-cell table:style-name="Táblázat82.A1" office:value-type="string">
            <text:h text:style-name="P63" text:outline-level="2"><text:bookmark-start text:name="__RefHeading___Toc8323472"/>Ősz-forduló<text:bookmark-end text:name="__RefHeading___Toc8323472"/></text:h>
          </table:table-cell>
          <table:table-cell table:style-name="Táblázat82.B1" office:value-type="string">
            <text:p text:style-name="P25"><draw:frame draw:style-name="fr2" draw:name="kép328" text:anchor-type="char" svg:x="0.199cm" svg:y="0.101cm" svg:width="1.057cm" svg:height="0.635cm" draw:z-index="125"><draw:image xlink:href="Pictures/20000007000004230000027C7F78A040.wmf" xlink:type="simple" xlink:show="embed" xlink:actuate="onLoad"/></draw:frame><draw:frame draw:style-name="fr2" draw:name="kép329" text:anchor-type="char" svg:x="1.45cm" svg:y="0.101cm" svg:width="1.085cm" svg:height="0.609cm" draw:z-index="175"><draw:image xlink:href="Pictures/200000070000043E0000026267F34CAD.wmf" xlink:type="simple" xlink:show="embed" xlink:actuate="onLoad"/></draw:frame><draw:frame draw:style-name="fr2" draw:name="kép330" text:anchor-type="char" svg:x="2.753cm" svg:y="0.123cm" svg:width="1.057cm" svg:height="0.582cm" draw:z-index="502"><draw:image xlink:href="Pictures/200000070000042300000247704909F3.wmf" xlink:type="simple" xlink:show="embed" xlink:actuate="onLoad"/></draw:frame></text:p>
          </table:table-cell>
        </table:table-row>
      </table:table>
      <text:p text:style-name="P3">A Gyümölcsoltó (tavaszi) és Gyümölcsadó (őszi) jeles nap-állás. A nap-éj egyenlőségekre utaló jelek egyértelműek. A „fél nap-ábra” bal-oldali jelzése a „tavasz-fordulóra” (világos időszakba fordulásra) utal. A jobb-oldali jelölés pedig az „ősz-fordulóra” (sötét időszakba fordulásra) utal. Ritkán látható, alkalmakhoz kapcsolódó vagy egyszerű díszítő-sorképző minta lehetett (vagy azzá egyszerűsödhetett). Az előzőekben leírtak szerint, e motívumok sem ismeretlenek az egykor „finn-ugornak vagy volgai bolgárnak” tartott vidékeken. </text:p>
      <text:p text:style-name="P31"/>
      <text:p text:style-name="P20">*</text:p>
      <text:h text:style-name="P58" text:outline-level="1"><text:bookmark-start text:name="__RefHeading___Toc8323473"/>HÓNAPOK<text:bookmark-end text:name="__RefHeading___Toc8323473"/></text:h>
      <text:p text:style-name="P3">Egyes motívumai gyakori sorminta-elemek, míg mások inkább csak tárgy-díszítők. Talán, a legnehezebben azonosítható jelkép-változatok. Nemcsak azért, mert a régi-népi naptár igencsak különbözött a maitól (a hónapok napszámaiban, kezdő- és vég-dátumaiban). Hanem azért is, mert a népi naptárnevek sem voltak egységesek a Kárpát-medencében. </text:p>
      <text:p text:style-name="P3"/>
      <text:h text:style-name="P63" text:outline-level="2"><text:bookmark-start text:name="__RefHeading___Toc8323474"/>Évkezdés dátuma<text:bookmark-end text:name="__RefHeading___Toc8323474"/></text:h>
      <text:p text:style-name="P3">Fontos megjegyezni, hogy a XVI. század végéig (sőt, sokfelé még később is): Karácsonyt tekintették évkezdőnek (eltérve a hivatalos naptártól). A helyzetet pedig bonyolítja, hogy a Karácsonyt sem egy időben ünnepelték. Egyes vidékeken téli napfordulókor, máshol pedig december 25-27. napjain, vagy az ortodox naptár szerint későbbre tolódva, Mindezt meg­tetézve és a Kiskarácsonyra (Szilveszter utáni napra) áthelyezett hivatalos évkezdéssel. </text:p>
      <text:p text:style-name="P3">Ismert olyan vélekedés is, hogy a népi kalendárium szerint a Tél hava csak Karácsony másnapján kezdődött, mivel Karácsony napját (amely téli napfordulót napja volt) különálló évváltó-évkezdő ünnep-napnak tekintették. Természetesen ez a hónapoktól <text:s/>„külön nap” elvesztette létjogosultságát, amikor az évkezdő napot január 1-jére (Kiskarácsonyra) helyezték. A naptár-reformok „furcsa eredményét” jól érzékelteti, hogy több hónap esetében a régi megnevezés elszakadt a hónapnak nevet adó ünneptől. Például: Mindszent hava októberre csúszott, miközben a nevét adó Mindszent ünnepét nov. 2-án tartották. Vagy, a januárt nevez­ték Boldogasszony havának, holott a Gyertyaszentelő Boldogasszony napja febr. 2-re esett (a januári Boldogasszony ünnepet csak jóval később helyezték januárra).</text:p>
      <text:p text:style-name="P3">Az sem meglepő hogy a hónapok népi-tájegységi elnevezései is elcsúszhattak. Ugyanis ezeket még inkább „megkavarták” az időjárási eltérések. Az aratás- és szüret-kezdési dátumok különbözősége. Nem véletlen, hogy a Kárpát-medence déli részén a Sarló (Aratás) hava egy hónappal megelőzte, a Felvidéki népi hónap-számítást. Ahogy, az északabbi-keletebbi Levél­hullás hava is egy hónappal megelőzhette a délebbi-nyugatabbi népi hónap-számítást.</text:p>
      <text:p text:style-name="P3"/>
      <table:table table:name="Táblázat83" table:style-name="Táblázat83">
        <table:table-column table:style-name="Táblázat83.A"/>
        <table:table-column table:style-name="Táblázat83.B"/>
        <table:table-row table:style-name="Táblázat83.1">
          <table:table-cell table:style-name="Táblázat83.A1" office:value-type="string">
            <text:h text:style-name="P65" text:outline-level="2"><text:bookmark-start text:name="__RefHeading___Toc8323475"/>Tél hava<text:bookmark-end text:name="__RefHeading___Toc8323475"/></text:h>
          </table:table-cell>
          <table:table-cell table:style-name="Táblázat83.B1" office:value-type="string">
            <text:p text:style-name="P39"><draw:frame draw:style-name="fr2" draw:name="kép331" text:anchor-type="char" svg:x="0.199cm" svg:y="0.101cm" svg:width="1.032cm" svg:height="0.741cm" draw:z-index="179"><draw:image xlink:href="Pictures/2000000700000409000002E6DDC3D103.wmf" xlink:type="simple" xlink:show="embed" xlink:actuate="onLoad"/></draw:frame></text:p>
          </table:table-cell>
        </table:table-row>
      </table:table>
      <text:p text:style-name="P3">Az év 1. hónapja. Eredetileg a téli napfordulót<text:span text:style-name="Lábjegyzet-hivatkozás"><text:span text:style-name="T12"><text:note text:id="ftn2" text:note-class="footnote"><text:note-citation>2</text:note-citation><text:note-body><text:p text:style-name="P42">Magyar Néprajzi Lexikon. Karácsony. <text:span text:style-name="T7">Akadémiai Kiadó, Budapest 1977-1982</text:span></text:p></text:note-body></text:note></text:span></text:span> követő nappal kezdődhetett. Amely, egykor az új év kezdetét is jelentette. Pontosabban, a hagyomány szerint: dec. 25-26-ától, a januári Pál-fordulásig tarthatott. Többféle népi elnevezéssel bírt, úgymint: Tél, Favágás, Jég, Tombo­lás, Kiskarácsony vagy Fű hava. Néhol Boldogasszony havának is nevezték. Jelképe: a „szemes tűz”, amely a hónap zártságára és hideg időszakára utal. Esetleg a karácsonyi tűzgyúj­tásra. </text:p>
      <text:p text:style-name="P3"/>
      <table:table table:name="Táblázat84" table:style-name="Táblázat84">
        <table:table-column table:style-name="Táblázat84.A"/>
        <table:table-column table:style-name="Táblázat84.B"/>
        <text:soft-page-break/>
        <table:table-row table:style-name="Táblázat84.1">
          <table:table-cell table:style-name="Táblázat84.A1" office:value-type="string">
            <text:h text:style-name="P63" text:outline-level="2"><text:bookmark-start text:name="__RefHeading___Toc8323476"/>Télutó hava<text:bookmark-end text:name="__RefHeading___Toc8323476"/></text:h>
          </table:table-cell>
          <table:table-cell table:style-name="Táblázat84.B1" office:value-type="string">
            <text:p text:style-name="P39"><draw:frame draw:style-name="fr2" draw:name="kép332" text:anchor-type="char" svg:x="0.199cm" svg:y="0.101cm" svg:width="1.085cm" svg:height="0.741cm" draw:z-index="177"><draw:image xlink:href="Pictures/200000070000043E000002E65114EC33.wmf" xlink:type="simple" xlink:show="embed" xlink:actuate="onLoad"/></draw:frame></text:p>
          </table:table-cell>
        </table:table-row>
      </table:table>
      <text:p text:style-name="P3">Tél havát követő, az év 2. hónapja. Pál-fordulást (jan. 25.) követően kezdődhetett és Jégtörő Mátyásig tarthatott. Egykori népi elnevezései: Fagy, Forduló, Jégbontó, Olvadás vagy Éledő föld hava. De ismert volt a „Gyertyaszentelő<text:span text:style-name="Lábjegyzet-hivatkozás"><text:span text:style-name="T12"><text:note text:id="ftn3" text:note-class="footnote"><text:note-citation>3</text:note-citation><text:note-body><text:p text:style-name="P42">Magyar Néprajzi Lexikon. Gyertyaszentelő. <text:span text:style-name="T7">Akadémiai Kiadó, Budapest 1977-1982</text:span></text:p></text:note-body></text:note></text:span></text:span>” vagy Böjtelő hava elnevezés is. Jelképe: a „szemes föld-rög (?) sor”. Amely, e hónap sajátos fagyásos-olvadásos időszakára utalhatott. Más magyarázat szerint, a jég eresztését és a föld „ébredését” érzékelteti.</text:p>
      <text:p text:style-name="P3"/>
      <table:table table:name="Táblázat85" table:style-name="Táblázat85">
        <table:table-column table:style-name="Táblázat85.A"/>
        <table:table-column table:style-name="Táblázat85.B"/>
        <table:table-row table:style-name="Táblázat85.1">
          <table:table-cell table:style-name="Táblázat85.A1" office:value-type="string">
            <text:h text:style-name="P63" text:outline-level="2"><text:bookmark-start text:name="__RefHeading___Toc8323477"/>Tavaszelő hava<text:bookmark-end text:name="__RefHeading___Toc8323477"/></text:h>
          </table:table-cell>
          <table:table-cell table:style-name="Táblázat85.B1" office:value-type="string">
            <text:p text:style-name="P39"><draw:frame draw:style-name="fr2" draw:name="kép333" text:anchor-type="char" svg:x="0.199cm" svg:y="0.014cm" svg:width="0.713cm" svg:height="0.912cm" draw:z-index="114"><draw:image xlink:href="Pictures/20000007000002CB0000039F18E19336.wmf" xlink:type="simple" xlink:show="embed" xlink:actuate="onLoad"/></draw:frame></text:p>
          </table:table-cell>
        </table:table-row>
      </table:table>
      <text:p text:style-name="P3">Télutó havát követő, az év 3. hónapja. Jégtörő Mátyás (febr. 24.) körül kezdődhetett, és Gyümölcsoltó Boldogasszony napjáig<text:span text:style-name="Lábjegyzet-hivatkozás"><text:span text:style-name="T12"><text:note text:id="ftn4" text:note-class="footnote"><text:note-citation>4</text:note-citation><text:note-body><text:p text:style-name="P42">Magyar Néprajzi Lexikon. Gyümölcsoltó Boldogasszony. <text:span text:style-name="T7">Akadémiai Kiadó, Budapest 1977-1982</text:span></text:p></text:note-body></text:note></text:span></text:span> vagy a tavaszi nap-éj egyenlőségig tarthatott. Egyéb népies régi elnevezései: Nyír, Fűhegy, Kikelet vagy Fák hava. Böjtmás havának is nevezték. Jelképe: egy „szemes-hajtásos vessző” (vagy fa). Amely, a természet éledését jelezte.</text:p>
      <text:p text:style-name="P3"/>
      <table:table table:name="Táblázat86" table:style-name="Táblázat86">
        <table:table-column table:style-name="Táblázat86.A"/>
        <table:table-column table:style-name="Táblázat86.B"/>
        <table:table-row table:style-name="Táblázat86.1">
          <table:table-cell table:style-name="Táblázat86.A1" office:value-type="string">
            <text:h text:style-name="P63" text:outline-level="2"><text:bookmark-start text:name="__RefHeading___Toc8323478"/>Tavasz hava<text:bookmark-end text:name="__RefHeading___Toc8323478"/></text:h>
          </table:table-cell>
          <table:table-cell table:style-name="Táblázat86.B1" office:value-type="string">
            <text:p text:style-name="P39"><draw:frame draw:style-name="fr2" draw:name="kép334" text:anchor-type="char" svg:x="0.199cm" svg:y="0.014cm" svg:width="0.688cm" svg:height="0.833cm" draw:z-index="183"><draw:image xlink:href="Pictures/20000007000002B1000003504EE13344.wmf" xlink:type="simple" xlink:show="embed" xlink:actuate="onLoad"/></draw:frame></text:p>
          </table:table-cell>
        </table:table-row>
      </table:table>
      <text:p text:style-name="P3">Tavaszelő havát követő, az év 4. hónapja. Amely, a tavaszi nap-éj egyenlőségkor vagy az azt követő napon kezdődhetett. Egykor (többnyire hagyományként) Gyümölcsoltó Boldogasszony napját (márc. 25.) követően, úgy György-nap<text:span text:style-name="Lábjegyzet-hivatkozás"><text:span text:style-name="T12"><text:note text:id="ftn5" text:note-class="footnote"><text:note-citation>5</text:note-citation><text:note-body><text:p text:style-name="P42">Magyar Néprajzi Lexikon. Szent György napja. <text:span text:style-name="T7">Akadémiai Kiadó, Budapest 1977-1982</text:span></text:p></text:note-body></text:note></text:span></text:span> környékén zárulhatott. Más régies elnevezései: Virágok, Tölgy, Fű vagy Szelek hava. Ismert volt a Szent György vagy Világosság (Nappal) hava elnevezés is. Jelképe: a „szemmel tartott nap”. Ami, a továbbiakban a világos-nappali időszak növekedésére (sötét időszak rövidülésére) utal. Más értelmezés szerint, az ekkoriban visszatérő vándor-madarakat jelképezhette. Megjegyzendő, hogy e hónapban, némely vidéken szokásban volt a madár-alakú bélesek sütése és kínálgatása.</text:p>
      <text:p text:style-name="P3"/>
      <table:table table:name="Táblázat87" table:style-name="Táblázat87">
        <table:table-column table:style-name="Táblázat87.A"/>
        <table:table-column table:style-name="Táblázat87.B"/>
        <table:table-row table:style-name="Táblázat87.1">
          <table:table-cell table:style-name="Táblázat87.A1" office:value-type="string">
            <text:h text:style-name="P63" text:outline-level="2"><text:bookmark-start text:name="__RefHeading___Toc8323479"/>Tavaszutó hava<text:bookmark-end text:name="__RefHeading___Toc8323479"/></text:h>
          </table:table-cell>
          <table:table-cell table:style-name="Táblázat87.B1" office:value-type="string">
            <text:p text:style-name="P39"><draw:frame draw:style-name="fr2" draw:name="kép335" text:anchor-type="char" svg:x="0.199cm" svg:y="0.014cm" svg:width="0.818cm" svg:height="0.885cm" draw:z-index="108"><draw:image xlink:href="Pictures/2000000700000335000003857BF5559D.wmf" xlink:type="simple" xlink:show="embed" xlink:actuate="onLoad"/></draw:frame></text:p>
          </table:table-cell>
        </table:table-row>
      </table:table>
      <text:p text:style-name="P5">Tavasz havát követő, az év 5. hónapja. György-nap (ápr. 24.) után kezdődhetett és Orbán napja elmúltával végződhetett. Ez volt az állatok kihajtásának, és a „fagyos-szentek elmenete­lének” időszaka. Egyéb régi-népi elnevezései: Virágzás, Fű, Som, Vetés vagy Eső hava. De ismert volt a Pünkösd vagy Első gyümölcs hava elnevezése is. Jelképe: a „szemes-szarvasos fej”, amely a legeltetett állatok kihajtására utalhatott. Más magyarázat szerint a jelkép, egy szemmel ellátott bogyós-leveles gyümölcsöt ábrázolhat (utalva az év első bogyós gyümölcsök megjelenésére).</text:p>
      <text:p text:style-name="P3"/>
      <table:table table:name="Táblázat88" table:style-name="Táblázat88">
        <table:table-column table:style-name="Táblázat88.A"/>
        <table:table-column table:style-name="Táblázat88.B"/>
        <text:soft-page-break/>
        <table:table-row table:style-name="Táblázat88.1">
          <table:table-cell table:style-name="Táblázat88.A1" office:value-type="string">
            <text:h text:style-name="P65" text:outline-level="2"><text:bookmark-start text:name="__RefHeading___Toc8323480"/>Nyárelő hava<text:bookmark-end text:name="__RefHeading___Toc8323480"/></text:h>
          </table:table-cell>
          <table:table-cell table:style-name="Táblázat88.B1" office:value-type="string">
            <text:p text:style-name="P39"><draw:frame draw:style-name="fr2" draw:name="kép336" text:anchor-type="char" svg:x="0.199cm" svg:y="0.014cm" svg:width="0.979cm" svg:height="0.857cm" draw:z-index="113"><draw:image xlink:href="Pictures/20000007000003D40000036ADC90D406.wmf" xlink:type="simple" xlink:show="embed" xlink:actuate="onLoad"/></draw:frame><draw:frame draw:style-name="fr2" draw:name="kép337" text:anchor-type="char" svg:x="1.469cm" svg:y="0.014cm" svg:width="0.713cm" svg:height="0.833cm" draw:z-index="194"><draw:image xlink:href="Pictures/20000007000002CB00000350D79D7C95.wmf" xlink:type="simple" xlink:show="embed" xlink:actuate="onLoad"/></draw:frame></text:p>
          </table:table-cell>
        </table:table-row>
      </table:table>
      <text:p text:style-name="P3">Tavaszutó havát követő, az év 6. hónapja. Orbán<text:span text:style-name="Lábjegyzet-hivatkozás"><text:span text:style-name="T12"><text:note text:id="ftn6" text:note-class="footnote"><text:note-citation>6</text:note-citation><text:note-body><text:p text:style-name="P42">Magyar Néprajzi Lexikon. Szőlőhegyi védőszent. <text:span text:style-name="T7">Akadémiai Kiadó, Budapest 1977-1982</text:span></text:p></text:note-body></text:note></text:span></text:span>, vagyis az utolsó „fagyos-szent” utáni <text:s/>napokban (máj. 26. körül) kezdődhetett és a nyári napforduló<text:span text:style-name="Lábjegyzet-hivatkozás"><text:span text:style-name="T12"><text:note text:id="ftn7" text:note-class="footnote"><text:note-citation>7</text:note-citation><text:note-body><text:p text:style-name="P42">Magyar Néprajzi Lexikon. Szent Iván-nap. <text:span text:style-name="T7">Akadémiai Kiadó, Budapest 1977-1982</text:span></text:p></text:note-body></text:note></text:span></text:span> idejéig tarthatott. Ismert régi-népi elnevezései: Pirulás, Hárs, Kaszálás vagy Barmok hava. Illetve sokfelé Fürdető Iván vagy Virágos János, esetleg Szent Iván havaként ismerték. Jelképe: egy „szemes marha-fej”, amely <text:s/>ábrát akár felemelt kezű pásztorként is magyaráztak.</text:p>
      <text:p text:style-name="P3"/>
      <table:table table:name="Táblázat89" table:style-name="Táblázat89">
        <table:table-column table:style-name="Táblázat89.A"/>
        <table:table-column table:style-name="Táblázat89.B"/>
        <table:table-row table:style-name="Táblázat89.1">
          <table:table-cell table:style-name="Táblázat89.A1" office:value-type="string">
            <text:h text:style-name="P63" text:outline-level="2"><text:bookmark-start text:name="__RefHeading___Toc8323481"/>Nyár hava<text:bookmark-end text:name="__RefHeading___Toc8323481"/></text:h>
          </table:table-cell>
          <table:table-cell table:style-name="Táblázat89.B1" office:value-type="string">
            <text:p text:style-name="P39"><draw:frame draw:style-name="fr2" draw:name="kép338" text:anchor-type="char" svg:x="0.199cm" svg:y="0.014cm" svg:width="0.794cm" svg:height="0.912cm" draw:z-index="109"><draw:image xlink:href="Pictures/200000070000031B0000039F562DE117.wmf" xlink:type="simple" xlink:show="embed" xlink:actuate="onLoad"/></draw:frame></text:p>
          </table:table-cell>
        </table:table-row>
      </table:table>
      <text:p text:style-name="P3">Nyárelő havát követő, az év 7. hónapja. A nyári napforduló utáni napon kezdődhetett, amelyet egykor (hagyományosan) Iván napján (jún. 24.)<text:span text:style-name="Lábjegyzet-hivatkozás"><text:span text:style-name="T12"><text:note text:id="ftn8" text:note-class="footnote"><text:note-citation>8</text:note-citation><text:note-body><text:p text:style-name="P42">Magyar Néprajzi Lexikon. Szent Iván-i tűz. <text:span text:style-name="T7">Akadémiai Kiadó, Budapest 1977-1982</text:span></text:p></text:note-body></text:note></text:span></text:span> vagy annak másnapján ünnepeltek. Anna napig tarthatott, amely egyúttal az arató-bálok<text:span text:style-name="Lábjegyzet-hivatkozás"><text:span text:style-name="T12"><text:note text:id="ftn9" text:note-class="footnote"><text:note-citation>9</text:note-citation><text:note-body><text:p text:style-name="P42">Magyar Néprajzi Lexikon. Aratóünnep. <text:span text:style-name="T7">Akadémiai Kiadó, Budapest 1977-1982</text:span></text:p></text:note-body></text:note></text:span></text:span> ideje is volt. A hónap egyéb ismertebb nevei: Hév, Érés, Hárs, Sarló vagy Méz hava, illetve sokfelé Jakab hava. Ez volt az aratási munkálatok fő idénye, amelyet igyekeztek a hó vége előtt egy héttel befejezni (Illés napjáig). Jelképe: a „szemes kalász-pár”, amelyet néhol inkább „szemes kasza-pár” alakként <text:s/>értelmez­tek. Úgy tartották, hogy ebben az időszakban jelenhet meg a Déli Baba vagy a Szépasszony, hogy megzavarja az aratókat (őt is kifejezheti ez a jelkép). A hiedelem szerint, a hónap utolsó harmadában megjelenő meteor-eső a túlérő gabona szempergésére utalt.</text:p>
      <text:p text:style-name="P3"/>
      <table:table table:name="Táblázat90" table:style-name="Táblázat90">
        <table:table-column table:style-name="Táblázat90.A"/>
        <table:table-column table:style-name="Táblázat90.B"/>
        <table:table-row table:style-name="Táblázat90.1">
          <table:table-cell table:style-name="Táblázat90.A1" office:value-type="string">
            <text:h text:style-name="P63" text:outline-level="2"><text:bookmark-start text:name="__RefHeading___Toc8323482"/>Nyárutó hava<text:bookmark-end text:name="__RefHeading___Toc8323482"/></text:h>
          </table:table-cell>
          <table:table-cell table:style-name="Táblázat90.B1" office:value-type="string">
            <text:p text:style-name="P39"><draw:frame draw:style-name="fr2" draw:name="kép339" text:anchor-type="char" svg:x="0.199cm" svg:y="0.014cm" svg:width="0.818cm" svg:height="0.912cm" draw:z-index="181"><draw:image xlink:href="Pictures/20000007000003350000039FE34FEF94.wmf" xlink:type="simple" xlink:show="embed" xlink:actuate="onLoad"/></draw:frame></text:p>
          </table:table-cell>
        </table:table-row>
      </table:table>
      <text:p text:style-name="P3">Nyár havát követő, az év 8. hónapja. Anna napon (júl. 25.), vagy azt követően kezdődhetett, és Bertalan napjáig tarthatott. A learatott gabona betakarításának ideje. Ismert régebbi elneve­zései: Aratás, Betakarítás, Gabona, Sarló vagy Szőlőérlelés hava. Többfelé a Szél, Kisasszony vagy Új kenyér havaként is ismert. Jelképe: a „szemes magtár (vagy gabonakéve).</text:p>
      <text:p text:style-name="P3"/>
      <table:table table:name="Táblázat91" table:style-name="Táblázat91">
        <table:table-column table:style-name="Táblázat91.A"/>
        <table:table-column table:style-name="Táblázat91.B"/>
        <table:table-row table:style-name="Táblázat91.1">
          <table:table-cell table:style-name="Táblázat91.A1" office:value-type="string">
            <text:h text:style-name="P63" text:outline-level="2"><text:bookmark-start text:name="__RefHeading___Toc8323483"/>Őszelő hava<text:bookmark-end text:name="__RefHeading___Toc8323483"/></text:h>
          </table:table-cell>
          <table:table-cell table:style-name="Táblázat91.B1" office:value-type="string">
            <text:p text:style-name="P39"><draw:frame draw:style-name="fr2" draw:name="kép340" text:anchor-type="char" svg:x="0.199cm" svg:y="0.014cm" svg:width="0.871cm" svg:height="0.912cm" draw:z-index="107"><draw:image xlink:href="Pictures/200000070000036A0000039F934D2255.wmf" xlink:type="simple" xlink:show="embed" xlink:actuate="onLoad"/></draw:frame></text:p>
          </table:table-cell>
        </table:table-row>
      </table:table>
      <text:p text:style-name="P3">Nyár havát követő, az év 9. hónapja. Bertalan napot (aug. 24.) követően kezdődhetett és az őszi nap-éj egyenlőség ünnepével zárulhatott. Amit, a hagyomány szerint Gyümölcsadó Boldogasszony napján (szept. 24.) tartottak<text:span text:style-name="Lábjegyzet-hivatkozás"><text:span text:style-name="T12"><text:note text:id="ftn10" text:note-class="footnote"><text:note-citation>10</text:note-citation><text:note-body><text:p text:style-name="P42">Későbbi keresztény megnevezése: Fogolykiváltó Boldogasszony, Angyalok királynője.</text:p></text:note-body></text:note></text:span></text:span>. A hónap egyéb régi-népi nevei: Csarab, Szarvasbőgés, Almaszüret vagy Borszedő hava. De ismert volt Mihály vagy Szüretelő hava­ként is. Jelképe: a „szemes leveles-gyümölcs”, de ezt az ábrát sokfelé inkább egy gyermekét kihordó asszonyhoz hasonlították. Ez volt a gyümölcs- <text:s/>és zöldség-betakarítás fő idénye, a Kárpát-medence déli részén pedig már a szőlőszüret kezdete.</text:p>
      <text:p text:style-name="P3"/>
      <table:table table:name="Táblázat92" table:style-name="Táblázat92">
        <table:table-column table:style-name="Táblázat92.A"/>
        <table:table-column table:style-name="Táblázat92.B"/>
        <text:soft-page-break/>
        <table:table-row table:style-name="Táblázat92.1">
          <table:table-cell table:style-name="Táblázat92.A1" office:value-type="string">
            <text:h text:style-name="P63" text:outline-level="2"><text:bookmark-start text:name="__RefHeading___Toc8323484"/>Ősz hava<text:bookmark-end text:name="__RefHeading___Toc8323484"/></text:h>
          </table:table-cell>
          <table:table-cell table:style-name="Táblázat92.B1" office:value-type="string">
            <text:p text:style-name="P39"><draw:frame draw:style-name="fr2" draw:name="kép341" text:anchor-type="char" svg:x="0.199cm" svg:y="0.014cm" svg:width="0.66cm" svg:height="0.885cm" draw:z-index="187"><draw:image xlink:href="Pictures/200000070000029600000385DBFE5334.wmf" xlink:type="simple" xlink:show="embed" xlink:actuate="onLoad"/></draw:frame></text:p>
          </table:table-cell>
        </table:table-row>
      </table:table>
      <text:p text:style-name="P3">Nyárutó havát követő, az év 10. hónapja. Az őszi nap-éj egyenlőség ünnepét követő napon kezdődhetett, és Dömös napján<text:span text:style-name="Lábjegyzet-hivatkozás"><text:span text:style-name="T12"><text:note text:id="ftn11" text:note-class="footnote"><text:note-citation>11</text:note-citation><text:note-body><text:p text:style-name="P42">Dömös, Döme vagy Kisdömötör napja. Dömötör előtti nap (okt. 25.).</text:p></text:note-body></text:note></text:span></text:span> (a külső legeltetési időszak végén) végződhetett. A hónap ismertebb régi nevei: Lentörő, Szarvasjárás, Levélsárgulás vagy Sötétedés hava. Később, Mindszent havaként jelent meg a kalendáriumokban. A hónap némely jeles napja (Mihály<text:span text:style-name="Lábjegyzet-hivatkozás"><text:span text:style-name="T12"><text:note text:id="ftn12" text:note-class="footnote"><text:note-citation>12</text:note-citation><text:note-body><text:p text:style-name="P42">Magyar Néprajzi Lexikon. Szent Mihály napja. <text:span text:style-name="T7">Akadémiai Kiadó, Budapest 1977-1982</text:span></text:p></text:note-body></text:note></text:span></text:span>, Dömötör és Vendel<text:span text:style-name="Lábjegyzet-hivatkozás"><text:span text:style-name="T12"><text:note text:id="ftn13" text:note-class="footnote"><text:note-citation>13</text:note-citation><text:note-body><text:p text:style-name="P42">Magyar Néprajzi Lexikon. Szent Vendel napja. <text:span text:style-name="T7">Akadémiai Kiadó, Budapest 1977-1982</text:span></text:p></text:note-body></text:note></text:span></text:span>) egykor fontos behajtási pásztorünnepeknek minősültek. Jelképe: a „szemmel tartott Hold”, ami napok hosszabb sötét-időszakaira utalhatott. Más vélekedés szerint ez egy „hasas szem”, ami a termények beérésére és az állat-szaporulatra mutat. De fémre hasonlító jele miatt nevezték „szemes vasnak” is, a rozsdásnak tűnő falevekre utalva. </text:p>
      <text:p text:style-name="P3"/>
      <table:table table:name="Táblázat93" table:style-name="Táblázat93">
        <table:table-column table:style-name="Táblázat93.A"/>
        <table:table-column table:style-name="Táblázat93.B"/>
        <table:table-row table:style-name="Táblázat93.1">
          <table:table-cell table:style-name="Táblázat93.A1" office:value-type="string">
            <text:h text:style-name="P63" text:outline-level="2"><text:bookmark-start text:name="__RefHeading___Toc8323485"/>Őszutó hava<text:bookmark-end text:name="__RefHeading___Toc8323485"/></text:h>
          </table:table-cell>
          <table:table-cell table:style-name="Táblázat93.B1" office:value-type="string">
            <text:p text:style-name="P39"><draw:frame draw:style-name="fr2" draw:name="kép342" text:anchor-type="char" svg:x="0.199cm" svg:y="0.014cm" svg:width="0.9cm" svg:height="0.885cm" draw:z-index="106"><draw:image xlink:href="Pictures/20000007000003850000038529B439C9.wmf" xlink:type="simple" xlink:show="embed" xlink:actuate="onLoad"/></draw:frame></text:p>
          </table:table-cell>
        </table:table-row>
      </table:table>
      <text:p text:style-name="P3">Az Ősz havát követő, az év 11. hónapja. Dömötör<text:span text:style-name="Lábjegyzet-hivatkozás"><text:span text:style-name="T12"><text:note text:id="ftn14" text:note-class="footnote"><text:note-citation>14</text:note-citation><text:note-body><text:p text:style-name="P42">Magyar Néprajzi Lexikon. Dömötör (Demeter) napja. <text:span text:style-name="T7">Akadémiai Kiadó, Budapest 1977-1982</text:span></text:p></text:note-body></text:note></text:span></text:span> napjától (okt. 26.) kezdődhetett, és Katalin napja környékéig tarthatott. Magába foglalva a kései szüretet, valamint az állatok behajtását, téli felkészülést. Régi népies elnevezései: Levélhullás, Ősök, Halottak vagy Víz hava (utalva az esőzésekre). Többfelé András vagy Márton<text:span text:style-name="Lábjegyzet-hivatkozás"><text:span text:style-name="T12"><text:note text:id="ftn15" text:note-class="footnote"><text:note-citation>15</text:note-citation><text:note-body><text:p text:style-name="P42">Magyar Néprajzi Lexikon. Márton-napja (nov. 11.). <text:span text:style-name="T7">Akadémiai Kiadó, Budapest 1977-1982</text:span></text:p></text:note-body></text:note></text:span></text:span><text:span text:style-name="T12"> </text:span>havaként volt ismert. Jelképe: a „szemes kornyadt vessző” (vagyis, a hervadó vessző vagy fa), amely ábrát néhol inkább halottnak vagy „faszentnek” néztek. Többfelé ezt a jelet, a délre vonuló madarakkal azonosították.</text:p>
      <text:p text:style-name="P3"/>
      <table:table table:name="Táblázat94" table:style-name="Táblázat94">
        <table:table-column table:style-name="Táblázat94.A"/>
        <table:table-column table:style-name="Táblázat94.B"/>
        <table:table-row table:style-name="Táblázat94.1">
          <table:table-cell table:style-name="Táblázat94.A1" office:value-type="string">
            <text:h text:style-name="P63" text:outline-level="2"><text:bookmark-start text:name="__RefHeading___Toc8323486"/>Télelő hava<text:bookmark-end text:name="__RefHeading___Toc8323486"/></text:h>
          </table:table-cell>
          <table:table-cell table:style-name="Táblázat94.B1" office:value-type="string">
            <text:p text:style-name="P39"><draw:frame draw:style-name="fr2" draw:name="kép343" text:anchor-type="char" svg:x="1.311cm" svg:y="0.014cm" svg:width="0.503cm" svg:height="0.857cm" draw:z-index="110"><draw:image xlink:href="Pictures/20000007000001F80000036A8BD1076D.wmf" xlink:type="simple" xlink:show="embed" xlink:actuate="onLoad"/></draw:frame><draw:frame draw:style-name="fr2" draw:name="kép344" text:anchor-type="char" svg:x="0.199cm" svg:y="0.014cm" svg:width="0.66cm" svg:height="0.857cm" draw:z-index="186"><draw:image xlink:href="Pictures/20000007000002960000036AC9EA8DEE.wmf" xlink:type="simple" xlink:show="embed" xlink:actuate="onLoad"/></draw:frame></text:p>
          </table:table-cell>
        </table:table-row>
      </table:table>
      <text:p text:style-name="P3">Őszutó havát követő, az év 12. hónapja. Katalin napjától<text:span text:style-name="Lábjegyzet-hivatkozás"><text:span text:style-name="T12"><text:note text:id="ftn16" text:note-class="footnote"><text:note-citation>16</text:note-citation><text:note-body><text:p text:style-name="P42">Magyar Néprajzi Lexikon. Katalin-nap. <text:span text:style-name="T7">Akadémiai Kiadó, Budapest 1977-1982</text:span></text:p></text:note-body></text:note></text:span></text:span> (vagy az azt követőtől) kezdőd­he­tett és a téli napfordulóig tartott. Amelyet, egykor december 24-én ünnepeltek. A téli hónapok­ra felkészülés időszaka. Egyéb ismertebb népi elnevezései: Sütögetés, Rög, Disznóvágó, Zárkózás, Elmúlás vagy Karácsony hava. Jelképe: gyakori a „szemes ház” (vagy kemence?), amely a téli-zárt időszakra és a fűtésre utalhatott. Ismert volt a „szemes karó” is, amelyet néhol inkább „szemes seprűnek” (rontás-űzőnek) tekintettek. Más vélekedés szerint, a „meghaló” (erejét vesztő) Napot, és az ekkor leghosszabb árnyékokat jelképezte. Baljós hónapnak tartották, különösen 3 napját (Miklós<text:span text:style-name="Lábjegyzet-hivatkozás"><text:span text:style-name="T12"><text:note text:id="ftn17" text:note-class="footnote"><text:note-citation>17</text:note-citation><text:note-body><text:p text:style-name="P42">Magyar Néprajzi Lexikon. Mikulás, Miklós napja (dec. 6.). <text:span text:style-name="T7">Akadémiai Kiadó, Budapest 1977-1982</text:span></text:p></text:note-body></text:note></text:span></text:span>, Luca<text:span text:style-name="Lábjegyzet-hivatkozás"><text:span text:style-name="T12"><text:note text:id="ftn18" text:note-class="footnote"><text:note-citation>18</text:note-citation><text:note-body><text:p text:style-name="P42">Magyar Néprajzi Lexikon. Luca napja. <text:span text:style-name="T7">Akadémiai Kiadó, Budapest 1977-1982</text:span></text:p></text:note-body></text:note></text:span></text:span> és Karácsony előestéjét<text:span text:style-name="Lábjegyzet-hivatkozás"><text:span text:style-name="T12"><text:note text:id="ftn19" text:note-class="footnote"><text:note-citation>19</text:note-citation><text:note-body><text:p text:style-name="P42">Magyar Néprajzi Lexikon. Karácsonyi vacsora. <text:span text:style-name="T7">Akadémiai Kiadó, Budapest 1977-1982</text:span></text:p></text:note-body></text:note></text:span></text:span>). De voltak szerencsés napjai is (mint a disznóölő András<text:span text:style-name="Lábjegyzet-hivatkozás"><text:span text:style-name="T12"><text:note text:id="ftn20" text:note-class="footnote"><text:note-citation>20</text:note-citation><text:note-body><text:p text:style-name="P42">Magyar Néprajzi Lexikon. András napja. <text:span text:style-name="T7">Akadémiai Kiadó, Budapest 1977-1982</text:span></text:p></text:note-body></text:note></text:span></text:span> és Tamás). </text:p>
      <text:p text:style-name="P3"/>
      <text:p text:style-name="P16">*</text:p>
      <text:h text:style-name="P58" text:outline-level="1"><text:bookmark-start text:name="__RefHeading___Toc8323487"/>AZ ÉV LEGFŐBB JELES NAPJAI<text:bookmark-end text:name="__RefHeading___Toc8323487"/></text:h>
      <text:p text:style-name="P3">Az év egyes napjait, különösen fontos ünnepnek tartották. Olyannyira, hogy ezekről, az egész Kárpát-medencében feltétlenül megemlékeztek. A XVI. századi Gergely-féle naptár-reformig egyazon időben, mindenhol. Íme, ezek az általános ünnepek:</text:p>
      <text:p text:style-name="P3"/>
      <table:table table:name="Táblázat95" table:style-name="Táblázat95">
        <table:table-column table:style-name="Táblázat95.A"/>
        <table:table-column table:style-name="Táblázat95.B"/>
        <table:table-row table:style-name="Táblázat95.1">
          <table:table-cell table:style-name="Táblázat95.A1" office:value-type="string">
            <text:h text:style-name="P65" text:outline-level="2"><text:bookmark-start text:name="__RefHeading___Toc8323488"/>Karácsony<text:bookmark-end text:name="__RefHeading___Toc8323488"/></text:h>
          </table:table-cell>
          <table:table-cell table:style-name="Táblázat95.B1" office:value-type="string">
            <text:p text:style-name="P39"><draw:frame draw:style-name="fr20" draw:name="kép345" text:anchor-type="char" svg:x="0.199cm" svg:y="0.014cm" svg:width="0.847cm" svg:height="0.894cm" draw:z-index="178"><draw:image xlink:href="Pictures/20000007000003500000036A60CEFF28.wmf" xlink:type="simple" xlink:show="embed" xlink:actuate="onLoad"/></draw:frame></text:p>
          </table:table-cell>
        </table:table-row>
      </table:table>
      <text:p text:style-name="P3">Egyéb neve: Átlépő, Nagykarácsony, Napszülető, Év-váltó. Hagyományosan december 25-én ünnepelték<text:span text:style-name="Lábjegyzet-hivatkozás"><text:span text:style-name="T12"><text:note text:id="ftn21" text:note-class="footnote"><text:note-citation>21</text:note-citation><text:note-body><text:p text:style-name="P42">Magyar Néprajzi Lexikon. Karácsony. <text:span text:style-name="T7">Akadémiai Kiadó, Budapest 1977-1982</text:span></text:p></text:note-body></text:note></text:span></text:span>. Sőt, a XVII. század közeléig többnyire ezt tekintették az új év kezdetének is. Néhol (ahol „élt a népi öröknaptár”) úgy vélték, hogy ez a nap nem tartozott sem az előző, sem az új évhez. Máshol, az újév kezdőnapjának tekintették. Jelképe: a „8 ágú nap-szem”, amely ma is ismerős a Kárpát-medence keletebbi vidékein. Ezt tartották az újjászülető Nap jelképének, mintegy megszemélyesítve a Napot. Sokfelé, ezt a „jelet” (Karácsony napjának kezdő-éjjelén, vagyis „szenteste” éjfélétől) botra tűzve és magasra emelve körbehordozták, felvonulás-maskarázás, hangoskodás-vigadozás keretében<text:span text:style-name="Lábjegyzet-hivatkozás"><text:span text:style-name="T12"><text:note text:id="ftn22" text:note-class="footnote"><text:note-citation>22</text:note-citation><text:note-body><text:p text:style-name="P42">A Kárpát-medence keleti karéjában ez a szokás kolinda, koljáda, koleda, kolada stb. néven megőrződött. Amely vélt jelentése: körforgás, körtánc, koszorú. Idővel, ezt az ünnepet is karácsonynak nevezték, holott az eredetileg csak a napforduló idejét jelentette (a legsötétebb estét-éjjelt) jelentette. Karácsony = sötét vég.</text:p></text:note-body></text:note></text:span></text:span>. Az egész Kárpát-medencében ismert jelkép, amely más (skandináv, szláv és finn-ugor stb.) népeknél is egyaránt fellelhető.</text:p>
      <text:p text:style-name="P3"/>
      <table:table table:name="Táblázat96" table:style-name="Táblázat96">
        <table:table-column table:style-name="Táblázat96.A"/>
        <table:table-column table:style-name="Táblázat96.B"/>
        <table:table-row table:style-name="Táblázat96.1">
          <table:table-cell table:style-name="Táblázat96.A1" office:value-type="string">
            <text:h text:style-name="P65" text:outline-level="2"><text:bookmark-start text:name="__RefHeading___Toc8323489"/>Tél-ünnep<text:bookmark-end text:name="__RefHeading___Toc8323489"/></text:h>
          </table:table-cell>
          <table:table-cell table:style-name="Táblázat96.B1" office:value-type="string">
            <text:p text:style-name="P39"><draw:frame draw:style-name="fr20" draw:name="kép346" text:anchor-type="char" svg:x="1.499cm" svg:y="0.014cm" svg:width="0.871cm" svg:height="0.794cm" draw:z-index="189"><draw:image xlink:href="Pictures/200000070000036A000003009939AD5C.wmf" xlink:type="simple" xlink:show="embed" xlink:actuate="onLoad"/></draw:frame><draw:frame draw:style-name="fr2" draw:name="kép347" text:anchor-type="char" svg:x="0.199cm" svg:y="0.014cm" svg:width="0.847cm" svg:height="0.857cm" draw:z-index="190"><draw:image xlink:href="Pictures/20000007000003500000036A56C7D86C.wmf" xlink:type="simple" xlink:show="embed" xlink:actuate="onLoad"/></draw:frame></text:p>
          </table:table-cell>
        </table:table-row>
      </table:table>
      <text:p text:style-name="P3">Más néven: Karácsony másodja, Évindító, Tél-közép. Hagyományosan december 26-án ünnepelték. Egykor, a Tél havának kezdőnapja lehetett. Jelképe: a „szemes nap-kerék”, amely az év forgásának beindulására, utalt. Sokfelé ezt a jelképet már az előző napon (Karácsony éjjelén) is kitűzték, körbehordozták. Máshol, e napot a „szemes-szarvas” jelképezte, amely a regösjárás kezdetét hirdette. A Nap-kerék motívum, főleg a Kárpát-medence északi-keleti részein, míg a szarvasos inkább a dél-nyugati és felvidéki részeken ismertebb.</text:p>
      <text:p text:style-name="P3"/>
      <table:table table:name="Táblázat97" table:style-name="Táblázat97">
        <table:table-column table:style-name="Táblázat97.A"/>
        <table:table-column table:style-name="Táblázat97.B"/>
        <table:table-row table:style-name="Táblázat97.1">
          <table:table-cell table:style-name="Táblázat97.A1" office:value-type="string">
            <text:h text:style-name="P63" text:outline-level="2"><text:bookmark-start text:name="__RefHeading___Toc8323490"/>Beszökő<text:bookmark-end text:name="__RefHeading___Toc8323490"/></text:h>
          </table:table-cell>
          <table:table-cell table:style-name="Táblázat97.B1" office:value-type="string">
            <text:p text:style-name="P39"><draw:frame draw:style-name="fr2" draw:name="kép348" text:anchor-type="char" svg:x="0.199cm" svg:y="0.014cm" svg:width="0.766cm" svg:height="0.938cm" draw:z-index="193"><draw:image xlink:href="Pictures/2000000700000300000003BAB602435E.wmf" xlink:type="simple" xlink:show="embed" xlink:actuate="onLoad"/></draw:frame></text:p>
          </table:table-cell>
        </table:table-row>
      </table:table>
      <text:p text:style-name="P3">Más néven: Szökőnap, Tódalék, Mátyás ugrása. A szökőévek 366-ik napja, amelyet a Télutó és Tavaszelő hónap közé toldottak. Jelképe: egy rombuszra állított Tavaszelő hónap-jel, ami a szökőnap-toldásra utalhat, vagyis, a „szemes-hasas vessző”. Ilyen motívummal, Ormánság és Őrség környékén sikerült találkozni. Néhol ezt a jelet, a repülő méhecskével azonosították. </text:p>
      <text:p text:style-name="P3"/>
      <table:table table:name="Táblázat98" table:style-name="Táblázat98">
        <table:table-column table:style-name="Táblázat98.A"/>
        <table:table-column table:style-name="Táblázat98.B"/>
        <text:soft-page-break/>
        <table:table-row table:style-name="Táblázat98.1">
          <table:table-cell table:style-name="Táblázat98.A1" office:value-type="string">
            <text:h text:style-name="P63" text:outline-level="2"><text:bookmark-start text:name="__RefHeading___Toc8323491"/>Tavasz-ünnep<text:bookmark-end text:name="__RefHeading___Toc8323491"/></text:h>
          </table:table-cell>
          <table:table-cell table:style-name="Táblázat98.B1" office:value-type="string">
            <text:p text:style-name="P4"><draw:frame draw:style-name="fr2" draw:name="kép349" text:anchor-type="char" svg:x="0.199cm" svg:y="0.014cm" svg:width="0.979cm" svg:height="0.938cm" draw:z-index="184"><draw:image xlink:href="Pictures/20000007000003D4000003BA0D225293.wmf" xlink:type="simple" xlink:show="embed" xlink:actuate="onLoad"/></draw:frame></text:p>
          </table:table-cell>
        </table:table-row>
      </table:table>
      <text:p text:style-name="P3">Egyéb nevei: Gyümölcsoltó vagy Befogadó Boldogasszony, Tavasz-közép. Hagyományosan mindig március 25-én ünnepelték. Egykor, e naphoz kötődtek a régi „húsvéti rítusok”. Jelképe: a nappali időszak motívuma „szemmel oltva”, vagyis, a „szemes-napos”. Ami, a világos-nappali időszak növekedésére (és egyidejűleg a sötét időszak rövidülésére) utal. Más értelmezés szerint: a művelés alatt álló „szemes-szántó”, a termőföld „szemes” jelképe. Amely, a föld „ébredését” jelzi. Sokfelé ismert, de értelmében már elfeledett motívum.</text:p>
      <text:p text:style-name="P3"/>
      <table:table table:name="Táblázat99" table:style-name="Táblázat99">
        <table:table-column table:style-name="Táblázat99.A"/>
        <table:table-column table:style-name="Táblázat99.B"/>
        <table:table-row table:style-name="Táblázat99.1">
          <table:table-cell table:style-name="Táblázat99.A1" office:value-type="string">
            <text:h text:style-name="P63" text:outline-level="2"><text:bookmark-start text:name="__RefHeading___Toc8323492"/>Nyár-ünnep<text:bookmark-end text:name="__RefHeading___Toc8323492"/></text:h>
          </table:table-cell>
          <table:table-cell table:style-name="Táblázat99.B1" office:value-type="string">
            <text:p text:style-name="P4"><draw:frame draw:style-name="fr2" draw:name="kép350" text:anchor-type="char" svg:x="0.199cm" svg:y="0.014cm" svg:width="0.9cm" svg:height="0.885cm" draw:z-index="180"><draw:image xlink:href="Pictures/200000070000038500000385B4A97485.wmf" xlink:type="simple" xlink:show="embed" xlink:actuate="onLoad"/></draw:frame></text:p>
          </table:table-cell>
        </table:table-row>
      </table:table>
      <text:p text:style-name="P3">Egyéb megnevezései: Fürdető János, Virágos János, Merítő Iván, Szentiván. Nyár-közép. Hagyományosan június 24-én kezdődött, és június 25-én napkeltekor ért véget. Jelképe: a szemmel ékesített víz-jelkép (utalva a hónap végi esőzésekre, lovak és marhák fürdetésére). Többfelé, ezt a motívumot inkább „szemes-virágként” értelmeztek (utalva a kései virágzá­sokra, beérésekre). Kárpát-medencében szinte mindenhol ismert hímzés-minta.</text:p>
      <text:p text:style-name="P3"/>
      <table:table table:name="Táblázat100" table:style-name="Táblázat100">
        <table:table-column table:style-name="Táblázat100.A"/>
        <table:table-column table:style-name="Táblázat100.B"/>
        <table:table-row table:style-name="Táblázat100.1">
          <table:table-cell table:style-name="Táblázat100.A1" office:value-type="string">
            <text:h text:style-name="P63" text:outline-level="2"><text:bookmark-start text:name="__RefHeading___Toc8323493"/>Ősz-ünnep<text:bookmark-end text:name="__RefHeading___Toc8323493"/></text:h>
          </table:table-cell>
          <table:table-cell table:style-name="Táblázat100.B1" office:value-type="string">
            <text:p text:style-name="P4"><draw:frame draw:style-name="fr2" draw:name="kép351" text:anchor-type="char" svg:x="0.199cm" svg:y="0.014cm" svg:width="0.953cm" svg:height="0.938cm" draw:z-index="185"><draw:image xlink:href="Pictures/20000007000003BA000003BADFADFC67.wmf" xlink:type="simple" xlink:show="embed" xlink:actuate="onLoad"/></draw:frame></text:p>
          </table:table-cell>
        </table:table-row>
      </table:table>
      <text:p text:style-name="P3">Egyéb megnevezései: Gyümölcsadó vagy Szüreti Boldogasszony. Ősz-közép, Szüret-ünnep. Hagyományosan szeptember 24-én tartották. Gyümölcs-szüret befejezéséhez és a szőlő-szüret kezdetéhez kapcsolódva. Jelképe: a holdfényes éjszakai időszak motívuma szemmel kiegé­szítve, a „szemes-holdas”. Ami, a napok sötét időszakának hosszabbodására, világos-nappali időszakok rövidülésére utal. Más vélekedés szerint arra utalhatott, hogy ekkortól a Hold már a Napnál is magasabbra emelkedik az égbolton. Ismert olyan értelmezés, hogy a földterület jelkép „szemes-áldás” jele adja az értelmet. Ritka motívum, Kiskunság némely vidékén Banyaszemként ismert. </text:p>
      <text:p text:style-name="P3"/>
      <table:table table:name="Táblázat101" table:style-name="Táblázat101">
        <table:table-column table:style-name="Táblázat101.A"/>
        <table:table-column table:style-name="Táblázat101.B"/>
        <table:table-row table:style-name="Táblázat101.1">
          <table:table-cell table:style-name="Táblázat101.A1" office:value-type="string">
            <text:h text:style-name="P63" text:outline-level="2"><text:bookmark-start text:name="__RefHeading___Toc8323494"/>Karácsony böjtje<text:bookmark-end text:name="__RefHeading___Toc8323494"/></text:h>
          </table:table-cell>
          <table:table-cell table:style-name="Táblázat101.B1" office:value-type="string">
            <text:p text:style-name="P39"><draw:frame draw:style-name="fr2" draw:name="kép352" text:anchor-type="char" svg:x="0.21cm" svg:y="0.014cm" svg:width="0.838cm" svg:height="0.864cm" draw:z-index="182"><draw:image xlink:href="Pictures/20000007000003000000031BFD24E2CF.wmf" xlink:type="simple" xlink:show="embed" xlink:actuate="onLoad"/></draw:frame></text:p>
          </table:table-cell>
        </table:table-row>
      </table:table>
      <text:p text:style-name="P3">A Sötét vagy Fekete vég. Hagyományosan december 24-én, napnyugtától éjfélig tartották. Úgy vélték, hogy ez a napszak az év legsötétebbike. Jelképe: a „sugarait vesztett szemes NAP”, ami érthetően utal az ünnep jellegére. Más néven, a „kopasz-szemes”, ami a sugarait vesztett Napra utalhatott. A régi téli napforduló<text:span text:style-name="Lábjegyzet-hivatkozás"><text:span text:style-name="T12"><text:note text:id="ftn23" text:note-class="footnote"><text:note-citation>23</text:note-citation><text:note-body><text:p text:style-name="P42">Eredetileg, ezt a napszakot nevezték Karácsonynak, amely jelentése = sötét vagy fekete vég. Amely egy­értelmű utalás a téli napforduló előtti legsötétebb időszakra. Gyakori motívum, többfelé találóan „Kihunyó napként” ismert, néhol világ-közepet vagy saját helyet jelentett.</text:p></text:note-body></text:note></text:span></text:span> visszafogottságát, mágikus voltát jelképezi. </text:p>
      <text:p text:style-name="P16">*</text:p>
      <text:h text:style-name="P58" text:outline-level="1"><text:bookmark-start text:name="__RefHeading___Toc8323495"/>FÖLDI VILÁG<text:bookmark-end text:name="__RefHeading___Toc8323495"/></text:h>
      <text:p text:style-name="P3">Ide sorolódnak a földi világhoz, pontosabban a mindennapi élethez kapcsolódó, leggyakoribb élő és élettelen dolgok. Ezek közül egyeseket gyakrabban, másokat ritkábban alkalmazták díszítő motívumként, jelölésként. Íme néhány, az egyszerű geometrikus (rovásos) jelek közül.</text:p>
      <text:p text:style-name="P7"/>
      <table:table table:name="Táblázat102" table:style-name="Táblázat102">
        <table:table-column table:style-name="Táblázat102.A"/>
        <table:table-column table:style-name="Táblázat102.B"/>
        <table:table-row table:style-name="Táblázat102.1">
          <table:table-cell table:style-name="Táblázat102.A1" office:value-type="string">
            <text:h text:style-name="P63" text:outline-level="2"><text:bookmark-start text:name="__RefHeading___Toc8323496"/>Gyermek-korúak<text:bookmark-end text:name="__RefHeading___Toc8323496"/></text:h>
          </table:table-cell>
          <table:table-cell table:style-name="Táblázat102.B1" office:value-type="string">
            <text:p text:style-name="P39"><draw:frame draw:style-name="fr2" draw:name="kép353" text:anchor-type="char" svg:x="0.28cm" svg:y="0.21cm" svg:width="0.344cm" svg:height="0.527cm" draw:z-index="280"><draw:image xlink:href="Pictures/20000007000001590000021223B9F5E5.wmf" xlink:type="simple" xlink:show="embed" xlink:actuate="onLoad"/></draw:frame><draw:frame draw:style-name="fr2" draw:name="kép354" text:anchor-type="char" svg:x="1.619cm" svg:y="0.15cm" svg:width="0.609cm" svg:height="0.66cm" draw:z-index="281"><draw:image xlink:href="Pictures/2000000700000262000002960EEFF072.wmf" xlink:type="simple" xlink:show="embed" xlink:actuate="onLoad"/></draw:frame><draw:frame draw:style-name="fr2" draw:name="kép355" text:anchor-type="char" svg:x="0.91cm" svg:y="0.199cm" svg:width="0.369cm" svg:height="0.635cm" draw:z-index="282"><draw:image xlink:href="Pictures/20000007000001730000027CB437C59E.wmf" xlink:type="simple" xlink:show="embed" xlink:actuate="onLoad"/></draw:frame><draw:frame draw:style-name="fr2" draw:name="kép356" text:anchor-type="char" svg:x="2.641cm" svg:y="0.101cm" svg:width="0.582cm" svg:height="0.766cm" draw:z-index="283"><draw:image xlink:href="Pictures/2000000700000247000003006881C4E7.wmf" xlink:type="simple" xlink:show="embed" xlink:actuate="onLoad"/></draw:frame><draw:frame draw:style-name="fr2" draw:name="kép357" text:anchor-type="char" svg:x="3.5cm" svg:y="0.101cm" svg:width="0.635cm" svg:height="0.741cm" draw:z-index="284"><draw:image xlink:href="Pictures/200000070000027C000002E6208FF923.wmf" xlink:type="simple" xlink:show="embed" xlink:actuate="onLoad"/></draw:frame></text:p>
          </table:table-cell>
        </table:table-row>
      </table:table>
      <text:p text:style-name="P3">A jelképek, korcsoport<text:span text:style-name="Lábjegyzet-hivatkozás"><text:span text:style-name="T12"><text:note text:id="ftn24" text:note-class="footnote"><text:note-citation>24</text:note-citation><text:note-body><text:p text:style-name="P42">Magyar Néprajzi Lexikon. Korcsoport. <text:span text:style-name="T7">Akadémiai Kiadó, Budapest 1977-1982</text:span></text:p></text:note-body></text:note></text:span></text:span> szerinti sorban: újszülött, pólyás, járó kisgyermek (7 év alatti), kisfiú és kislány (serdülés előttiek). A fiúk föntről lefelé (lenyomó) és lányok lentről felfelé irányuló (tartó) kéztartással ábrázolva. Más hímzés-változat szerint, a fiúk feje színezve <text:s/>(sötétítve), míg a lányoknál a test-rombusz volt árnyalva ekképpen.</text:p>
      <text:p text:style-name="P7"/>
      <table:table table:name="Táblázat103" table:style-name="Táblázat103">
        <table:table-column table:style-name="Táblázat103.A"/>
        <table:table-column table:style-name="Táblázat103.B"/>
        <table:table-row table:style-name="Táblázat103.1">
          <table:table-cell table:style-name="Táblázat103.A1" office:value-type="string">
            <text:h text:style-name="P63" text:outline-level="2"><text:bookmark-start text:name="__RefHeading___Toc8323497"/>Érett-korúak<text:bookmark-end text:name="__RefHeading___Toc8323497"/></text:h>
          </table:table-cell>
          <table:table-cell table:style-name="Táblázat103.B1" office:value-type="string">
            <text:p text:style-name="P39"><draw:frame draw:style-name="fr2" draw:name="kép358" text:anchor-type="char" svg:x="4.514cm" svg:y="0.002cm" svg:width="0.871cm" svg:height="0.9cm" draw:z-index="274"><draw:image xlink:href="Pictures/200000070000036A0000038521F3917B.wmf" xlink:type="simple" xlink:show="embed" xlink:actuate="onLoad"/></draw:frame><draw:frame draw:style-name="fr2" draw:name="kép359" text:anchor-type="char" svg:x="5.574cm" svg:y="0.023cm" svg:width="0.871cm" svg:height="0.9cm" draw:z-index="275"><draw:image xlink:href="Pictures/200000070000036A000003855EF8DC0B.wmf" xlink:type="simple" xlink:show="embed" xlink:actuate="onLoad"/></draw:frame><draw:frame draw:style-name="fr2" draw:name="kép360" text:anchor-type="char" svg:x="2.133cm" svg:y="0.014cm" svg:width="0.871cm" svg:height="0.885cm" draw:z-index="276"><draw:image xlink:href="Pictures/200000070000036A0000038518BC6787.wmf" xlink:type="simple" xlink:show="embed" xlink:actuate="onLoad"/></draw:frame><draw:frame draw:style-name="fr2" draw:name="kép361" text:anchor-type="char" svg:x="0.199cm" svg:y="0.014cm" svg:width="0.635cm" svg:height="0.885cm" draw:z-index="277"><draw:image xlink:href="Pictures/200000070000027C00000385548C50E0.wmf" xlink:type="simple" xlink:show="embed" xlink:actuate="onLoad"/></draw:frame><draw:frame draw:style-name="fr2" draw:name="kép362" text:anchor-type="char" svg:x="0.967cm" svg:y="0.014cm" svg:width="0.66cm" svg:height="0.885cm" draw:z-index="278"><draw:image xlink:href="Pictures/200000070000029600000385D1BE8F64.wmf" xlink:type="simple" xlink:show="embed" xlink:actuate="onLoad"/></draw:frame><draw:frame draw:style-name="fr2" draw:name="kép363" text:anchor-type="char" svg:x="8.47cm" svg:y="0.014cm" svg:width="1.667cm" svg:height="0.885cm" draw:z-index="279"><draw:image xlink:href="Pictures/200000070000068400000385EA955E49.wmf" xlink:type="simple" xlink:show="embed" xlink:actuate="onLoad"/></draw:frame><draw:frame draw:style-name="fr2" draw:name="kép364" text:anchor-type="char" svg:x="7.107cm" svg:y="0.023cm" svg:width="0.871cm" svg:height="0.9cm" draw:z-index="285"><draw:image xlink:href="Pictures/200000070000036A0000038520684055.wmf" xlink:type="simple" xlink:show="embed" xlink:actuate="onLoad"/></draw:frame><draw:frame draw:style-name="fr2" draw:name="kép365" text:anchor-type="char" svg:x="3.147cm" svg:y="0.014cm" svg:width="0.9cm" svg:height="0.912cm" draw:z-index="286"><draw:image xlink:href="Pictures/20000007000003850000039F234A678F.wmf" xlink:type="simple" xlink:show="embed" xlink:actuate="onLoad"/></draw:frame><draw:frame draw:style-name="fr2" draw:name="kép366" text:anchor-type="char" svg:x="10.455cm" svg:y="0.014cm" svg:width="1.401cm" svg:height="0.912cm" draw:z-index="287"><draw:image xlink:href="Pictures/200000070000057B0000039F99CB6275.wmf" xlink:type="simple" xlink:show="embed" xlink:actuate="onLoad"/></draw:frame></text:p>
          </table:table-cell>
        </table:table-row>
      </table:table>
      <text:p text:style-name="P3">Korcsoport szerinti sorban: suhanc és süldőlány (avatásig), avatott legény és leány, férfi és asszony, állapotos asszony, jegyesek vagy házasok, szeretők vagy szerelmesek. Itt is jellemző férfi-népnél a föntről lefelé, asszonynépnél a lentről felfelé irányuló kéztartás. Egyes változat szerint a házasok fejét valami díszítette. Előfordult esetenként a fej vagy a test árnyalása (nemtől függően) is. Az idősek vagy özvegyek ábrázolására utalást nem sikerült találni.</text:p>
      <text:p text:style-name="P7"/>
      <table:table table:name="Táblázat104" table:style-name="Táblázat104">
        <table:table-column table:style-name="Táblázat104.A"/>
        <table:table-column table:style-name="Táblázat104.B"/>
        <table:table-row table:style-name="Táblázat104.1">
          <table:table-cell table:style-name="Táblázat104.A1" office:value-type="string">
            <text:h text:style-name="P63" text:outline-level="2"><text:bookmark-start text:name="__RefHeading___Toc8323498"/>Szarvas-jószágok<text:bookmark-end text:name="__RefHeading___Toc8323498"/></text:h>
          </table:table-cell>
          <table:table-cell table:style-name="Táblázat104.B1" office:value-type="string">
            <text:p text:style-name="P39"><draw:frame draw:style-name="fr4" draw:name="kép367" text:anchor-type="char" svg:x="3cm" svg:y="0.101cm" svg:width="0.635cm" svg:height="0.741cm" draw:z-index="212"><draw:image xlink:href="Pictures/200000070000027C000002E64C14B413.wmf" xlink:type="simple" xlink:show="embed" xlink:actuate="onLoad"/></draw:frame><draw:frame draw:style-name="fr11" draw:name="kép368" text:anchor-type="char" svg:x="2.03cm" svg:y="0.101cm" svg:width="0.635cm" svg:height="0.713cm" draw:z-index="215"><draw:image xlink:href="Pictures/200000070000027C000002CB5ECA737E.wmf" xlink:type="simple" xlink:show="embed" xlink:actuate="onLoad"/></draw:frame><draw:frame draw:style-name="fr32" draw:name="kép369" text:anchor-type="char" svg:x="1.09cm" svg:y="0.101cm" svg:width="0.713cm" svg:height="0.728cm" draw:z-index="218"><draw:image xlink:href="Pictures/20000007000002CB00000300E504BC7C.wmf" xlink:type="simple" xlink:show="embed" xlink:actuate="onLoad"/></draw:frame><draw:frame draw:style-name="fr3" draw:name="kép370" text:anchor-type="char" svg:x="0.199cm" svg:y="0.101cm" svg:width="0.66cm" svg:height="0.741cm" draw:z-index="231"><draw:image xlink:href="Pictures/2000000700000296000002E6ED8AC8D1.wmf" xlink:type="simple" xlink:show="embed" xlink:actuate="onLoad"/></draw:frame><draw:frame draw:style-name="fr4" draw:name="kép371" text:anchor-type="char" svg:x="3.881cm" svg:y="0.101cm" svg:width="0.609cm" svg:height="0.709cm" draw:z-index="233"><draw:image xlink:href="Pictures/2000000700000262000002CB7325D400.wmf" xlink:type="simple" xlink:show="embed" xlink:actuate="onLoad"/></draw:frame><draw:frame draw:style-name="fr2" draw:name="kép372" text:anchor-type="char" svg:x="4.69cm" svg:y="0.3cm" svg:width="0.713cm" svg:height="0.582cm" draw:z-index="267"><draw:image xlink:href="Pictures/20000007000002CB00000247EFC739F4.wmf" xlink:type="simple" xlink:show="embed" xlink:actuate="onLoad"/></draw:frame></text:p>
          </table:table-cell>
        </table:table-row>
      </table:table>
      <text:p text:style-name="P3">Képek szerinti sorrendben: szürke marha, szarvas-marha, kecske, racka, juh, kos. A mintákból kitűnik, hogy a jelképek kialakítása a sajátos szarv-formák ábrázolásán alapulhatott. Meg­figyel­hető, hogy a házi szarvas-jószágok ábrázatain a fülek inkább vízszintesen álltak.</text:p>
      <text:p text:style-name="P7"/>
      <table:table table:name="Táblázat105" table:style-name="Táblázat105">
        <table:table-column table:style-name="Táblázat105.A"/>
        <table:table-column table:style-name="Táblázat105.B"/>
        <table:table-row table:style-name="Táblázat105.1">
          <table:table-cell table:style-name="Táblázat105.A1" office:value-type="string">
            <text:h text:style-name="P63" text:outline-level="2"><text:bookmark-start text:name="__RefHeading___Toc8323499"/>Egyéb háziállatok<text:bookmark-end text:name="__RefHeading___Toc8323499"/></text:h>
          </table:table-cell>
          <table:table-cell table:style-name="Táblázat105.B1" office:value-type="string">
            <text:p text:style-name="P39"><draw:frame draw:style-name="fr4" draw:name="kép373" text:anchor-type="char" svg:x="1.94cm" svg:y="0.15cm" svg:width="0.609cm" svg:height="0.688cm" draw:z-index="199"><draw:image xlink:href="Pictures/2000000700000262000002B1B3BDCE25.wmf" xlink:type="simple" xlink:show="embed" xlink:actuate="onLoad"/></draw:frame><draw:frame draw:style-name="fr17" draw:name="kép374" text:anchor-type="char" svg:x="2.82cm" svg:y="0.15cm" svg:width="0.556cm" svg:height="0.699cm" draw:z-index="200"><draw:image xlink:href="Pictures/200000070000022D0000027C91557DCC.wmf" xlink:type="simple" xlink:show="embed" xlink:actuate="onLoad"/></draw:frame><draw:frame draw:style-name="fr33" draw:name="kép375" text:anchor-type="char" svg:x="0.199cm" svg:y="0.15cm" svg:width="0.45cm" svg:height="0.669cm" draw:z-index="202"><draw:image xlink:href="Pictures/20000007000001C30000024787606B3E.wmf" xlink:type="simple" xlink:show="embed" xlink:actuate="onLoad"/></draw:frame><draw:frame draw:style-name="fr2" draw:name="kép376" text:anchor-type="char" svg:x="7.92cm" svg:y="0.15cm" svg:width="0.527cm" svg:height="0.556cm" draw:z-index="221"><draw:image xlink:href="Pictures/20000007000002120000022DB4131114.wmf" xlink:type="simple" xlink:show="embed" xlink:actuate="onLoad"/></draw:frame><draw:frame draw:style-name="fr4" draw:name="kép377" text:anchor-type="char" svg:x="6.944cm" svg:y="0.162cm" svg:width="0.66cm" svg:height="0.582cm" draw:z-index="232"><draw:image xlink:href="Pictures/2000000700000296000002477E24DF43.wmf" xlink:type="simple" xlink:show="embed" xlink:actuate="onLoad"/></draw:frame><draw:frame draw:style-name="fr34" draw:name="kép378" text:anchor-type="char" svg:x="1.02cm" svg:y="0.15cm" svg:width="0.609cm" svg:height="0.639cm" draw:z-index="234"><draw:image xlink:href="Pictures/200000070000026200000262F95EE903.wmf" xlink:type="simple" xlink:show="embed" xlink:actuate="onLoad"/></draw:frame><draw:frame draw:style-name="fr4" draw:name="kép379" text:anchor-type="char" svg:x="3.671cm" svg:y="0.15cm" svg:width="0.556cm" svg:height="0.556cm" draw:z-index="235"><draw:image xlink:href="Pictures/200000070000022D0000022D91818910.wmf" xlink:type="simple" xlink:show="embed" xlink:actuate="onLoad"/></draw:frame><draw:frame draw:style-name="fr35" draw:name="kép380" text:anchor-type="char" svg:x="5.159cm" svg:y="0.101cm" svg:width="0.66cm" svg:height="0.699cm" draw:z-index="288"><draw:image xlink:href="Pictures/20000007000002960000027C20BE2604.wmf" xlink:type="simple" xlink:show="embed" xlink:actuate="onLoad"/></draw:frame><draw:frame draw:style-name="fr4" draw:name="kép381" text:anchor-type="char" svg:x="6.02cm" svg:y="0.15cm" svg:width="0.635cm" svg:height="0.556cm" draw:z-index="289"><draw:image xlink:href="Pictures/200000070000027C0000022DB65BEDBB.wmf" xlink:type="simple" xlink:show="embed" xlink:actuate="onLoad"/></draw:frame></text:p>
          </table:table-cell>
        </table:table-row>
      </table:table>
      <text:p text:style-name="P3">Képek szerinti sorrendben: ló, szamár (öszvér), sertés, kutya, macska, tyúk (kakas), lúd, kacsa, galamb. Ezeknél leginkább a fej és fülformák bírtak megkülönböztető jelentőséggel. Sajnos, kevés ilyen jelet sikerült fellelni.</text:p>
      <text:p text:style-name="P7"/>
      <table:table table:name="Táblázat106" table:style-name="Táblázat106">
        <table:table-column table:style-name="Táblázat106.A"/>
        <table:table-column table:style-name="Táblázat106.B"/>
        <table:table-row table:style-name="Táblázat106.1">
          <table:table-cell table:style-name="Táblázat106.A1" office:value-type="string">
            <text:h text:style-name="P63" text:outline-level="2"><text:bookmark-start text:name="__RefHeading___Toc8323500"/>Néhány ismert vad<text:bookmark-end text:name="__RefHeading___Toc8323500"/></text:h>
          </table:table-cell>
          <table:table-cell table:style-name="Táblázat106.B1" office:value-type="string">
            <text:p text:style-name="P39"><draw:frame draw:style-name="fr4" draw:name="kép382" text:anchor-type="char" svg:x="9.4cm" svg:y="0.101cm" svg:width="0.609cm" svg:height="0.609cm" draw:z-index="201"><draw:image xlink:href="Pictures/200000070000026200000262BE97C058.wmf" xlink:type="simple" xlink:show="embed" xlink:actuate="onLoad"/></draw:frame><draw:frame draw:style-name="fr17" draw:name="kép383" text:anchor-type="char" svg:x="8.47cm" svg:y="0.101cm" svg:width="0.66cm" svg:height="0.587cm" draw:z-index="203"><draw:image xlink:href="Pictures/200000070000029600000212615301E7.wmf" xlink:type="simple" xlink:show="embed" xlink:actuate="onLoad"/></draw:frame><draw:frame draw:style-name="fr23" draw:name="kép384" text:anchor-type="char" svg:x="7.789cm" svg:y="0.101cm" svg:width="0.45cm" svg:height="0.778cm" draw:z-index="206"><draw:image xlink:href="Pictures/20000007000001C3000002E61895E297.wmf" xlink:type="simple" xlink:show="embed" xlink:actuate="onLoad"/></draw:frame><draw:frame draw:style-name="fr36" draw:name="kép385" text:anchor-type="char" svg:x="7.001cm" svg:y="0.101cm" svg:width="0.556cm" svg:height="0.557cm" draw:z-index="207"><draw:image xlink:href="Pictures/200000070000022D00000212EF612A57.wmf" xlink:type="simple" xlink:show="embed" xlink:actuate="onLoad"/></draw:frame><draw:frame draw:style-name="fr34" draw:name="kép386" text:anchor-type="char" svg:x="6.26cm" svg:y="0.101cm" svg:width="0.556cm" svg:height="0.669cm" draw:z-index="209"><draw:image xlink:href="Pictures/200000070000022D0000027CDD42868F.wmf" xlink:type="simple" xlink:show="embed" xlink:actuate="onLoad"/></draw:frame><draw:frame draw:style-name="fr4" draw:name="kép387" text:anchor-type="char" svg:x="4.62cm" svg:y="0.101cm" svg:width="0.646cm" svg:height="0.66cm" draw:z-index="216"><draw:image xlink:href="Pictures/200000070000022D00000296C3333655.wmf" xlink:type="simple" xlink:show="embed" xlink:actuate="onLoad"/></draw:frame><draw:frame draw:style-name="fr4" draw:name="kép388" text:anchor-type="char" svg:x="3.829cm" svg:y="0.014cm" svg:width="0.556cm" svg:height="0.727cm" draw:z-index="222"><draw:image xlink:href="Pictures/200000070000022D000002E63DC7B022.wmf" xlink:type="simple" xlink:show="embed" xlink:actuate="onLoad"/></draw:frame><draw:frame draw:style-name="fr37" draw:name="kép389" text:anchor-type="char" svg:x="5.5cm" svg:y="0.101cm" svg:width="0.556cm" svg:height="0.679cm" draw:z-index="224"><draw:image xlink:href="Pictures/200000070000022D0000022DDE612B66.wmf" xlink:type="simple" xlink:show="embed" xlink:actuate="onLoad"/></draw:frame><draw:frame draw:style-name="fr23" draw:name="kép390" text:anchor-type="char" svg:x="2.93cm" svg:y="0.014cm" svg:width="0.609cm" svg:height="0.794cm" draw:z-index="225"><draw:image xlink:href="Pictures/200000070000026200000300A7B78C23.wmf" xlink:type="simple" xlink:show="embed" xlink:actuate="onLoad"/></draw:frame><draw:frame draw:style-name="fr23" draw:name="kép391" text:anchor-type="char" svg:x="1.131cm" svg:y="0.101cm" svg:width="0.713cm" svg:height="0.748cm" draw:z-index="226"><draw:image xlink:href="Pictures/20000007000002CB000002CB29506701.wmf" xlink:type="simple" xlink:show="embed" xlink:actuate="onLoad"/></draw:frame><draw:frame draw:style-name="fr38" draw:name="kép392" text:anchor-type="char" svg:x="2.041cm" svg:y="0.014cm" svg:width="0.609cm" svg:height="0.845cm" draw:z-index="228"><draw:image xlink:href="Pictures/2000000700000262000003354D983B4A.wmf" xlink:type="simple" xlink:show="embed" xlink:actuate="onLoad"/></draw:frame><draw:frame draw:style-name="fr39" draw:name="kép393" text:anchor-type="char" svg:x="0.199cm" svg:y="0.101cm" svg:width="0.66cm" svg:height="0.788cm" draw:z-index="230"><draw:image xlink:href="Pictures/2000000700000296000002CB62F58822.wmf" xlink:type="simple" xlink:show="embed" xlink:actuate="onLoad"/></draw:frame><draw:frame draw:style-name="fr2" draw:name="kép394" text:anchor-type="char" svg:x="10.276cm" svg:y="0.192cm" svg:width="0.556cm" svg:height="0.474cm" draw:z-index="236"><draw:image xlink:href="Pictures/200000070000022D000001DD8CB997BA.wmf" xlink:type="simple" xlink:show="embed" xlink:actuate="onLoad"/></draw:frame></text:p>
          </table:table-cell>
        </table:table-row>
      </table:table>
      <text:p text:style-name="P3">Képek szerinti sorrendben: bölény, tulok, zerge, szarvas, őz, vaddisznó, róka, farkas, hiúz, nyúl, nyest (nyérc), medve, borz. Ezeknél is érzékelhető, az előbbiekben már ismertetett meg­különböztető sajátosságok kiemelése.</text:p>
      <text:p text:style-name="P3"><text:soft-page-break/></text:p>
      <table:table table:name="Táblázat107" table:style-name="Táblázat107">
        <table:table-column table:style-name="Táblázat107.A"/>
        <table:table-column table:style-name="Táblázat107.B"/>
        <table:table-row table:style-name="Táblázat107.1">
          <table:table-cell table:style-name="Táblázat107.A1" office:value-type="string">
            <text:h text:style-name="P63" text:outline-level="2"><text:bookmark-start text:name="__RefHeading___Toc8323501"/>Néhány egyéb szárnyas<text:bookmark-end text:name="__RefHeading___Toc8323501"/></text:h>
          </table:table-cell>
          <table:table-cell table:style-name="Táblázat107.B1" office:value-type="string">
            <text:p text:style-name="P39"><draw:frame draw:style-name="fr23" draw:name="kép395" text:anchor-type="char" svg:x="8.961cm" svg:y="0.199cm" svg:width="0.818cm" svg:height="0.489cm" draw:z-index="204"><draw:image xlink:href="Pictures/2000000700000335000001C3DABCD023.wmf" xlink:type="simple" xlink:show="embed" xlink:actuate="onLoad"/></draw:frame><draw:frame draw:style-name="fr23" draw:name="kép396" text:anchor-type="char" svg:x="7.941cm" svg:y="0.199cm" svg:width="0.766cm" svg:height="0.459cm" draw:z-index="210"><draw:image xlink:href="Pictures/2000000700000300000001A8FD23ED68.wmf" xlink:type="simple" xlink:show="embed" xlink:actuate="onLoad"/></draw:frame><draw:frame draw:style-name="fr40" draw:name="kép397" text:anchor-type="char" svg:x="6.024cm" svg:y="0.123cm" svg:width="0.926cm" svg:height="0.699cm" draw:z-index="220"><draw:image xlink:href="Pictures/200000070000039F000002623BA2117A.wmf" xlink:type="simple" xlink:show="embed" xlink:actuate="onLoad"/></draw:frame><draw:frame draw:style-name="fr4" draw:name="kép398" text:anchor-type="char" svg:x="4.875cm" svg:y="0.125cm" svg:width="0.871cm" svg:height="0.609cm" draw:z-index="223"><draw:image xlink:href="Pictures/200000070000036A0000026236C7B374.wmf" xlink:type="simple" xlink:show="embed" xlink:actuate="onLoad"/></draw:frame><draw:frame draw:style-name="fr40" draw:name="kép399" text:anchor-type="char" svg:x="3.84cm" svg:y="0.15cm" svg:width="0.766cm" svg:height="0.699cm" draw:z-index="227"><draw:image xlink:href="Pictures/2000000700000300000002629272FB0D.wmf" xlink:type="simple" xlink:show="embed" xlink:actuate="onLoad"/></draw:frame><draw:frame draw:style-name="fr4" draw:name="kép400" text:anchor-type="char" svg:x="2.457cm" svg:y="0.101cm" svg:width="0.582cm" svg:height="0.609cm" draw:z-index="229"><draw:image xlink:href="Pictures/200000070000024700000262ECC804C3.wmf" xlink:type="simple" xlink:show="embed" xlink:actuate="onLoad"/></draw:frame><draw:frame draw:style-name="fr23" draw:name="kép401" text:anchor-type="char" svg:x="1.51cm" svg:y="0.199cm" svg:width="0.635cm" svg:height="0.519cm" draw:z-index="238"><draw:image xlink:href="Pictures/200000070000027C000001DDEAC81F9F.wmf" xlink:type="simple" xlink:show="embed" xlink:actuate="onLoad"/></draw:frame><draw:frame draw:style-name="fr17" draw:name="kép402" text:anchor-type="char" svg:x="0.423cm" svg:y="0.101cm" svg:width="0.713cm" svg:height="0.669cm" draw:z-index="269"><draw:image xlink:href="Pictures/20000007000002CB000002621818A4C1.wmf" xlink:type="simple" xlink:show="embed" xlink:actuate="onLoad"/></draw:frame></text:p>
          </table:table-cell>
        </table:table-row>
      </table:table>
      <text:p text:style-name="P3">Képek szerinti sorrendben: túzok, fácán, hattyú, sólyom, sas (keselyű?), varjú (holló?), bagoly, denevér. Ezeknél főleg a sziluett és szárnyforma, valamint a leginkább jellemző sajátosság bírt azonosító jelentőséggel.</text:p>
      <text:p text:style-name="P3"/>
      <table:table table:name="Táblázat108" table:style-name="Táblázat108">
        <table:table-column table:style-name="Táblázat108.A"/>
        <table:table-column table:style-name="Táblázat108.B"/>
        <table:table-row table:style-name="Táblázat108.1">
          <table:table-cell table:style-name="Táblázat108.A1" office:value-type="string">
            <text:h text:style-name="P63" text:outline-level="2"><text:bookmark-start text:name="__RefHeading___Toc8323502"/>Néhány egyéb élőlény<text:bookmark-end text:name="__RefHeading___Toc8323502"/></text:h>
          </table:table-cell>
          <table:table-cell table:style-name="Táblázat108.B1" office:value-type="string">
            <text:p text:style-name="P39"><draw:frame draw:style-name="fr23" draw:name="kép403" text:anchor-type="char" svg:x="7.23cm" svg:y="0.071cm" svg:width="0.688cm" svg:height="0.799cm" draw:z-index="205"><draw:image xlink:href="Pictures/20000007000003000000035003559C32.wmf" xlink:type="simple" xlink:show="embed" xlink:actuate="onLoad"/></draw:frame><draw:frame draw:style-name="fr4" draw:name="kép404" text:anchor-type="char" svg:x="6.403cm" svg:y="0.236cm" svg:width="0.609cm" svg:height="0.556cm" draw:z-index="208"><draw:image xlink:href="Pictures/20000007000002620000022DD2991C14.wmf" xlink:type="simple" xlink:show="embed" xlink:actuate="onLoad"/></draw:frame><draw:frame draw:style-name="fr17" draw:name="kép405" text:anchor-type="char" svg:x="5.507cm" svg:y="0.138cm" svg:width="0.688cm" svg:height="0.669cm" draw:z-index="211"><draw:image xlink:href="Pictures/2000000700000300000002B182C2DE52.wmf" xlink:type="simple" xlink:show="embed" xlink:actuate="onLoad"/></draw:frame><draw:frame draw:style-name="fr4" draw:name="kép406" text:anchor-type="char" svg:x="1.85cm" svg:y="0.326cm" svg:width="0.871cm" svg:height="0.369cm" draw:z-index="213"><draw:image xlink:href="Pictures/200000070000036A00000173B37ED25A.wmf" xlink:type="simple" xlink:show="embed" xlink:actuate="onLoad"/></draw:frame><draw:frame draw:style-name="fr4" draw:name="kép407" text:anchor-type="char" svg:x="3.78cm" svg:y="0.183cm" svg:width="1.138cm" svg:height="0.582cm" draw:z-index="214"><draw:image xlink:href="Pictures/200000070000047300000247F5068162.wmf" xlink:type="simple" xlink:show="embed" xlink:actuate="onLoad"/></draw:frame><draw:frame draw:style-name="fr4" draw:name="kép408" text:anchor-type="char" svg:x="1.12cm" svg:y="0.199cm" svg:width="0.422cm" svg:height="0.556cm" draw:z-index="217"><draw:image xlink:href="Pictures/20000007000001A80000022D733CA4D6.wmf" xlink:type="simple" xlink:show="embed" xlink:actuate="onLoad"/></draw:frame><draw:frame draw:style-name="fr3" draw:name="kép409" text:anchor-type="char" svg:x="0.372cm" svg:y="0.224cm" svg:width="0.377cm" svg:height="0.549cm" draw:z-index="219"><draw:image xlink:href="Pictures/2000000700000159000001F8C6835E23.wmf" xlink:type="simple" xlink:show="embed" xlink:actuate="onLoad"/></draw:frame><draw:frame draw:style-name="fr23" draw:name="kép410" text:anchor-type="char" svg:x="3.006cm" svg:y="0.236cm" svg:width="0.582cm" svg:height="0.437cm" draw:z-index="237"><draw:image xlink:href="Pictures/20000007000002470000018E51399ED0.wmf" xlink:type="simple" xlink:show="embed" xlink:actuate="onLoad"/></draw:frame><draw:frame draw:style-name="fr2" draw:name="kép411" text:anchor-type="char" svg:x="9.805cm" svg:y="0.048cm" svg:width="1.048cm" svg:height="0.758cm" draw:z-index="239"><draw:image xlink:href="Pictures/200000070000048D00000350C5CA4A86.wmf" xlink:type="simple" xlink:show="embed" xlink:actuate="onLoad"/></draw:frame><draw:frame draw:style-name="fr2" draw:name="kép412" text:anchor-type="char" svg:x="8.973cm" svg:y="0.049cm" svg:width="0.688cm" svg:height="0.739cm" draw:z-index="242"><draw:image xlink:href="Pictures/2000000700000300000003350DFD0F66.wmf" xlink:type="simple" xlink:show="embed" xlink:actuate="onLoad"/></draw:frame><draw:frame draw:style-name="fr2" draw:name="kép413" text:anchor-type="char" svg:x="8.23cm" svg:y="0.049cm" svg:width="0.549cm" svg:height="0.758cm" draw:z-index="254"><draw:image xlink:href="Pictures/200000070000026200000350C0B22175.wmf" xlink:type="simple" xlink:show="embed" xlink:actuate="onLoad"/></draw:frame></text:p>
          </table:table-cell>
        </table:table-row>
      </table:table>
      <text:p text:style-name="P38"/>
      <text:p text:style-name="P3">A képek sorrendjében: béka, teknős, halak, kígyó (sikló?), pók, tetű vagy kullancs (?), bogár, bögöly (?), légy vagy méh, lepke. Ezen élőlény-ábrázolások többnyire annyira sematikusak vagy leegyszerűsítettek, hogy a konkrét-állatfaj gyakorlatilag felismerhetetlen.</text:p>
      <text:p text:style-name="P3"/>
      <table:table table:name="Táblázat109" table:style-name="Táblázat109">
        <table:table-column table:style-name="Táblázat109.A"/>
        <table:table-column table:style-name="Táblázat109.B"/>
        <table:table-row table:style-name="Táblázat109.1">
          <table:table-cell table:style-name="Táblázat109.A1" office:value-type="string">
            <text:h text:style-name="P63" text:outline-level="2"><text:bookmark-start text:name="__RefHeading___Toc8323503"/>Néhány levél-ábra<text:bookmark-end text:name="__RefHeading___Toc8323503"/></text:h>
          </table:table-cell>
          <table:table-cell table:style-name="Táblázat109.B1" office:value-type="string">
            <text:p text:style-name="P39"><draw:frame draw:style-name="fr2" draw:name="kép414" text:anchor-type="char" svg:x="3.311cm" svg:y="0.101cm" svg:width="0.609cm" svg:height="0.713cm" draw:z-index="240"><draw:image xlink:href="Pictures/2000000700000262000002CB39F89414.wmf" xlink:type="simple" xlink:show="embed" xlink:actuate="onLoad"/></draw:frame><draw:frame draw:style-name="fr2" draw:name="kép415" text:anchor-type="char" svg:x="2.439cm" svg:y="0.101cm" svg:width="0.527cm" svg:height="0.766cm" draw:z-index="241"><draw:image xlink:href="Pictures/200000070000021200000300D97A797F.wmf" xlink:type="simple" xlink:show="embed" xlink:actuate="onLoad"/></draw:frame><draw:frame draw:style-name="fr2" draw:name="kép416" text:anchor-type="char" svg:x="1.281cm" svg:y="0.101cm" svg:width="0.818cm" svg:height="0.766cm" draw:z-index="243"><draw:image xlink:href="Pictures/200000070000033500000300422E3226.wmf" xlink:type="simple" xlink:show="embed" xlink:actuate="onLoad"/></draw:frame><draw:frame draw:style-name="fr2" draw:name="kép417" text:anchor-type="char" svg:x="0.199cm" svg:y="0.101cm" svg:width="0.794cm" svg:height="0.741cm" draw:z-index="244"><draw:image xlink:href="Pictures/200000070000031B000002E645379F76.wmf" xlink:type="simple" xlink:show="embed" xlink:actuate="onLoad"/></draw:frame><draw:frame draw:style-name="fr2" draw:name="kép418" text:anchor-type="char" svg:x="4.189cm" svg:y="0.071cm" svg:width="0.344cm" svg:height="0.794cm" draw:z-index="255"><draw:image xlink:href="Pictures/20000007000001590000031BADCD10A1.wmf" xlink:type="simple" xlink:show="embed" xlink:actuate="onLoad"/></draw:frame><draw:frame draw:style-name="fr2" draw:name="kép419" text:anchor-type="char" svg:x="4.759cm" svg:y="0.101cm" svg:width="0.741cm" svg:height="0.713cm" draw:z-index="256"><draw:image xlink:href="Pictures/20000007000002E6000002CBBEB07248.wmf" xlink:type="simple" xlink:show="embed" xlink:actuate="onLoad"/></draw:frame><draw:frame draw:style-name="fr2" draw:name="kép420" text:anchor-type="char" svg:x="5.701cm" svg:y="0.101cm" svg:width="0.45cm" svg:height="0.741cm" draw:z-index="257"><draw:image xlink:href="Pictures/20000007000001C3000002E6505B35B7.wmf" xlink:type="simple" xlink:show="embed" xlink:actuate="onLoad"/></draw:frame><draw:frame draw:style-name="fr2" draw:name="kép421" text:anchor-type="char" svg:x="7.999cm" svg:y="0.101cm" svg:width="0.688cm" svg:height="0.829cm" draw:z-index="258"><draw:image xlink:href="Pictures/20000007000003000000039F99C57233.wmf" xlink:type="simple" xlink:show="embed" xlink:actuate="onLoad"/></draw:frame><draw:frame draw:style-name="fr2" draw:name="kép422" text:anchor-type="char" svg:x="7.121cm" svg:y="0.101cm" svg:width="0.635cm" svg:height="0.818cm" draw:z-index="259"><draw:image xlink:href="Pictures/200000070000027C00000335F522F08B.wmf" xlink:type="simple" xlink:show="embed" xlink:actuate="onLoad"/></draw:frame><draw:frame draw:style-name="fr2" draw:name="kép423" text:anchor-type="char" svg:x="6.309cm" svg:y="0.101cm" svg:width="0.527cm" svg:height="0.818cm" draw:z-index="261"><draw:image xlink:href="Pictures/200000070000021200000335169793DA.wmf" xlink:type="simple" xlink:show="embed" xlink:actuate="onLoad"/></draw:frame></text:p>
          </table:table-cell>
        </table:table-row>
      </table:table>
      <text:p text:style-name="P3">A minták pontos meghatározása már nehézséget okozhat. Mivel, a természetben igen sokféle hasonló levél-alakzat lelhető. Ezek közül a háromlevelű lóhere, fenyő és a tölgy azonosítható leginkább a levél-ábrázolások alapján. Mivel a leveleket leginkább díszítésnek és „minta-összekötőnek” szolgált, így az értelmezésük is fokozatosan elhalványulhatott. Holott, ezek is olyan pontos jelentéssel bírhattak, mint egykor a virágok.</text:p>
      <text:p text:style-name="P3"/>
      <table:table table:name="Táblázat110" table:style-name="Táblázat110">
        <table:table-column table:style-name="Táblázat110.A"/>
        <table:table-column table:style-name="Táblázat110.B"/>
        <table:table-row table:style-name="Táblázat110.1">
          <table:table-cell table:style-name="Táblázat110.A1" office:value-type="string">
            <text:h text:style-name="P63" text:outline-level="2"><text:bookmark-start text:name="__RefHeading___Toc8323504"/>Néhány virág-ábra<text:bookmark-end text:name="__RefHeading___Toc8323504"/></text:h>
          </table:table-cell>
          <table:table-cell table:style-name="Táblázat110.B1" office:value-type="string">
            <text:p text:style-name="P39"><draw:frame draw:style-name="fr2" draw:name="kép424" text:anchor-type="char" svg:x="9.798cm" svg:y="0.101cm" svg:width="0.556cm" svg:height="0.713cm" draw:z-index="245"><draw:image xlink:href="Pictures/200000070000022D000002CBD4D31692.wmf" xlink:type="simple" xlink:show="embed" xlink:actuate="onLoad"/></draw:frame><draw:frame draw:style-name="fr2" draw:name="kép425" text:anchor-type="char" svg:x="6.048cm" svg:y="0.101cm" svg:width="0.635cm" svg:height="0.741cm" draw:z-index="246"><draw:image xlink:href="Pictures/200000070000027C000002E6E9E175FB.wmf" xlink:type="simple" xlink:show="embed" xlink:actuate="onLoad"/></draw:frame><draw:frame draw:style-name="fr2" draw:name="kép426" text:anchor-type="char" svg:x="9.119cm" svg:y="0.101cm" svg:width="0.474cm" svg:height="0.713cm" draw:z-index="247"><draw:image xlink:href="Pictures/20000007000001DD000002CB8966E068.wmf" xlink:type="simple" xlink:show="embed" xlink:actuate="onLoad"/></draw:frame><draw:frame draw:style-name="fr2" draw:name="kép427" text:anchor-type="char" svg:x="5.29cm" svg:y="0.101cm" svg:width="0.527cm" svg:height="0.778cm" draw:z-index="248"><draw:image xlink:href="Pictures/20000007000001DD000002CBEBA9B2F1.wmf" xlink:type="simple" xlink:show="embed" xlink:actuate="onLoad"/></draw:frame><draw:frame draw:style-name="fr41" draw:name="kép428" text:anchor-type="char" svg:x="8.239cm" svg:y="0.101cm" svg:width="0.635cm" svg:height="0.808cm" draw:z-index="249"><draw:image xlink:href="Pictures/200000070000027C00000350F9F54F35.wmf" xlink:type="simple" xlink:show="embed" xlink:actuate="onLoad"/></draw:frame><draw:frame draw:style-name="fr26" draw:name="kép429" text:anchor-type="char" svg:x="4.528cm" svg:y="0.101cm" svg:width="0.459cm" svg:height="0.788cm" draw:z-index="250"><draw:image xlink:href="Pictures/20000007000001A8000002B14EA8F756.wmf" xlink:type="simple" xlink:show="embed" xlink:actuate="onLoad"/></draw:frame><draw:frame draw:style-name="fr2" draw:name="kép430" text:anchor-type="char" svg:x="7.569cm" svg:y="0.101cm" svg:width="0.422cm" svg:height="0.766cm" draw:z-index="251"><draw:image xlink:href="Pictures/20000007000001A8000003002C7E60A9.wmf" xlink:type="simple" xlink:show="embed" xlink:actuate="onLoad"/></draw:frame><draw:frame draw:style-name="fr2" draw:name="kép431" text:anchor-type="char" svg:x="1.169cm" svg:y="0.049cm" svg:width="0.741cm" svg:height="0.766cm" draw:z-index="252"><draw:image xlink:href="Pictures/20000007000002E60000030035814B19.wmf" xlink:type="simple" xlink:show="embed" xlink:actuate="onLoad"/></draw:frame><draw:frame draw:style-name="fr2" draw:name="kép432" text:anchor-type="char" svg:x="6.786cm" svg:y="0.101cm" svg:width="0.474cm" svg:height="0.766cm" draw:z-index="253"><draw:image xlink:href="Pictures/20000007000001DD000003003CAC0EAD.wmf" xlink:type="simple" xlink:show="embed" xlink:actuate="onLoad"/></draw:frame><draw:frame draw:style-name="fr2" draw:name="kép433" text:anchor-type="char" svg:x="3.683cm" svg:y="0.101cm" svg:width="0.527cm" svg:height="0.794cm" draw:z-index="260"><draw:image xlink:href="Pictures/20000007000002120000031BB55DD16A.wmf" xlink:type="simple" xlink:show="embed" xlink:actuate="onLoad"/></draw:frame><draw:frame draw:style-name="fr2" draw:name="kép434" text:anchor-type="char" svg:x="2.849cm" svg:y="0.071cm" svg:width="0.609cm" svg:height="0.878cm" draw:z-index="262"><draw:image xlink:href="Pictures/200000070000022D0000031B83B3E2D2.wmf" xlink:type="simple" xlink:show="embed" xlink:actuate="onLoad"/></draw:frame><draw:frame draw:style-name="fr2" draw:name="kép435" text:anchor-type="char" svg:x="0.199cm" svg:y="0.101cm" svg:width="0.741cm" svg:height="0.741cm" draw:z-index="263"><draw:image xlink:href="Pictures/20000007000002E6000002E663FC8258.wmf" xlink:type="simple" xlink:show="embed" xlink:actuate="onLoad"/></draw:frame><draw:frame draw:style-name="fr2" draw:name="kép436" text:anchor-type="char" svg:x="2.226cm" svg:y="0.072cm" svg:width="0.397cm" svg:height="0.766cm" draw:z-index="268"><draw:image xlink:href="Pictures/200000070000018E00000300E0F71685.wmf" xlink:type="simple" xlink:show="embed" xlink:actuate="onLoad"/></draw:frame></text:p>
          </table:table-cell>
        </table:table-row>
      </table:table>
      <text:p text:style-name="P3">A virág-minták esetében is gondot okozhat a pontos azonosítás. Nemcsak a sok hasonló virág-forma miatt. Hanem azért is, mert a virág-minták gyakran stilizáltak, díszítettek vagy éppen túl-egyszerűsítettek. Virágok esetében sem törekedtek a pontos ábrázolásra, inkább a szimbó­lum értelme-jelzése és a kifejezése bírt jelentőséggel. Amelyek egykor igencsak gazdag képzelet- és hagyomány-világra utaltak.</text:p>
      <text:p text:style-name="P3"/>
      <table:table table:name="Táblázat111" table:style-name="Táblázat111">
        <table:table-column table:style-name="Táblázat111.A"/>
        <table:table-column table:style-name="Táblázat111.B"/>
        <table:table-column table:style-name="Táblázat111.C"/>
        <table:table-column table:style-name="Táblázat111.D"/>
        <table:table-column table:style-name="Táblázat111.E"/>
        <table:table-row table:style-name="Táblázat111.1">
          <table:table-cell table:style-name="Táblázat111.A1" office:value-type="string">
            <text:h text:style-name="P63" text:outline-level="2"><text:bookmark-start text:name="__RefHeading___Toc8323505"/>Néhány fa-ábra<text:bookmark-end text:name="__RefHeading___Toc8323505"/></text:h>
          </table:table-cell>
          <table:table-cell table:style-name="Táblázat111.B1" office:value-type="string">
            <text:p text:style-name="P39"><draw:frame draw:style-name="fr2" draw:name="kép437" text:anchor-type="char" svg:x="0.15cm" svg:y="0.026cm" svg:width="0.422cm" svg:height="0.847cm" draw:z-index="264"><draw:image xlink:href="Pictures/20000007000001A8000003500A17E384.wmf" xlink:type="simple" xlink:show="embed" xlink:actuate="onLoad"/></draw:frame><draw:frame draw:style-name="fr2" draw:name="kép438" text:anchor-type="char" svg:x="0.78cm" svg:y="0.049cm" svg:width="0.688cm" svg:height="0.818cm" draw:z-index="266"><draw:image xlink:href="Pictures/20000007000002B100000335C91CE69B.wmf" xlink:type="simple" xlink:show="embed" xlink:actuate="onLoad"/></draw:frame><draw:frame draw:style-name="fr2" draw:name="kép439" text:anchor-type="char" svg:x="1.64cm" svg:y="0.014cm" svg:width="0.635cm" svg:height="0.833cm" draw:z-index="273"><draw:image xlink:href="Pictures/200000070000027C00000350E634FA55.wmf" xlink:type="simple" xlink:show="embed" xlink:actuate="onLoad"/></draw:frame></text:p>
          </table:table-cell>
          <table:table-cell table:style-name="Táblázat111.B1" office:value-type="string">
            <text:p text:style-name="P39"/>
          </table:table-cell>
          <table:table-cell table:style-name="Táblázat111.A1" office:value-type="string">
            <text:h text:style-name="P63" text:outline-level="2"><text:bookmark-start text:name="__RefHeading___Toc8323506"/>Élet-fa motívum<text:bookmark-end text:name="__RefHeading___Toc8323506"/></text:h>
          </table:table-cell>
          <table:table-cell table:style-name="Táblázat111.B1" office:value-type="string">
            <text:p text:style-name="P39"><draw:frame draw:style-name="fr2" draw:name="kép440" text:anchor-type="char" svg:x="0.293cm" svg:y="0.049cm" svg:width="0.609cm" svg:height="0.847cm" draw:z-index="265"><draw:image xlink:href="Pictures/200000070000026200000350C077BEF8.wmf" xlink:type="simple" xlink:show="embed" xlink:actuate="onLoad"/></draw:frame><draw:frame draw:style-name="fr2" draw:name="kép441" text:anchor-type="char" svg:x="1.072cm" svg:y="0.014cm" svg:width="0.582cm" svg:height="0.857cm" draw:z-index="270"><draw:image xlink:href="Pictures/20000007000002470000036AA8CA1C8E.wmf" xlink:type="simple" xlink:show="embed" xlink:actuate="onLoad"/></draw:frame><draw:frame draw:style-name="fr2" draw:name="kép442" text:anchor-type="char" svg:x="1.847cm" svg:y="0.049cm" svg:width="0.527cm" svg:height="0.818cm" draw:z-index="271"><draw:image xlink:href="Pictures/2000000700000212000003350DC50883.wmf" xlink:type="simple" xlink:show="embed" xlink:actuate="onLoad"/></draw:frame><draw:frame draw:style-name="fr2" draw:name="kép443" text:anchor-type="char" svg:x="2.575cm" svg:y="0.049cm" svg:width="0.422cm" svg:height="0.847cm" draw:z-index="272"><draw:image xlink:href="Pictures/20000007000001A800000350CFC60953.wmf" xlink:type="simple" xlink:show="embed" xlink:actuate="onLoad"/></draw:frame></text:p>
          </table:table-cell>
        </table:table-row>
      </table:table>
      <text:p text:style-name="P3">A fa-ábrázolások is értelem-szerűen általánosak. Az élet-fa motívumok esetében a 7 hajtásos ábrázolás gyakoribb (6 ág + 1 csúcs). Egyes vélekedések szerint, ez a Hét napjaira való (hétfő, kedd stb.) utalás. Más változat szerint a 7. számjegyre (a hetes-re), mint a bűvös számra.</text:p>
      <text:p text:style-name="P3"><text:s/></text:p>
      <table:table table:name="Táblázat112" table:style-name="Táblázat112">
        <table:table-column table:style-name="Táblázat112.A"/>
        <table:table-column table:style-name="Táblázat112.B"/>
        <table:table-row table:style-name="Táblázat112.1">
          <table:table-cell table:style-name="Táblázat112.A1" office:value-type="string">
            <text:h text:style-name="P63" text:outline-level="2"><text:bookmark-start text:name="__RefHeading___Toc8323507"/>Egyéb földi világi jelek<text:bookmark-end text:name="__RefHeading___Toc8323507"/></text:h>
          </table:table-cell>
          <table:table-cell table:style-name="Táblázat112.B1" office:value-type="string">
            <text:p text:style-name="P39"><draw:frame draw:style-name="fr2" draw:name="kép444" text:anchor-type="char" svg:x="0.282cm" svg:y="0.014cm" svg:width="1.085cm" svg:height="1.071cm" draw:z-index="423"><draw:image xlink:href="Pictures/200000070000043E0000043EC71D2528.wmf" xlink:type="simple" xlink:show="embed" xlink:actuate="onLoad"/></draw:frame><draw:frame draw:style-name="fr2" draw:name="kép445" text:anchor-type="char" svg:x="1.58cm" svg:y="0.014cm" svg:width="1.085cm" svg:height="1.042cm" draw:z-index="424"><draw:image xlink:href="Pictures/200000070000043E000004238B9C4319.wmf" xlink:type="simple" xlink:show="embed" xlink:actuate="onLoad"/></draw:frame><draw:frame draw:style-name="fr2" draw:name="kép446" text:anchor-type="char" svg:x="2.882cm" svg:y="0.025cm" svg:width="1.032cm" svg:height="1.032cm" draw:z-index="425"><draw:image xlink:href="Pictures/2000000700000409000004093096BCC8.wmf" xlink:type="simple" xlink:show="embed" xlink:actuate="onLoad"/></draw:frame><draw:frame draw:style-name="fr2" draw:name="kép447" text:anchor-type="char" svg:x="4.223cm" svg:y="0.014cm" svg:width="0.549cm" svg:height="1.004cm" draw:z-index="426"><draw:image xlink:href="Pictures/200000070000026200000473DCF5B251.wmf" xlink:type="simple" xlink:show="embed" xlink:actuate="onLoad"/></draw:frame><draw:frame draw:style-name="fr2" draw:name="kép448" text:anchor-type="char" svg:x="5.071cm" svg:y="0.014cm" svg:width="1.032cm" svg:height="0.99cm" draw:z-index="427"><draw:image xlink:href="Pictures/2000000700000409000003EE95AA1E18.wmf" xlink:type="simple" xlink:show="embed" xlink:actuate="onLoad"/></draw:frame><draw:frame draw:style-name="fr2" draw:name="kép449" text:anchor-type="char" svg:x="6.279cm" svg:y="0.014cm" svg:width="0.527cm" svg:height="1.042cm" draw:z-index="428"><draw:image xlink:href="Pictures/200000070000021200000423A6B98980.wmf" xlink:type="simple" xlink:show="embed" xlink:actuate="onLoad"/></draw:frame><draw:frame draw:style-name="fr2" draw:name="kép450" text:anchor-type="char" svg:x="7.04cm" svg:y="0.014cm" svg:width="0.422cm" svg:height="1.071cm" draw:z-index="429"><draw:image xlink:href="Pictures/20000007000001A80000043E3CF04A45.wmf" xlink:type="simple" xlink:show="embed" xlink:actuate="onLoad"/></draw:frame><draw:frame draw:style-name="fr2" draw:name="kép451" text:anchor-type="char" svg:x="7.791cm" svg:y="0.025cm" svg:width="0.979cm" svg:height="1.057cm" draw:z-index="430"><draw:image xlink:href="Pictures/20000007000003D400000423A1E561B3.wmf" xlink:type="simple" xlink:show="embed" xlink:actuate="onLoad"/></draw:frame><draw:frame draw:style-name="fr2" draw:name="kép452" text:anchor-type="char" svg:x="8.948cm" svg:y="0.265cm" svg:width="0.582cm" svg:height="0.741cm" draw:z-index="431"><draw:image xlink:href="Pictures/2000000700000247000002E64CBA01BB.wmf" xlink:type="simple" xlink:show="embed" xlink:actuate="onLoad"/></draw:frame><draw:frame draw:style-name="fr2" draw:name="kép453" text:anchor-type="char" svg:x="9.779cm" svg:y="0.577cm" svg:width="0.9cm" svg:height="0.397cm" draw:z-index="432"><draw:image xlink:href="Pictures/20000007000003850000018E9FA745D7.wmf" xlink:type="simple" xlink:show="embed" xlink:actuate="onLoad"/></draw:frame></text:p>
          </table:table-cell>
        </table:table-row>
      </table:table>
      <text:p text:style-name="P3">Képi sorrend: ház, kazal, kemence, tűzszerszám, háló, ekevas (ásó?), létra, íj-nyíl, üst, tál.</text:p>
      <text:p text:style-name="P3"/>
      <text:p text:style-name="P20">*</text:p>
      <text:h text:style-name="P58" text:outline-level="1"><text:bookmark-start text:name="__RefHeading___Toc8323508"/>RÉGI HITVILÁGI JELKÉPEK<text:bookmark-end text:name="__RefHeading___Toc8323508"/></text:h>
      <text:p text:style-name="P3">A hitvilággal kapcsolatos jelképek nem gyakoriak. A fennmaradottak, sor-és szél-minták vagy használati tárgyak díszítései. Jelentésük többnyire elfelejtődött. Íme, néhány jelkép: </text:p>
      <text:p text:style-name="P3"/>
      <table:table table:name="Táblázat113" table:style-name="Táblázat113">
        <table:table-column table:style-name="Táblázat113.A"/>
        <table:table-column table:style-name="Táblázat113.B"/>
        <table:table-row table:style-name="Táblázat113.1">
          <table:table-cell table:style-name="Táblázat113.A1" office:value-type="string">
            <text:h text:style-name="P63" text:outline-level="2"><text:bookmark-start text:name="__RefHeading___Toc8323509"/>Égi Atya<text:bookmark-end text:name="__RefHeading___Toc8323509"/></text:h>
          </table:table-cell>
          <table:table-cell table:style-name="Táblázat113.B1" office:value-type="string">
            <text:p text:style-name="P39"><draw:frame draw:style-name="fr2" draw:name="kép454" text:anchor-type="char" svg:x="7.091cm" svg:y="0.049cm" svg:width="2.011cm" svg:height="0.848cm" draw:z-index="147"><draw:image xlink:href="Pictures/20000007000007DC000003BA1461F9BE.wmf" xlink:type="simple" xlink:show="embed" xlink:actuate="onLoad"/></draw:frame><draw:frame draw:style-name="fr3" draw:name="kép455" text:anchor-type="char" svg:x="1.371cm" svg:y="0.014cm" svg:width="1.348cm" svg:height="0.935cm" draw:z-index="148"><draw:image xlink:href="Pictures/2000000700000546000003BA404AA7FE.wmf" xlink:type="simple" xlink:show="embed" xlink:actuate="onLoad"/></draw:frame><draw:frame draw:style-name="fr2" draw:name="kép456" text:anchor-type="char" svg:x="4.72cm" svg:y="0.014cm" svg:width="2.039cm" svg:height="0.935cm" draw:z-index="149"><draw:image xlink:href="Pictures/200000070000073D000003BA0EEEE4AC.wmf" xlink:type="simple" xlink:show="embed" xlink:actuate="onLoad"/></draw:frame><draw:frame draw:style-name="fr2" draw:name="kép457" text:anchor-type="char" svg:x="2.91cm" svg:y="0.014cm" svg:width="1.535cm" svg:height="0.935cm" draw:z-index="150"><draw:image xlink:href="Pictures/2000000700000600000003BA4E5EDD05.wmf" xlink:type="simple" xlink:show="embed" xlink:actuate="onLoad"/></draw:frame><draw:frame draw:style-name="fr2" draw:name="kép458" text:anchor-type="char" svg:x="11.07cm" svg:y="0.049cm" svg:width="1.468cm" svg:height="0.908cm" draw:z-index="151"><draw:image xlink:href="Pictures/200000070000070800000458E59EE188.wmf" xlink:type="simple" xlink:show="embed" xlink:actuate="onLoad"/></draw:frame><draw:frame draw:style-name="fr2" draw:name="kép459" text:anchor-type="char" svg:x="9.269cm" svg:y="0.049cm" svg:width="1.568cm" svg:height="0.859cm" draw:z-index="152"><draw:image xlink:href="Pictures/20000007000006D300000423EC4C017E.wmf" xlink:type="simple" xlink:show="embed" xlink:actuate="onLoad"/></draw:frame><draw:frame draw:style-name="fr42" draw:name="kép460" text:anchor-type="char" svg:x="0.229cm" svg:y="0.014cm" svg:width="0.926cm" svg:height="0.938cm" draw:z-index="153"><draw:image xlink:href="Pictures/200000070000039F000003BA7DA2F13B.wmf" xlink:type="simple" xlink:show="embed" xlink:actuate="onLoad"/></draw:frame></text:p>
          </table:table-cell>
        </table:table-row>
      </table:table>
      <text:p text:style-name="P3">Ég ura, Teremtő, vagyis a világ létrehozójának, irányítójának és legfőbb urának megjelenítése. Jelképe, a világra utaló rombusz vagy 6-szög, amelyben egy rombusz alakú szem utalt a Teremtőre. A rombusz-szem 4 oldala a 4 évszakot (4 földi alap-égtájat) jelezne. Ha a Teremtő erejére vagy egyéb hatására is utalt, akkor azt több sugár jelezhette. Néhány közismert minta-változata főleg Őrségben, Palócföldön, a Kárpát-medence észak-keleti vidékén és Erdélyben gyakori. Hasonló értelemmel bírnak az ehhez hasonló mordvin és komi szimbólumok is. Finn-ugor és kelet-szláv vidékeken sem ismeretlen motívum.</text:p>
      <text:p text:style-name="P3"/>
      <table:table table:name="Táblázat114" table:style-name="Táblázat114">
        <table:table-column table:style-name="Táblázat114.A"/>
        <table:table-column table:style-name="Táblázat114.B"/>
        <table:table-row table:style-name="Táblázat114.1">
          <table:table-cell table:style-name="Táblázat114.A1" office:value-type="string">
            <text:h text:style-name="P65" text:outline-level="2"><text:bookmark-start text:name="__RefHeading___Toc8323510"/>Földanya<text:bookmark-end text:name="__RefHeading___Toc8323510"/></text:h>
          </table:table-cell>
          <table:table-cell table:style-name="Táblázat114.B1" office:value-type="string">
            <text:p text:style-name="P39"><draw:frame draw:style-name="fr43" draw:name="kép461" text:anchor-type="char" svg:x="0.199cm" svg:y="0.014cm" svg:width="0.953cm" svg:height="0.965cm" draw:z-index="154"><draw:image xlink:href="Pictures/20000007000003BA000003D4B0FCB41E.wmf" xlink:type="simple" xlink:show="embed" xlink:actuate="onLoad"/></draw:frame><draw:frame draw:style-name="fr2" draw:name="kép462" text:anchor-type="char" svg:x="7.271cm" svg:y="0.014cm" svg:width="0.953cm" svg:height="0.965cm" draw:z-index="155"><draw:image xlink:href="Pictures/20000007000003BA000003D4A4D40264.wmf" xlink:type="simple" xlink:show="embed" xlink:actuate="onLoad"/></draw:frame><draw:frame draw:style-name="fr2" draw:name="kép463" text:anchor-type="char" svg:x="3.859cm" svg:y="0.014cm" svg:width="0.688cm" svg:height="0.99cm" draw:z-index="156"><draw:image xlink:href="Pictures/20000007000002B1000003EEA55134D0.wmf" xlink:type="simple" xlink:show="embed" xlink:actuate="onLoad"/></draw:frame><draw:frame draw:style-name="fr2" draw:name="kép464" text:anchor-type="char" svg:x="4.941cm" svg:y="0.014cm" svg:width="0.713cm" svg:height="0.99cm" draw:z-index="157"><draw:image xlink:href="Pictures/20000007000002CB000003EE67483E83.wmf" xlink:type="simple" xlink:show="embed" xlink:actuate="onLoad"/></draw:frame><draw:frame draw:style-name="fr2" draw:name="kép465" text:anchor-type="char" svg:x="5.99cm" svg:y="0.014cm" svg:width="0.953cm" svg:height="0.965cm" draw:z-index="158"><draw:image xlink:href="Pictures/20000007000003BA000003D464673A8B.wmf" xlink:type="simple" xlink:show="embed" xlink:actuate="onLoad"/></draw:frame><draw:frame draw:style-name="fr2" draw:name="kép466" text:anchor-type="char" svg:x="2.581cm" svg:y="0.014cm" svg:width="0.926cm" svg:height="0.938cm" draw:z-index="159"><draw:image xlink:href="Pictures/200000070000039F000003BA86FD0174.wmf" xlink:type="simple" xlink:show="embed" xlink:actuate="onLoad"/></draw:frame><draw:frame draw:style-name="fr42" draw:name="kép467" text:anchor-type="char" svg:x="1.371cm" svg:y="0.014cm" svg:width="0.979cm" svg:height="0.965cm" draw:z-index="195"><draw:image xlink:href="Pictures/20000007000003D4000003D428AA11D5.wmf" xlink:type="simple" xlink:show="embed" xlink:actuate="onLoad"/></draw:frame></text:p>
          </table:table-cell>
        </table:table-row>
      </table:table>
      <text:p text:style-name="P3">Boldogasszony, Gondviselő. A földi élet gondozója és irányítója, élet-és termés-adó. Jelképe, a föld-térségre utaló rombusz, hat- vagy nyolcszög, a 4 égtájat jelzőn túl egy rombusz alakú szemmel is kiegészítve. Mintázata hasonló az Égi Atya jelkép-motívumához azzal az eltéréssel, hogy itt a sugarak nem kifelé, hanem a szemhez befelé irányulnak. E mintázat köréből is többféle változat ismert. Ilyesforma ábrázolások leginkább Erdélyben és a Kárpát-medence észak-keleti és dél-nyugati végein voltak gyakoribbak. Hasonlóak fellelhetők az udmurtok, komik és mordvinok díszítéseiben, de egyes litván és belorusz hímzéseknél is.</text:p>
      <text:p text:style-name="P3"/>
      <table:table table:name="Táblázat115" table:style-name="Táblázat115">
        <table:table-column table:style-name="Táblázat115.A"/>
        <table:table-column table:style-name="Táblázat115.B"/>
        <table:table-column table:style-name="Táblázat115.C"/>
        <table:table-column table:style-name="Táblázat115.D"/>
        <table:table-column table:style-name="Táblázat115.E"/>
        <table:table-row table:style-name="Táblázat115.1">
          <table:table-cell table:style-name="Táblázat115.A1" office:value-type="string">
            <text:h text:style-name="P63" text:outline-level="2"><text:bookmark-start text:name="__RefHeading___Toc8323511"/>Felső világ <text:bookmark-end text:name="__RefHeading___Toc8323511"/></text:h>
          </table:table-cell>
          <table:table-cell table:style-name="Táblázat115.B1" office:value-type="string">
            <text:p text:style-name="P39"><draw:frame draw:style-name="fr2" draw:name="kép468" text:anchor-type="char" svg:x="0.199cm" svg:y="0.014cm" svg:width="1.191cm" svg:height="0.885cm" draw:z-index="143"><draw:image xlink:href="Pictures/20000007000004A800000385F84AF208.wmf" xlink:type="simple" xlink:show="embed" xlink:actuate="onLoad"/></draw:frame><draw:frame draw:style-name="fr2" draw:name="kép469" text:anchor-type="char" svg:x="1.39cm" svg:y="0.014cm" svg:width="1.085cm" svg:height="0.885cm" draw:z-index="144"><draw:image xlink:href="Pictures/200000070000043E00000385B338B489.wmf" xlink:type="simple" xlink:show="embed" xlink:actuate="onLoad"/></draw:frame></text:p>
          </table:table-cell>
          <table:table-cell table:style-name="Táblázat115.B1" office:value-type="string">
            <text:p text:style-name="P39"/>
          </table:table-cell>
          <table:table-cell table:style-name="Táblázat115.A1" office:value-type="string">
            <text:h text:style-name="P63" text:outline-level="2"><text:bookmark-start text:name="__RefHeading___Toc8323512"/>Alsó világ <text:bookmark-end text:name="__RefHeading___Toc8323512"/></text:h>
          </table:table-cell>
          <table:table-cell table:style-name="Táblázat115.B1" office:value-type="string">
            <text:p text:style-name="P39"><draw:frame draw:style-name="fr2" draw:name="kép470" text:anchor-type="char" svg:x="0.199cm" svg:y="0.014cm" svg:width="0.953cm" svg:height="0.885cm" draw:z-index="145"><draw:image xlink:href="Pictures/20000007000003BA00000385682A6F70.wmf" xlink:type="simple" xlink:show="embed" xlink:actuate="onLoad"/></draw:frame><draw:frame draw:style-name="fr2" draw:name="kép471" text:anchor-type="char" svg:x="1.281cm" svg:y="0.014cm" svg:width="0.979cm" svg:height="0.857cm" draw:z-index="146"><draw:image xlink:href="Pictures/20000007000003D40000036AE8C32CEB.wmf" xlink:type="simple" xlink:show="embed" xlink:actuate="onLoad"/></draw:frame></text:p>
          </table:table-cell>
        </table:table-row>
      </table:table>
      <text:p text:style-name="P3">E két „világ-jelkép” értelmezése egyszerű. Mindkettő: „szemes” Fény- és Sötétség- jelkép. Amelynél a szemek: valamely felső (nem ember) uralmához tartozó térséget jeleznek. A <text:span text:style-name="T3">Felső világ</text:span>: a Fel-világ, Mennyek, az Égi Atya világa. </text:p>
      <text:p text:style-name="P3">Az <text:span text:style-name="T3">Alsó világ</text:span> (régi vélekedés szerint) a gonosz-ártó erők lak- vagy búvó-helye. Eredetileg semmi köze nem volt a pokolhoz vagy az emberi lélek bűnhődéséhez. E jelképek is inkább csak díszítő-mintaként maradtak fenn, elszakadva az eredeti értelmüktől. </text:p>
      <text:p text:style-name="P3"/>
      <table:table table:name="Táblázat116" table:style-name="Táblázat116">
        <table:table-column table:style-name="Táblázat116.A"/>
        <table:table-column table:style-name="Táblázat116.B"/>
        <table:table-column table:style-name="Táblázat116.C"/>
        <table:table-column table:style-name="Táblázat116.D"/>
        <table:table-column table:style-name="Táblázat116.E"/>
        <table:table-column table:style-name="Táblázat116.F"/>
        <table:table-column table:style-name="Táblázat116.G"/>
        <table:table-column table:style-name="Táblázat116.H"/>
        <table:table-row table:style-name="Táblázat116.1">
          <table:table-cell table:style-name="Táblázat116.A1" office:value-type="string">
            <text:h text:style-name="P63" text:outline-level="2"><text:bookmark-start text:name="__RefHeading___Toc8323513"/>Birodalom<text:bookmark-end text:name="__RefHeading___Toc8323513"/></text:h>
          </table:table-cell>
          <table:table-cell table:style-name="Táblázat116.B1" office:value-type="string">
            <text:p text:style-name="P39"><draw:frame draw:style-name="fr2" draw:name="kép472" text:anchor-type="char" svg:x="0.199cm" svg:y="0.014cm" svg:width="1.217cm" svg:height="1.229cm" draw:z-index="339"><draw:image xlink:href="Pictures/20000007000004C2000004DDE552DB26.wmf" xlink:type="simple" xlink:show="embed" xlink:actuate="onLoad"/></draw:frame></text:p>
          </table:table-cell>
          <table:table-cell table:style-name="Táblázat116.B1" office:value-type="string">
            <text:p text:style-name="P39"/>
          </table:table-cell>
          <table:table-cell table:style-name="Táblázat116.A1" office:value-type="string">
            <text:h text:style-name="P63" text:outline-level="2"><text:bookmark-start text:name="__RefHeading___Toc8323514"/>Uralkodó<text:bookmark-end text:name="__RefHeading___Toc8323514"/></text:h>
          </table:table-cell>
          <table:table-cell table:style-name="Táblázat116.B1" office:value-type="string">
            <text:p text:style-name="P39"><draw:frame draw:style-name="fr2" draw:name="kép473" text:anchor-type="char" svg:x="0.199cm" svg:y="0.014cm" svg:width="1.217cm" svg:height="1.229cm" draw:z-index="337"><draw:image xlink:href="Pictures/20000007000004C2000004DD616EF75F.wmf" xlink:type="simple" xlink:show="embed" xlink:actuate="onLoad"/></draw:frame></text:p>
          </table:table-cell>
          <table:table-cell table:style-name="Táblázat116.B1" office:value-type="string">
            <text:p text:style-name="P39"/>
          </table:table-cell>
          <table:table-cell table:style-name="Táblázat116.A1" office:value-type="string">
            <text:h text:style-name="P63" text:outline-level="2"><text:bookmark-start text:name="__RefHeading___Toc8323515"/>Hit, egység<text:bookmark-end text:name="__RefHeading___Toc8323515"/></text:h>
          </table:table-cell>
          <table:table-cell table:style-name="Táblázat116.B1" office:value-type="string">
            <text:p text:style-name="P39"><draw:frame draw:style-name="fr2" draw:name="kép474" text:anchor-type="char" svg:x="0.199cm" svg:y="0.014cm" svg:width="1.217cm" svg:height="1.229cm" draw:z-index="338"><draw:image xlink:href="Pictures/20000007000004C2000004DD18815FCA.wmf" xlink:type="simple" xlink:show="embed" xlink:actuate="onLoad"/></draw:frame></text:p>
          </table:table-cell>
        </table:table-row>
      </table:table>
      <text:p text:style-name="P3">Három, egy másból formálódó jelkép. A <text:span text:style-name="T3">Birodalom</text:span>: két földjelből formált alakzat. Az <text:span text:style-name="T3">Uralkodó: </text:span>e területnek ura, akire a birodalom-jel közepén elhelyezett szem utal. A <text:span text:style-name="T3">Hit</text:span> és <text:span text:style-name="T3">egység </text:span>pedig a Birodalom (belső osztottság nélküli) jeléből formálódott csillag-alakzat.</text:p>
      <text:p text:style-name="P3"><text:soft-page-break/></text:p>
      <table:table table:name="Táblázat117" table:style-name="Táblázat117">
        <table:table-column table:style-name="Táblázat117.A"/>
        <table:table-column table:style-name="Táblázat117.B"/>
        <table:table-column table:style-name="Táblázat117.C"/>
        <table:table-column table:style-name="Táblázat117.D"/>
        <table:table-column table:style-name="Táblázat117.E"/>
        <table:table-column table:style-name="Táblázat117.F"/>
        <table:table-column table:style-name="Táblázat117.G"/>
        <table:table-column table:style-name="Táblázat117.H"/>
        <table:table-row table:style-name="Táblázat117.1">
          <table:table-cell table:style-name="Táblázat117.A1" office:value-type="string">
            <text:h text:style-name="P63" text:outline-level="2"><text:bookmark-start text:name="__RefHeading___Toc8323516"/>Táltos<text:bookmark-end text:name="__RefHeading___Toc8323516"/></text:h>
          </table:table-cell>
          <table:table-cell table:style-name="Táblázat117.B1" office:value-type="string">
            <text:p text:style-name="P39"><draw:frame draw:style-name="fr2" draw:name="kép475" text:anchor-type="char" svg:x="0.362cm" svg:y="0.023cm" svg:width="0.953cm" svg:height="0.979cm" draw:z-index="319"><draw:image xlink:href="Pictures/20000007000003BA000003D40AEB576F.wmf" xlink:type="simple" xlink:show="embed" xlink:actuate="onLoad"/></draw:frame></text:p>
          </table:table-cell>
          <table:table-cell table:style-name="Táblázat117.B1" office:value-type="string">
            <text:p text:style-name="P39"/>
          </table:table-cell>
          <table:table-cell table:style-name="Táblázat117.A1" office:value-type="string">
            <text:h text:style-name="P63" text:outline-level="2"><text:bookmark-start text:name="__RefHeading___Toc8323517"/>Tudós<text:bookmark-end text:name="__RefHeading___Toc8323517"/></text:h>
          </table:table-cell>
          <table:table-cell table:style-name="Táblázat117.B1" office:value-type="string">
            <text:p text:style-name="P39"><draw:frame draw:style-name="fr2" draw:name="kép476" text:anchor-type="char" svg:x="0.199cm" svg:y="0.014cm" svg:width="0.953cm" svg:height="0.965cm" draw:z-index="320"><draw:image xlink:href="Pictures/20000007000003BA000003D47AE29B75.wmf" xlink:type="simple" xlink:show="embed" xlink:actuate="onLoad"/></draw:frame></text:p>
          </table:table-cell>
          <table:table-cell table:style-name="Táblázat117.B1" office:value-type="string">
            <text:p text:style-name="P39"/>
          </table:table-cell>
          <table:table-cell table:style-name="Táblázat117.A1" office:value-type="string">
            <text:h text:style-name="P63" text:outline-level="2"><text:bookmark-start text:name="__RefHeading___Toc8323518"/>Regös <text:bookmark-end text:name="__RefHeading___Toc8323518"/></text:h>
          </table:table-cell>
          <table:table-cell table:style-name="Táblázat117.B1" office:value-type="string">
            <text:p text:style-name="P39"><draw:frame draw:style-name="fr2" draw:name="kép477" text:anchor-type="char" svg:x="0.199cm" svg:y="0.101cm" svg:width="0.847cm" svg:height="0.847cm" draw:z-index="321"><draw:image xlink:href="Pictures/2000000700000350000003507E0403D2.wmf" xlink:type="simple" xlink:show="embed" xlink:actuate="onLoad"/></draw:frame></text:p>
          </table:table-cell>
        </table:table-row>
      </table:table>
      <text:p text:style-name="P3">Három, egyfajta természet-feletti képességekkel rendelkező ember. A <text:span text:style-name="T3">Táltos</text:span><text:span text:style-name="Lábjegyzet-hivatkozás"><text:span text:style-name="T13"><text:note text:id="ftn25" text:note-class="footnote"><text:note-citation>25</text:note-citation><text:note-body><text:p text:style-name="P42">Magyar Néprajzi Lexikon. Táltos. <text:span text:style-name="T7">Akadémiai Kiadó, Budapest 1977-1982</text:span></text:p></text:note-body></text:note></text:span></text:span>: különleges jellel született, és tudását természet-feletti lényektől kapta. Úgy tartották, hogy képes egyes misztikus lényektől segítséget kérni. Gyógyítónak, jósnak és látónak tartották. Egyedül és remete-szerűen élt, gyakran vándorolva. Jelképe: a „12 sugarú szemes égbolt”. Arra utalva, hogy a Táltos érintkezésbe kerülhetett a fel-világi lényekkel is. A pogány-papféle, „ős-egyház vezetői” vagy „fejedelmi-tanácsosi” szerepet csak a XIX-XX. századi mítosz-gyártók aggatták rá. Sokkal inkább hasonlított egy zárkózott, közösségtől elkülönülten élő sámánhoz.</text:p>
      <text:p text:style-name="P3">A <text:span text:style-name="T3">Tudós</text:span><text:span text:style-name="Lábjegyzet-hivatkozás"><text:span text:style-name="T13"><text:note text:id="ftn26" text:note-class="footnote"><text:note-citation>26</text:note-citation><text:note-body><text:p text:style-name="P42">Magyar Néprajzi Lexikon. Tudó, tudós, tudományos ördöngös. <text:span text:style-name="T7">Akadémiai Kiadó, Budapest 1977-1982</text:span></text:p></text:note-body></text:note></text:span></text:span>: olyan segítő ember, aki tudását saját erőből, tanulással szerezte. Képesnek tartották arra, hogy egyes misztikus lényeket<text:span text:style-name="Lábjegyzet-hivatkozás"><text:span text:style-name="T12"><text:note text:id="ftn27" text:note-class="footnote"><text:note-citation>27</text:note-citation><text:note-body><text:p text:style-name="P42">Magyar Néprajzi Lexikon. Tudós ördögei. <text:span text:style-name="T7">Akadémiai Kiadó, Budapest 1977-1982</text:span></text:p></text:note-body></text:note></text:span></text:span> irányítson, dolgoztasson. Egyfajta korabeli gyógyító, aki egyidejűleg elismert szakember (kovács, kocsis, molnár, pásztor, vadász, bányász, bába, látó, füves, fürdető, kenő, borbély, csontkovács stb.). Jelképe, a „8 sugarú szemes égbolt”. Arra utalva, hogy a „Nap által besütött”, földi világban ténykedhetett. </text:p>
      <text:p text:style-name="P3">A <text:span text:style-name="T3">Regös</text:span><text:span text:style-name="Lábjegyzet-hivatkozás"><text:span text:style-name="T12"><text:note text:id="ftn28" text:note-class="footnote"><text:note-citation>28</text:note-citation><text:note-body><text:p text:style-name="P42">Magyar Néprajzi Lexikon. Regös. <text:span text:style-name="T7">Akadémiai Kiadó, Budapest 1977-1982</text:span></text:p></text:note-body></text:note></text:span></text:span>, eredetileg egyfajta jövendő-mondó és énekes-tanító. Tudását tanulással szerezte, a jövendölésben pedig az „égiek segítették”. Énekes-sámáni tevékenysége, a kereszténység elterjedésével egyfajta énekmondó-szórakoztató foglalkozássá módosult. Jelképe: a „szemes szarvas-fej”, utalva a regös-énekek szarvas-motívumaira, és a korabeli regösök fejdíszére.</text:p>
      <text:p text:style-name="P3"/>
      <table:table table:name="Táblázat118" table:style-name="Táblázat118">
        <table:table-column table:style-name="Táblázat118.A"/>
        <table:table-column table:style-name="Táblázat118.B"/>
        <table:table-column table:style-name="Táblázat118.C"/>
        <table:table-column table:style-name="Táblázat118.D"/>
        <table:table-column table:style-name="Táblázat118.E"/>
        <table:table-row table:style-name="Táblázat118.1">
          <table:table-cell table:style-name="Táblázat118.A1" office:value-type="string">
            <text:h text:style-name="P63" text:outline-level="2"><text:bookmark-start text:name="__RefHeading___Toc8323519"/>Csordás-farkas<text:bookmark-end text:name="__RefHeading___Toc8323519"/></text:h>
          </table:table-cell>
          <table:table-cell table:style-name="Táblázat118.B1" office:value-type="string">
            <text:p text:style-name="P39"><draw:frame draw:style-name="fr2" draw:name="kép478" text:anchor-type="char" svg:x="0.199cm" svg:y="0.071cm" svg:width="0.847cm" svg:height="0.794cm" draw:z-index="340"><draw:image xlink:href="Pictures/20000007000003500000031B59050F36.wmf" xlink:type="simple" xlink:show="embed" xlink:actuate="onLoad"/></draw:frame></text:p>
          </table:table-cell>
          <table:table-cell table:style-name="Táblázat118.B1" office:value-type="string">
            <text:p text:style-name="P39"/>
          </table:table-cell>
          <table:table-cell table:style-name="Táblázat118.A1" office:value-type="string">
            <text:h text:style-name="P63" text:outline-level="2"><text:bookmark-start text:name="__RefHeading___Toc8323520"/>Markoláb<text:bookmark-end text:name="__RefHeading___Toc8323520"/></text:h>
          </table:table-cell>
          <table:table-cell table:style-name="Táblázat118.B1" office:value-type="string">
            <text:p text:style-name="P39"><draw:frame draw:style-name="fr2" draw:name="kép479" text:anchor-type="char" svg:x="0.199cm" svg:y="0.109cm" svg:width="0.979cm" svg:height="0.953cm" draw:z-index="341"><draw:image xlink:href="Pictures/20000007000003D4000003BACC27502E.wmf" xlink:type="simple" xlink:show="embed" xlink:actuate="onLoad"/></draw:frame><draw:frame draw:style-name="fr2" draw:name="kép480" text:anchor-type="char" svg:x="1.446cm" svg:y="0.101cm" svg:width="0.979cm" svg:height="0.953cm" draw:z-index="359"><draw:image xlink:href="Pictures/20000007000003D4000003BAC4E468FB.wmf" xlink:type="simple" xlink:show="embed" xlink:actuate="onLoad"/></draw:frame><draw:frame draw:style-name="fr2" draw:name="kép481" text:anchor-type="char" svg:x="2.618cm" svg:y="0.072cm" svg:width="1.057cm" svg:height="0.953cm" draw:z-index="360"><draw:image xlink:href="Pictures/2000000700000423000003BA4D617861.wmf" xlink:type="simple" xlink:show="embed" xlink:actuate="onLoad"/></draw:frame></text:p>
          </table:table-cell>
        </table:table-row>
      </table:table>
      <text:p text:style-name="P3"><text:span text:style-name="T3">Csordás-farkas</text:span> vagy farkas-koldus<text:span text:style-name="Lábjegyzet-hivatkozás"><text:span text:style-name="T12"><text:note text:id="ftn29" text:note-class="footnote"><text:note-citation>29</text:note-citation><text:note-body><text:p text:style-name="P42">Magyar Néprajzi Lexikon. Csordásfarkas. <text:span text:style-name="T7">Akadémiai Kiadó, Budapest 1977-1982</text:span></text:p></text:note-body></text:note></text:span></text:span>, egyfajta misztikus lény, hagyomány szerint éjszakán­ként farkassá váló emberi lény. A <text:span text:style-name="T3">Markoláb</text:span>. markaláb vagy virkolák<text:span text:style-name="Lábjegyzet-hivatkozás"><text:span text:style-name="T12"><text:note text:id="ftn30" text:note-class="footnote"><text:note-citation>30</text:note-citation><text:note-body><text:p text:style-name="P42">Magyar Néprajzi Lexikon. Égitestek fogyatkozása. <text:span text:style-name="T7">Akadémiai Kiadó, Budapest 1977-1982</text:span></text:p></text:note-body></text:note></text:span></text:span>: a csordás-farkashoz hasonló égitestet megevő mitikus szörny. A Nap- és Hold-fogyatkozás előidézője. Jelképük: egy nyitott, fogazott száj, Hold-vagy Nap-képpel kiegészítve.</text:p>
      <text:p text:style-name="P3"/>
      <table:table table:name="Táblázat119" table:style-name="Táblázat119">
        <table:table-column table:style-name="Táblázat119.A"/>
        <table:table-column table:style-name="Táblázat119.B"/>
        <table:table-column table:style-name="Táblázat119.C"/>
        <table:table-column table:style-name="Táblázat119.D"/>
        <table:table-column table:style-name="Táblázat119.E"/>
        <table:table-column table:style-name="Táblázat119.F"/>
        <table:table-column table:style-name="Táblázat119.G"/>
        <table:table-row table:style-name="Táblázat119.1">
          <table:table-cell table:style-name="Táblázat119.A1" office:value-type="string">
            <text:h text:style-name="P63" text:outline-level="2"><text:bookmark-start text:name="__RefHeading___Toc8323521"/>Vízi-lény<text:bookmark-end text:name="__RefHeading___Toc8323521"/></text:h>
          </table:table-cell>
          <table:table-cell table:style-name="Táblázat119.B1" office:value-type="string">
            <text:p text:style-name="P39"><draw:frame draw:style-name="fr2" draw:name="kép482" text:anchor-type="char" svg:x="0.199cm" svg:y="0.014cm" svg:width="0.818cm" svg:height="0.857cm" draw:z-index="196"><draw:image xlink:href="Pictures/20000007000003350000036A19FDA705.wmf" xlink:type="simple" xlink:show="embed" xlink:actuate="onLoad"/></draw:frame></text:p>
          </table:table-cell>
          <table:table-cell table:style-name="Táblázat119.A1" office:value-type="string">
            <text:h text:style-name="P63" text:outline-level="2"><text:bookmark-start text:name="__RefHeading___Toc8323522"/>Erdei lény<text:bookmark-end text:name="__RefHeading___Toc8323522"/></text:h>
          </table:table-cell>
          <table:table-cell table:style-name="Táblázat119.B1" office:value-type="string">
            <text:p text:style-name="P39"><draw:frame draw:style-name="fr2" draw:name="kép483" text:anchor-type="char" svg:x="0.199cm" svg:y="0.101cm" svg:width="0.766cm" svg:height="0.766cm" draw:z-index="197"><draw:image xlink:href="Pictures/200000070000030000000300F0998F9C.wmf" xlink:type="simple" xlink:show="embed" xlink:actuate="onLoad"/></draw:frame></text:p>
          </table:table-cell>
          <table:table-cell table:style-name="Táblázat119.B1" office:value-type="string">
            <text:p text:style-name="P39"/>
          </table:table-cell>
          <table:table-cell table:style-name="Táblázat119.A1" office:value-type="string">
            <text:h text:style-name="P63" text:outline-level="2"><text:bookmark-start text:name="__RefHeading___Toc8323523"/>Kísértet<text:bookmark-end text:name="__RefHeading___Toc8323523"/></text:h>
          </table:table-cell>
          <table:table-cell table:style-name="Táblázat119.B1" office:value-type="string">
            <text:p text:style-name="P39"><draw:frame draw:style-name="fr2" draw:name="kép484" text:anchor-type="char" svg:x="0.199cm" svg:y="0.014cm" svg:width="0.766cm" svg:height="0.857cm" draw:z-index="198"><draw:image xlink:href="Pictures/20000007000003000000036A1AF1BBEF.wmf" xlink:type="simple" xlink:show="embed" xlink:actuate="onLoad"/></draw:frame></text:p>
          </table:table-cell>
        </table:table-row>
      </table:table>
      <text:p text:style-name="P3">Három misztikus, helyhez kötött természet-felettinek tartott lény. A <text:span text:style-name="T3">Vízi-lény</text:span><text:span text:style-name="Lábjegyzet-hivatkozás"><text:span text:style-name="T12"><text:note text:id="ftn31" text:note-class="footnote"><text:note-citation>31</text:note-citation><text:note-body><text:p text:style-name="P42">Magyar Néprajzi Lexikon. Vízilények. <text:span text:style-name="T7">Akadémiai Kiadó, Budapest 1977-1982</text:span> </text:p></text:note-body></text:note></text:span></text:span><text:span text:style-name="T12"> </text:span>többféle néven ismert, úgymint: Holt-ember, Kokos, Veres-sipkás, Zöld-ruhás, Fekete-gyermek, Hab- vagy Szép-lány (Éj-lány), Vízi-rém. Jelképük: a „szemes-hajas vízcsepp”. </text:p>
      <text:p text:style-name="P3">Hasonló az <text:span text:style-name="T3">Erdő-lény</text:span><text:span text:style-name="Lábjegyzet-hivatkozás"><text:span text:style-name="T12"><text:note text:id="ftn32" text:note-class="footnote"><text:note-citation>32</text:note-citation><text:note-body><text:p text:style-name="P42">Magyar Néprajzi Lexikon. Erdei lények. <text:span text:style-name="T7">Akadémiai Kiadó, Budapest 1977-1982</text:span> </text:p></text:note-body></text:note></text:span></text:span> is, úgymint: Vad-öreg, Tápió, kontyú, Erdei csuda vagy rém, Vad-leány, Víg-leány. Jelképük: a „szemes-hajas tönk-fej”. Ritka, többnyire a Dráva- és Mura- és Tápió-menti utalások (védő-kendő hímzéseken, karcos díszítésekben). </text:p>
      <text:p text:style-name="P3"><text:soft-page-break/>Ilyesfajta lény a <text:span text:style-name="T3">Kísértet</text:span><text:span text:style-name="Lábjegyzet-hivatkozás"><text:span text:style-name="T12"><text:note text:id="ftn33" text:note-class="footnote"><text:note-citation>33</text:note-citation><text:note-body><text:p text:style-name="P42">Magyar Néprajzi Lexikon. Kísértet. <text:span text:style-name="T7">Akadémiai Kiadó, Budapest 1977-1982</text:span></text:p></text:note-body></text:note></text:span></text:span> is, az egyfajta bolyongó (rokonaitól elszakadó, idegen helyeken járó) lélek, amely időnként testet ölthet. Jelképe: a vízi lényéhez hasonló, de lezárt szemmel.</text:p>
      <text:p text:style-name="P3"/>
      <table:table table:name="Táblázat120" table:style-name="Táblázat120">
        <table:table-column table:style-name="Táblázat120.A"/>
        <table:table-column table:style-name="Táblázat120.B"/>
        <table:table-column table:style-name="Táblázat120.C"/>
        <table:table-column table:style-name="Táblázat120.D"/>
        <table:table-column table:style-name="Táblázat120.E"/>
        <table:table-column table:style-name="Táblázat120.F"/>
        <table:table-column table:style-name="Táblázat120.G"/>
        <table:table-column table:style-name="Táblázat120.H"/>
        <table:table-row table:style-name="Táblázat120.1">
          <table:table-cell table:style-name="Táblázat120.A1" office:value-type="string">
            <text:h text:style-name="P63" text:outline-level="2"><text:bookmark-start text:name="__RefHeading___Toc8323524"/>Déli-baba<text:bookmark-end text:name="__RefHeading___Toc8323524"/></text:h>
          </table:table-cell>
          <table:table-cell table:style-name="Táblázat120.B1" office:value-type="string">
            <text:p text:style-name="P39"><draw:frame draw:style-name="fr2" draw:name="kép485" text:anchor-type="char" svg:x="0.199cm" svg:y="0.014cm" svg:width="0.9cm" svg:height="1.071cm" draw:z-index="466"><draw:image xlink:href="Pictures/20000007000003850000043EE20C29C0.wmf" xlink:type="simple" xlink:show="embed" xlink:actuate="onLoad"/></draw:frame></text:p>
          </table:table-cell>
          <table:table-cell table:style-name="Táblázat120.B1" office:value-type="string">
            <text:p text:style-name="P39"/>
          </table:table-cell>
          <table:table-cell table:style-name="Táblázat120.A1" office:value-type="string">
            <text:h text:style-name="P63" text:outline-level="2"><text:bookmark-start text:name="__RefHeading___Toc8323525"/>Tüzes-ember<text:bookmark-end text:name="__RefHeading___Toc8323525"/></text:h>
          </table:table-cell>
          <table:table-cell table:style-name="Táblázat120.B1" office:value-type="string">
            <text:p text:style-name="P39"><draw:frame draw:style-name="fr8" draw:name="kép486" text:anchor-type="char" svg:y="0.014cm" svg:width="0.847cm" svg:height="1.042cm" draw:z-index="467"><draw:image xlink:href="Pictures/20000007000003500000042361395B36.wmf" xlink:type="simple" xlink:show="embed" xlink:actuate="onLoad"/></draw:frame></text:p>
          </table:table-cell>
          <table:table-cell table:style-name="Táblázat120.B1" office:value-type="string">
            <text:p text:style-name="P39"/>
          </table:table-cell>
          <table:table-cell table:style-name="Táblázat120.A1" office:value-type="string">
            <text:h text:style-name="P63" text:outline-level="2"><text:bookmark-start text:name="__RefHeading___Toc8323526"/>Szellem <text:bookmark-end text:name="__RefHeading___Toc8323526"/></text:h>
          </table:table-cell>
          <table:table-cell table:style-name="Táblázat120.B1" office:value-type="string">
            <text:p text:style-name="P39"><draw:frame draw:style-name="fr8" draw:name="kép487" text:anchor-type="char" svg:y="0.014cm" svg:width="0.871cm" svg:height="1.042cm" draw:z-index="468"><draw:image xlink:href="Pictures/200000070000036A00000423040F843A.wmf" xlink:type="simple" xlink:show="embed" xlink:actuate="onLoad"/></draw:frame></text:p>
          </table:table-cell>
        </table:table-row>
      </table:table>
      <text:p text:style-name="P3">Három misztikus, embereket ijesztgető lény. A <text:span text:style-name="T3">Déli-baba</text:span><text:span text:style-name="Lábjegyzet-hivatkozás"><text:span text:style-name="T13"><text:note text:id="ftn34" text:note-class="footnote"><text:note-citation>34</text:note-citation><text:note-body><text:p text:style-name="P42">Magyar Néprajzi Lexikon. Délibáb, délibaba. <text:span text:style-name="T7">Akadémiai Kiadó, Budapest 1977-1982</text:span></text:p></text:note-body></text:note></text:span></text:span>, a gabona-táblákban (vagy tágas füves legelőkön) lakozott, többnyire a szemek érése idején jelenhetett meg (kalászvédő?). Rendszerint, rekkenő melegben és enyhe szellő kíséretében. Megjelenése, a haragvását jelenthette. Az érő gabona-táblát zavaró gyermekeket ijesztgette és megkergette (vas-karikával vagy sarlóval), míg a felnőtteket csak „napszúrással” és rosszul-léttel kínozta. Jelképe: a „sarlós-kalászos szem”. Hasonló lény (Poludnica) ismert a környező szláv népességeknél is.</text:p>
      <text:p text:style-name="P3">Másik lény: a <text:span text:style-name="T3">Tüzes-ember</text:span><text:span text:style-name="Lábjegyzet-hivatkozás"><text:span text:style-name="T13"><text:note text:id="ftn35" text:note-class="footnote"><text:note-citation>35</text:note-citation><text:note-body><text:p text:style-name="P42">Magyar Néprajzi Lexikon. Lidércfény. <text:span text:style-name="T7">Akadémiai Kiadó, Budapest 1977-1982</text:span></text:p></text:note-body></text:note></text:span></text:span>, vagy a Gyertyás, Lámpás. Az éjszaka szótlan vándora. Ember formájú tüzes vagy gyenge lánggal világító lény (kóbor lélek, tündér, démon?). Megijeszthette vagy tévútra vezethette az embereket, de rejtett kincs lelőhelyét is megmutathatta. Állítólag egyes férfi-változata, éjszaka még az asszony-népet is elcsábíthatta, megronthatta. Jelképe: a „tűz-hajas szem”. Tündér-változata a Kis-asszonyhoz hasonló bájoló-csábító.</text:p>
      <text:p text:style-name="P3">A <text:span text:style-name="T3">Szellem</text:span><text:span text:style-name="Lábjegyzet-hivatkozás"><text:span text:style-name="T13"><text:note text:id="ftn36" text:note-class="footnote"><text:note-citation>36</text:note-citation><text:note-body><text:p text:style-name="P42">Magyar Néprajzi Lexikon. Szellem. <text:span text:style-name="T7">Akadémiai Kiadó, Budapest 1977-1982</text:span></text:p></text:note-body></text:note></text:span></text:span>, egyfajta helyi védőként igyekezett megőrizni lakó- vagy őr-helye (erdő, tó, rét, hegy, barlang, bánya stb.) zavartalanságát. A régi hitvilág „tele volt” ilyen védő-szellemekkel, szinte minden jelenségnek vagy teremtménynek „megvolt” a saját véd-szelleme. Jelképük: az „ködös üres-szem”, amely kiegészülhetett a reájuk bízott dologgal. </text:p>
      <text:p text:style-name="P3"/>
      <table:table table:name="Táblázat121" table:style-name="Táblázat121">
        <table:table-column table:style-name="Táblázat121.A"/>
        <table:table-column table:style-name="Táblázat121.B"/>
        <table:table-column table:style-name="Táblázat121.C"/>
        <table:table-column table:style-name="Táblázat121.D"/>
        <table:table-column table:style-name="Táblázat121.E"/>
        <table:table-column table:style-name="Táblázat121.F"/>
        <table:table-column table:style-name="Táblázat121.G"/>
        <table:table-column table:style-name="Táblázat121.H"/>
        <table:table-row table:style-name="Táblázat121.1">
          <table:table-cell table:style-name="Táblázat121.A1" office:value-type="string">
            <text:h text:style-name="P63" text:outline-level="2"><text:bookmark-start text:name="__RefHeading___Toc8323527"/>Kis-asszony<text:bookmark-end text:name="__RefHeading___Toc8323527"/></text:h>
          </table:table-cell>
          <table:table-cell table:style-name="Táblázat121.B1" office:value-type="string">
            <text:p text:style-name="P39"><draw:frame draw:style-name="fr2" draw:name="kép488" text:anchor-type="char" svg:x="0.199cm" svg:y="0.041cm" svg:width="0.609cm" svg:height="0.953cm" draw:z-index="469"><draw:image xlink:href="Pictures/2000000700000262000003BA04809288.wmf" xlink:type="simple" xlink:show="embed" xlink:actuate="onLoad"/></draw:frame><draw:frame draw:style-name="fr2" draw:name="kép489" text:anchor-type="char" svg:x="1.06cm" svg:y="0.049cm" svg:width="0.66cm" svg:height="0.953cm" draw:z-index="470"><draw:image xlink:href="Pictures/2000000700000296000003BA32267AA2.wmf" xlink:type="simple" xlink:show="embed" xlink:actuate="onLoad"/></draw:frame></text:p>
          </table:table-cell>
          <table:table-cell table:style-name="Táblázat121.B1" office:value-type="string">
            <text:p text:style-name="P39"/>
          </table:table-cell>
          <table:table-cell table:style-name="Táblázat121.A1" office:value-type="string">
            <text:h text:style-name="P63" text:outline-level="2"><text:bookmark-start text:name="__RefHeading___Toc8323528"/>Szép-asszony<text:bookmark-end text:name="__RefHeading___Toc8323528"/></text:h>
          </table:table-cell>
          <table:table-cell table:style-name="Táblázat121.B1" office:value-type="string">
            <text:p text:style-name="P39"><draw:frame draw:style-name="fr2" draw:name="kép490" text:anchor-type="char" svg:x="0.199cm" svg:y="0.06cm" svg:width="0.713cm" svg:height="0.953cm" draw:z-index="471"><draw:image xlink:href="Pictures/20000007000002CB000003BA60FA2490.wmf" xlink:type="simple" xlink:show="embed" xlink:actuate="onLoad"/></draw:frame><draw:frame draw:style-name="fr2" draw:name="kép491" text:anchor-type="char" svg:x="1.08cm" svg:y="0.049cm" svg:width="0.979cm" svg:height="0.953cm" draw:z-index="472"><draw:image xlink:href="Pictures/20000007000003D4000003BA50A1DA12.wmf" xlink:type="simple" xlink:show="embed" xlink:actuate="onLoad"/></draw:frame></text:p>
          </table:table-cell>
          <table:table-cell table:style-name="Táblázat121.B1" office:value-type="string">
            <text:p text:style-name="P39"/>
          </table:table-cell>
          <table:table-cell table:style-name="Táblázat121.A1" office:value-type="string">
            <text:h text:style-name="P63" text:outline-level="2"><text:bookmark-start text:name="__RefHeading___Toc8323529"/>Bűbáj-asszony<text:bookmark-end text:name="__RefHeading___Toc8323529"/></text:h>
          </table:table-cell>
          <table:table-cell table:style-name="Táblázat121.B1" office:value-type="string">
            <text:p text:style-name="P39"><draw:frame draw:style-name="fr2" draw:name="kép492" text:anchor-type="char" svg:x="0.199cm" svg:y="0.03cm" svg:width="0.766cm" svg:height="0.953cm" draw:z-index="473"><draw:image xlink:href="Pictures/2000000700000300000003BA571B2A43.wmf" xlink:type="simple" xlink:show="embed" xlink:actuate="onLoad"/></draw:frame></text:p>
          </table:table-cell>
        </table:table-row>
      </table:table>
      <text:p text:style-name="P3">Három misztikus, főleg legényeket és férfiakat megbabonázó és erejüket elvevő (kiszárító), leány-, asszony- vagy vénasszony-szerű vonzó lények. Többnyire csapatostul járnak, sötét éjszakában igéznek. De megjelenhetnek meleg forgószélben, vagy rekkenő délben (déli baba?), társaival táncot lejtve. Ők lennének (a néphit szerint) a férfiakat elcsábító és bántalmazó „éjszakai nyomók is”. </text:p>
      <text:p text:style-name="P3">A <text:span text:style-name="T3">Kis-asszony</text:span><text:span text:style-name="Lábjegyzet-hivatkozás"><text:span text:style-name="T13"><text:note text:id="ftn37" text:note-class="footnote"><text:note-citation>37</text:note-citation><text:note-body><text:p text:style-name="P42">Magyar Néprajzi Lexikon. Kisasszonya. <text:span text:style-name="T7">Akadémiai Kiadó, Budapest 1977-1982</text:span></text:p></text:note-body></text:note></text:span></text:span> csak a férfiakat (avatott legényeket és házas embereket) „gyötri”, akár ész-vesztésig is megbűvölve vagy halálra táncoltatva őket. Néhol, őket tartották tündéreknek. </text:p>
      <text:p text:style-name="P3">A <text:span text:style-name="T3">Szép-asszony</text:span><text:span text:style-name="Lábjegyzet-hivatkozás"><text:span text:style-name="T13"><text:note text:id="ftn38" text:note-class="footnote"><text:note-citation>38</text:note-citation><text:note-body><text:p text:style-name="P42">Magyar Néprajzi Lexikon. Szépasszonya. <text:span text:style-name="T7">Akadémiai Kiadó, Budapest 1977-1982</text:span></text:p></text:note-body></text:note></text:span></text:span> viszont nem csábít. Hanem megbűvöl, majd az akaratukat vesztett férfiakat <text:s text:c="2"/>többnyire „meglovagolja”, azok „erejét elveszi”. Nem válogatós, az avatott legénytől az özvegy öreg-emberig „terjedhetnek áldozatai”. Fontos tudni, hogy a neki nem tetsző (vagy őt akadályozó, féltékeny vagy házsártos) nőknek is nehézséget okozhat. Például: gyermekeiket elcserélheti, reájuk kiütést (nemi bajt) hozhat. Járhatott egyedül vagy csapatosan. Sokfelé boszorkánynak tartották, holott nem gyógyított, és csak saját kedvére „élvezkedett”. </text:p>
      <text:p text:style-name="P3"><text:soft-page-break/>A <text:span text:style-name="T3">Bűbáj-asszony</text:span> többnyire<text:span text:style-name="T3"> </text:span>egyedül, ritkán párban tevékenykedik. Egy olyan vénasszony, amely képes kívánatos és vonzó formában is megjelenni. E formában, főleg serdülőket (suhancokat, ritkábban süldőlányokat) „vezetett be a nemi élet rejtelmeibe”. Néhol, ezt a vénasszonyt is boszorkánynak tartották, holott többnyire nem ártott, csak „felvilágosított”.</text:p>
      <text:p text:style-name="P3">Mindhárom baljós női lény jelképe is igen hasonló: „szemes metszett-rombusz, két oldal-bimbóval”, egyértelműen utalva bűvölésük nemi jellegére. És, a bimbók formájával utalva a kor-csoportra (leány, asszony, öregasszony).</text:p>
      <text:p text:style-name="P3"/>
      <table:table table:name="Táblázat122" table:style-name="Táblázat122">
        <table:table-column table:style-name="Táblázat122.A"/>
        <table:table-column table:style-name="Táblázat122.B"/>
        <table:table-column table:style-name="Táblázat122.C"/>
        <table:table-column table:style-name="Táblázat122.D"/>
        <table:table-column table:style-name="Táblázat122.E"/>
        <table:table-column table:style-name="Táblázat122.F"/>
        <table:table-column table:style-name="Táblázat122.G"/>
        <table:table-column table:style-name="Táblázat122.H"/>
        <table:table-row table:style-name="Táblázat122.1">
          <table:table-cell table:style-name="Táblázat122.A1" office:value-type="string">
            <text:h text:style-name="P63" text:outline-level="2"><text:bookmark-start text:name="__RefHeading___Toc8323530"/>Boszorkány<text:bookmark-end text:name="__RefHeading___Toc8323530"/></text:h>
          </table:table-cell>
          <table:table-cell table:style-name="Táblázat122.B1" office:value-type="string">
            <text:p text:style-name="P39"><draw:frame draw:style-name="fr2" draw:name="kép493" text:anchor-type="char" svg:x="0.33cm" svg:y="0.014cm" svg:width="0.741cm" svg:height="0.938cm" draw:z-index="411"><draw:image xlink:href="Pictures/20000007000002E6000003BA17809C68.wmf" xlink:type="simple" xlink:show="embed" xlink:actuate="onLoad"/></draw:frame><draw:frame draw:style-name="fr2" draw:name="kép494" text:anchor-type="char" svg:x="1.39cm" svg:y="0.025cm" svg:width="0.635cm" svg:height="0.953cm" draw:z-index="412"><draw:image xlink:href="Pictures/200000070000027C000003BA4D160036.wmf" xlink:type="simple" xlink:show="embed" xlink:actuate="onLoad"/></draw:frame></text:p>
          </table:table-cell>
          <table:table-cell table:style-name="Táblázat122.B1" office:value-type="string">
            <text:p text:style-name="P39"/>
          </table:table-cell>
          <table:table-cell table:style-name="Táblázat122.A1" office:value-type="string">
            <text:h text:style-name="P61" text:outline-level="2"><text:bookmark-start text:name="__RefHeading___Toc8323531"/>Rontó-kötő<text:bookmark-end text:name="__RefHeading___Toc8323531"/></text:h>
          </table:table-cell>
          <table:table-cell table:style-name="Táblázat122.B1" office:value-type="string">
            <text:p text:style-name="P39"><draw:frame draw:style-name="fr2" draw:name="kép495" text:anchor-type="char" svg:x="0.242cm" svg:y="0.023cm" svg:width="0.818cm" svg:height="0.953cm" draw:z-index="413"><draw:image xlink:href="Pictures/2000000700000335000003BA7BB1D095.wmf" xlink:type="simple" xlink:show="embed" xlink:actuate="onLoad"/></draw:frame></text:p>
          </table:table-cell>
          <table:table-cell table:style-name="Táblázat122.B1" office:value-type="string">
            <text:p text:style-name="P39"/>
          </table:table-cell>
          <table:table-cell table:style-name="Táblázat122.A1" office:value-type="string">
            <text:h text:style-name="P63" text:outline-level="2"><text:bookmark-start text:name="__RefHeading___Toc8323532"/>Sárkány<text:bookmark-end text:name="__RefHeading___Toc8323532"/></text:h>
          </table:table-cell>
          <table:table-cell table:style-name="Táblázat122.B1" office:value-type="string">
            <text:p text:style-name="P39"><draw:frame draw:style-name="fr2" draw:name="kép496" text:anchor-type="char" svg:x="0.199cm" svg:y="0.014cm" svg:width="0.926cm" svg:height="0.99cm" draw:z-index="414"><draw:image xlink:href="Pictures/200000070000039F000003EEAA2E5FDA.wmf" xlink:type="simple" xlink:show="embed" xlink:actuate="onLoad"/></draw:frame></text:p>
          </table:table-cell>
        </table:table-row>
      </table:table>
      <text:p text:style-name="P3">Az eredeti néphit szerint a <text:span text:style-name="T3">Boszorkány</text:span><text:span text:style-name="Lábjegyzet-hivatkozás"><text:span text:style-name="T13"><text:note text:id="ftn39" text:note-class="footnote"><text:note-citation>39</text:note-citation><text:note-body><text:p text:style-name="P43">Magyar Néprajzi Lexikon. Boszorkány. <text:span text:style-name="T7">Akadémiai Kiadó, Budapest 1977-1982</text:span> </text:p></text:note-body></text:note></text:span></text:span>: olyan gyógyító-rontó személy (asszony, ritkábban férfi), aki természet-feletti képességekkel is rendelkezik. Egyéb nevei: Nyomó, Ártó. Olyan, aki ártó tevékenységét az Ördög segítségével, valamilyen haszon érdekében végzi. Jelképe: a „fejes vagy szarvas seprű (vagy csirkeláb)”. Úgy tartották, hogy ha ezt a jelet a boszorkány valamelyik eszközére rajzolják (titokban), akkor az elveszti mágikus erejét. </text:p>
      <text:p text:style-name="P3">A <text:span text:style-name="T3">Rontó</text:span> viszont, egy más személy (például: boszorkány, haragos, ellenfél stb.) által küldött lény. Amely „pót-lény”, a rontás küldője helyett végzi a káros tevékenységét. Mint például: a „tej rontása vagy hasznának elszívása”, tejhozam elapasztása, termény romlása, szerencse eltávozása, stb. Jelképe a „szemes-rontás”. A <text:span text:style-name="T3">Sárkány</text:span><text:span text:style-name="Lábjegyzet-hivatkozás"><text:span text:style-name="T12"><text:note text:id="ftn40" text:note-class="footnote"><text:note-citation>40</text:note-citation><text:note-body><text:p text:style-name="P44">Magyar Néprajzi Lexikon. Sárkány. <text:span text:style-name="T7">Akadémiai Kiadó, Budapest 1977-1982</text:span></text:p></text:note-body></text:note></text:span></text:span><text:span text:style-name="T12"> </text:span>hagyománya igen bizonytalan, vihart okozó és villámló „szárnyas kígyóféle”, de lehet „sárkányfejű emberféle” is.</text:p>
      <text:p text:style-name="P3"/>
      <table:table table:name="Táblázat123" table:style-name="Táblázat123">
        <table:table-column table:style-name="Táblázat123.A"/>
        <table:table-column table:style-name="Táblázat123.B"/>
        <table:table-column table:style-name="Táblázat123.C"/>
        <table:table-column table:style-name="Táblázat123.D"/>
        <table:table-column table:style-name="Táblázat123.E"/>
        <table:table-column table:style-name="Táblázat123.F"/>
        <table:table-column table:style-name="Táblázat123.G"/>
        <table:table-column table:style-name="Táblázat123.H"/>
        <table:table-column table:style-name="Táblázat123.I"/>
        <table:table-column table:style-name="Táblázat123.J"/>
        <table:table-row table:style-name="Táblázat123.1">
          <table:table-cell table:style-name="Táblázat123.A1" office:value-type="string">
            <text:h text:style-name="P63" text:outline-level="2"><text:bookmark-start text:name="__RefHeading___Toc8323533"/>Lidérc<text:bookmark-end text:name="__RefHeading___Toc8323533"/></text:h>
          </table:table-cell>
          <table:table-cell table:style-name="Táblázat123.B1" office:value-type="string">
            <text:p text:style-name="P39"><draw:frame draw:style-name="fr2" draw:name="kép497" text:anchor-type="char" svg:x="0.199cm" svg:y="0.014cm" svg:width="0.527cm" svg:height="0.857cm" draw:z-index="291"><draw:image xlink:href="Pictures/20000007000002120000036A5FFA5C4E.wmf" xlink:type="simple" xlink:show="embed" xlink:actuate="onLoad"/></draw:frame></text:p>
          </table:table-cell>
          <table:table-cell table:style-name="Táblázat123.B1" office:value-type="string">
            <text:p text:style-name="P39"/>
          </table:table-cell>
          <table:table-cell table:style-name="Táblázat123.A1" office:value-type="string">
            <text:h text:style-name="P63" text:outline-level="2"><text:bookmark-start text:name="__RefHeading___Toc8323534"/>Mándli<text:bookmark-end text:name="__RefHeading___Toc8323534"/></text:h>
          </table:table-cell>
          <table:table-cell table:style-name="Táblázat123.B1" office:value-type="string">
            <text:p text:style-name="P39"><draw:frame draw:style-name="fr2" draw:name="kép498" text:anchor-type="char" svg:x="0.199cm" svg:y="0.014cm" svg:width="0.474cm" svg:height="0.833cm" draw:z-index="292"><draw:image xlink:href="Pictures/20000007000001DD0000035024B10B57.wmf" xlink:type="simple" xlink:show="embed" xlink:actuate="onLoad"/></draw:frame></text:p>
          </table:table-cell>
          <table:table-cell table:style-name="Táblázat123.A1" office:value-type="string">
            <text:h text:style-name="P63" text:outline-level="2"><text:bookmark-start text:name="__RefHeading___Toc8323535"/>Fene<text:bookmark-end text:name="__RefHeading___Toc8323535"/></text:h>
          </table:table-cell>
          <table:table-cell table:style-name="Táblázat123.B1" office:value-type="string">
            <text:p text:style-name="P39"><draw:frame draw:style-name="fr2" draw:name="kép499" text:anchor-type="char" svg:x="0.22cm" svg:y="0.014cm" svg:width="0.503cm" svg:height="0.857cm" draw:z-index="293"><draw:image xlink:href="Pictures/20000007000001F80000036A61F5BA7B.wmf" xlink:type="simple" xlink:show="embed" xlink:actuate="onLoad"/></draw:frame></text:p>
          </table:table-cell>
          <table:table-cell table:style-name="Táblázat123.B1" office:value-type="string">
            <text:p text:style-name="P39"/>
          </table:table-cell>
          <table:table-cell table:style-name="Táblázat123.A1" office:value-type="string">
            <text:h text:style-name="P63" text:outline-level="2"><text:bookmark-start text:name="__RefHeading___Toc8323536"/>Nyavalya<text:bookmark-end text:name="__RefHeading___Toc8323536"/></text:h>
          </table:table-cell>
          <table:table-cell table:style-name="Táblázat123.B1" office:value-type="string">
            <text:p text:style-name="P39"><draw:frame draw:style-name="fr2" draw:name="kép500" text:anchor-type="char" svg:x="0.199cm" svg:y="0.014cm" svg:width="0.503cm" svg:height="0.833cm" draw:z-index="294"><draw:image xlink:href="Pictures/20000007000001F8000003502F12E438.wmf" xlink:type="simple" xlink:show="embed" xlink:actuate="onLoad"/></draw:frame></text:p>
          </table:table-cell>
        </table:table-row>
      </table:table>
      <text:p text:style-name="P3">Ezek mind misztikus, démon-szerű lények („csirke-lábak”). A <text:span text:style-name="T3">Lidérc</text:span><text:span text:style-name="Lábjegyzet-hivatkozás"><text:span text:style-name="T12"><text:note text:id="ftn41" text:note-class="footnote"><text:note-citation>41</text:note-citation><text:note-body><text:p text:style-name="P44">Magyar Néprajzi Lexikon. Lidérc. <text:span text:style-name="T7">Akadémiai Kiadó, Budapest 1977-1982</text:span></text:p></text:note-body></text:note></text:span></text:span>, egyfajta befogadott (vagy befogott) házi lény, amely lehetett segítő és bajt okozó. Egyéb nevei: Cinbaba, Mitmitke, Csirke, stb. Jelképe: a „süle-fejes csirke-láb”. A <text:span text:style-name="T3">Mándli </text:span>(más néven földi-ördög vagy piritusz)<text:span text:style-name="T3"> </text:span>egyfajta segítő-ártó démon. Házhoz kerülve ellen-szolgáltatásért ténykedik, <text:s/>képes időnként emberi formában is mutatkozni. Jelképe: az „ördög-fejes csirke-láb”. </text:p>
      <text:p text:style-name="P3"><text:span text:style-name="T3">Fene</text:span><text:span text:style-name="Lábjegyzet-hivatkozás"><text:span text:style-name="T12"><text:note text:id="ftn42" text:note-class="footnote"><text:note-citation>42</text:note-citation><text:note-body><text:p text:style-name="P45">Magyar Néprajzi Lexikon. Fene. <text:span text:style-name="T7">Akadémiai Kiadó, Budapest 1977-1982</text:span></text:p></text:note-body></text:note></text:span></text:span><text:span text:style-name="T12">, </text:span>vagy <text:span text:style-name="T3">Lob</text:span><text:span text:style-name="T4">,</text:span><text:span text:style-name="T3"> </text:span>egy olyan vándor-démon, amely főleg lázas-fekélyes betegségeket okozott. Jelképe: a „szárnyas csirke-láb”. A <text:span text:style-name="T3">Nyavalya</text:span><text:span text:style-name="Lábjegyzet-hivatkozás"><text:span text:style-name="T12"><text:note text:id="ftn43" text:note-class="footnote"><text:note-citation>43</text:note-citation><text:note-body><text:p text:style-name="P45">Magyar Néprajzi Lexikon. Nyavalya. <text:span text:style-name="T7">Akadémiai Kiadó, Budapest 1977-1982</text:span></text:p></text:note-body></text:note></text:span></text:span>, (állítólag) még kellemetlenebb démon lehetett. A néphit szerint, képes az embert megszállni, rángó-görcsöket előidézni (megbolondítani). Jelképe: a „karikás csirke-láb”. Arra utalva, hogy a tüskés frász-karika elűzi ezt a démont.</text:p>
      <text:p text:style-name="P3"/>
      <table:table table:name="Táblázat124" table:style-name="Táblázat124">
        <table:table-column table:style-name="Táblázat124.A"/>
        <table:table-column table:style-name="Táblázat124.B"/>
        <table:table-column table:style-name="Táblázat124.C"/>
        <table:table-column table:style-name="Táblázat124.D"/>
        <table:table-column table:style-name="Táblázat124.E"/>
        <table:table-column table:style-name="Táblázat124.F"/>
        <table:table-column table:style-name="Táblázat124.G"/>
        <table:table-column table:style-name="Táblázat124.H"/>
        <table:table-row table:style-name="Táblázat124.1">
          <table:table-cell table:style-name="Táblázat124.A1" office:value-type="string">
            <text:h text:style-name="P63" text:outline-level="2"><text:bookmark-start text:name="__RefHeading___Toc8323537"/>Házi-tűz<text:bookmark-end text:name="__RefHeading___Toc8323537"/></text:h>
          </table:table-cell>
          <table:table-cell table:style-name="Táblázat124.B1" office:value-type="string">
            <text:p text:style-name="P39"><draw:frame draw:style-name="fr2" draw:name="kép501" text:anchor-type="char" svg:x="0.199cm" svg:y="0.101cm" svg:width="1.057cm" svg:height="0.766cm" draw:z-index="290"><draw:image xlink:href="Pictures/20000007000004230000030096BBDFE7.wmf" xlink:type="simple" xlink:show="embed" xlink:actuate="onLoad"/></draw:frame></text:p>
          </table:table-cell>
          <table:table-cell table:style-name="Táblázat124.B1" office:value-type="string">
            <text:p text:style-name="P39"/>
          </table:table-cell>
          <table:table-cell table:style-name="Táblázat124.A1" office:value-type="string">
            <text:h text:style-name="P65" text:outline-level="2"><text:bookmark-start text:name="__RefHeading___Toc8323538"/>Házi-kígyó<text:bookmark-end text:name="__RefHeading___Toc8323538"/></text:h>
          </table:table-cell>
          <table:table-cell table:style-name="Táblázat124.B1" office:value-type="string">
            <text:p text:style-name="P39"><draw:frame draw:style-name="fr2" draw:name="kép502" text:anchor-type="char" svg:x="0.199cm" svg:y="0.101cm" svg:width="1.057cm" svg:height="0.766cm" draw:z-index="295"><draw:image xlink:href="Pictures/20000007000004230000030025DA180B.wmf" xlink:type="simple" xlink:show="embed" xlink:actuate="onLoad"/></draw:frame></text:p>
          </table:table-cell>
          <table:table-cell table:style-name="Táblázat124.B1" office:value-type="string">
            <text:p text:style-name="P39"/>
          </table:table-cell>
          <table:table-cell table:style-name="Táblázat124.A1" office:value-type="string">
            <text:h text:style-name="P63" text:outline-level="2"><text:bookmark-start text:name="__RefHeading___Toc8323539"/><text:span text:style-name="T7">Házi-szellem</text:span><text:span text:style-name="T19"> </text:span><text:bookmark-end text:name="__RefHeading___Toc8323539"/></text:h>
          </table:table-cell>
          <table:table-cell table:style-name="Táblázat124.B1" office:value-type="string">
            <text:p text:style-name="P39"><draw:frame draw:style-name="fr2" draw:name="kép503" text:anchor-type="char" svg:x="0.199cm" svg:y="0.101cm" svg:width="1.032cm" svg:height="0.741cm" draw:z-index="296"><draw:image xlink:href="Pictures/2000000700000409000002E617FDECDC.wmf" xlink:type="simple" xlink:show="embed" xlink:actuate="onLoad"/></draw:frame></text:p>
          </table:table-cell>
        </table:table-row>
      </table:table>
      <text:p text:style-name="P3">E három természet-feletti és láthatatlan lény, a házhoz vagy családhoz tartozott. <text:span text:style-name="T7">Biztosította az ott élők szerencséjét, oltalmazta a házat, előre jelezte a veszedelmet, és óvta az ott élőket. A </text:span><text:soft-page-break/><text:span text:style-name="T9">házi-tűz</text:span><text:span text:style-name="Lábjegyzet-hivatkozás"><text:span text:style-name="T10"><text:note text:id="ftn44" text:note-class="footnote"><text:note-citation>44</text:note-citation><text:note-body><text:p text:style-name="P43">Magyar Néprajzi Lexikon. Tűz. <text:span text:style-name="T7">Akadémiai Kiadó, Budapest 1977-1982</text:span> </text:p></text:note-body></text:note></text:span></text:span><text:span text:style-name="T7"> lénye kapcsolódott a ház asszonyának életéhez, a ház szerencséjéhez és jólétéhez. Kialvása (kemence vagy a ház teljes kihűlése) szerencsétlenséget jelentett. Téli-nyári szállás váltásakor a „tűzből magukkal” vittek (vagy a gyújtó tűzszerszámot), hogy az új helyen is velük legyen a szerencse. Jelképe: a „szemes-láng”, amely a tél hava jeléhez hasonló.</text:span></text:p>
      <text:p text:style-name="P3"><text:span text:style-name="T7">A </text:span><text:span text:style-name="T9">házi-kígyó</text:span><text:span text:style-name="Lábjegyzet-hivatkozás"><text:span text:style-name="T10"><text:note text:id="ftn45" text:note-class="footnote"><text:note-citation>45</text:note-citation><text:note-body><text:p text:style-name="P45">Magyar Néprajzi Lexikon. Házi kígyó. <text:span text:style-name="T7">Akadémiai Kiadó, Budapest 1977-1982</text:span> </text:p></text:note-body></text:note></text:span></text:span><text:span text:style-name="T7"> „élete” a ház uráéhoz és a kisgyermekekéhez kapcsolódott. „Elpusztítása” egyaránt eredményezte a gazda halálát, és az okozóét. Hasonlóan megsemmisült akkor is, ha a ház leégett vagy összedőlt, vagy ha a ház ura elhalálozott. Jelképe: a „szemes-farok”. A </text:span><text:span text:style-name="T9">házi-szellemet</text:span><text:span text:style-name="Lábjegyzet-hivatkozás"><text:span text:style-name="T10"><text:note text:id="ftn46" text:note-class="footnote"><text:note-citation>46</text:note-citation><text:note-body><text:p text:style-name="P43">Magyar Néprajzi Lexikon. Szellem. <text:span text:style-name="T7">Akadémiai Kiadó, Budapest 1977-1982</text:span> </text:p></text:note-body></text:note></text:span></text:span><text:span text:style-name="T7"> pedig az ősök szellemiségét és a hagyományokat megtestesítő és életben tartó lényként gondolták. Jelképe: a „szemes-kéz”. Mindkettő jele a télutó havának jeléhez hasonló. </text:span></text:p>
      <text:p text:style-name="P3"><text:span text:style-name="T7">A három közül, a </text:span><text:span text:style-name="T9">Házi-tűz</text:span><text:span text:style-name="T7"> tisztelete sokfelé volt ismert, de leginkább az Alföldön, és a Kárpát-medence keleti részén terjedt el. </text:span><text:span text:style-name="T9">Házi szellemet</text:span><text:span text:style-name="T7"> a Kárpát-medence külső karé­jain, valamint Felvidéken tisztelték, a szláv Domovoj-hoz hasonló módon. Míg, a </text:span><text:span text:style-name="T9">Házi-kígyót</text:span><text:span text:style-name="T7">, inkább a közép-részeken, főleg Erdélyben. Többnyire, a három közül csak az egyiket. Nem sikerült fellelni olyan vidéket, ahol egyazon házban, mind a hármat egyszerre tisztelték volna.</text:span></text:p>
      <text:p text:style-name="P3"/>
      <table:table table:name="Táblázat125" table:style-name="Táblázat125">
        <table:table-column table:style-name="Táblázat125.A"/>
        <table:table-column table:style-name="Táblázat125.B"/>
        <table:table-column table:style-name="Táblázat125.C"/>
        <table:table-column table:style-name="Táblázat125.D"/>
        <table:table-column table:style-name="Táblázat125.E"/>
        <table:table-column table:style-name="Táblázat125.F"/>
        <table:table-column table:style-name="Táblázat125.G"/>
        <table:table-column table:style-name="Táblázat125.H"/>
        <table:table-row table:style-name="Táblázat125.1">
          <table:table-cell table:style-name="Táblázat125.A1" office:value-type="string">
            <text:h text:style-name="P63" text:outline-level="2"><text:bookmark-start text:name="__RefHeading___Toc8323540"/>Lélek <text:bookmark-end text:name="__RefHeading___Toc8323540"/></text:h>
          </table:table-cell>
          <table:table-cell table:style-name="Táblázat125.B1" office:value-type="string">
            <text:p text:style-name="P39"><draw:frame draw:style-name="fr2" draw:name="kép504" text:anchor-type="char" svg:x="0.199cm" svg:y="0.199cm" svg:width="1.323cm" svg:height="0.503cm" draw:z-index="317"><draw:image xlink:href="Pictures/200000070000052C000001F8EE356A38.wmf" xlink:type="simple" xlink:show="embed" xlink:actuate="onLoad"/></draw:frame></text:p>
          </table:table-cell>
          <table:table-cell table:style-name="Táblázat125.B1" office:value-type="string">
            <text:p text:style-name="P39"/>
          </table:table-cell>
          <table:table-cell table:style-name="Táblázat125.A1" office:value-type="string">
            <text:h text:style-name="P63" text:outline-level="2"><text:bookmark-start text:name="__RefHeading___Toc8323541"/>Ős-szellem<text:bookmark-end text:name="__RefHeading___Toc8323541"/></text:h>
          </table:table-cell>
          <table:table-cell table:style-name="Táblázat125.B1" office:value-type="string">
            <text:p text:style-name="P39"><draw:frame draw:style-name="fr2" draw:name="kép505" text:anchor-type="char" svg:x="0.259cm" svg:y="0.199cm" svg:width="1.614cm" svg:height="0.503cm" draw:z-index="318"><draw:image xlink:href="Pictures/200000070000064F000001F8386E677A.wmf" xlink:type="simple" xlink:show="embed" xlink:actuate="onLoad"/></draw:frame></text:p>
          </table:table-cell>
          <table:table-cell table:style-name="Táblázat125.B1" office:value-type="string">
            <text:p text:style-name="P39"/>
          </table:table-cell>
          <table:table-cell table:style-name="Táblázat125.A1" office:value-type="string">
            <text:h text:style-name="P67" text:outline-level="2"><text:bookmark-start text:name="__RefHeading___Toc8323542"/>Áldozás<text:bookmark-end text:name="__RefHeading___Toc8323542"/></text:h>
          </table:table-cell>
          <table:table-cell table:style-name="Táblázat125.B1" office:value-type="string">
            <text:p text:style-name="P39"><draw:frame draw:style-name="fr20" draw:name="kép506" text:anchor-type="char" svg:x="0.199cm" svg:y="0.101cm" svg:width="0.739cm" svg:height="0.799cm" draw:z-index="316"><draw:image xlink:href="Pictures/20000007000003350000035023976C6E.wmf" xlink:type="simple" xlink:show="embed" xlink:actuate="onLoad"/></draw:frame></text:p>
          </table:table-cell>
        </table:table-row>
      </table:table>
      <text:p text:style-name="P3">A <text:span text:style-name="T3">Lélek</text:span>, a régi felfogás szerint, az ember életereje és szellemisége. Ami halál esetén az emberből eltávozik. Erre utal a jelölése is: a szárnyas szem. Az <text:span text:style-name="T3">Ős-szellem</text:span>, vagyis az utódokat segítő ősök szelleme, a lélek egyfajta fejlettebb formája. Ezt érzékelteti a jelölése is, amely: egy szárnyas sugaras-szem, ahol a sugaras rombusz-ábra a térségre utalást és egyfajta Hold-szerű hatást érzékeltet. Az <text:span text:style-name="T3">Áldozás</text:span> jelképe is közérthető: egy párolgó üst. </text:p>
      <text:p text:style-name="P3"/>
      <table:table table:name="Táblázat126" table:style-name="Táblázat126">
        <table:table-column table:style-name="Táblázat126.A"/>
        <table:table-column table:style-name="Táblázat126.B"/>
        <table:table-column table:style-name="Táblázat126.C"/>
        <table:table-column table:style-name="Táblázat126.D"/>
        <table:table-column table:style-name="Táblázat126.E"/>
        <table:table-column table:style-name="Táblázat126.F"/>
        <table:table-column table:style-name="Táblázat126.G"/>
        <table:table-column table:style-name="Táblázat126.H"/>
        <table:table-row table:style-name="Táblázat126.1">
          <table:table-cell table:style-name="Táblázat126.A1" office:value-type="string">
            <text:h text:style-name="P63" text:outline-level="2"><text:bookmark-start text:name="__RefHeading___Toc8323543"/>Segítő<text:bookmark-end text:name="__RefHeading___Toc8323543"/></text:h>
          </table:table-cell>
          <table:table-cell table:style-name="Táblázat126.B1" office:value-type="string">
            <text:p text:style-name="P39"><draw:frame draw:style-name="fr2" draw:name="kép507" text:anchor-type="char" svg:x="0.199cm" svg:y="0.014cm" svg:width="1.028cm" svg:height="1.062cm" draw:z-index="334"><draw:image xlink:href="Pictures/2000000700000473000004A8B130C180.wmf" xlink:type="simple" xlink:show="embed" xlink:actuate="onLoad"/></draw:frame></text:p>
          </table:table-cell>
          <table:table-cell table:style-name="Táblázat126.B1" office:value-type="string">
            <text:p text:style-name="P39"/>
          </table:table-cell>
          <table:table-cell table:style-name="Táblázat126.A1" office:value-type="string">
            <text:h text:style-name="P63" text:outline-level="2"><text:bookmark-start text:name="__RefHeading___Toc8323544"/>Ártó<text:bookmark-end text:name="__RefHeading___Toc8323544"/></text:h>
          </table:table-cell>
          <table:table-cell table:style-name="Táblázat126.B1" office:value-type="string">
            <text:p text:style-name="P39"><draw:frame draw:style-name="fr2" draw:name="kép508" text:anchor-type="char" svg:x="0.199cm" svg:y="0.014cm" svg:width="1.032cm" svg:height="1.042cm" draw:z-index="335"><draw:image xlink:href="Pictures/2000000700000409000004234D602DDA.wmf" xlink:type="simple" xlink:show="embed" xlink:actuate="onLoad"/></draw:frame></text:p>
          </table:table-cell>
          <table:table-cell table:style-name="Táblázat126.B1" office:value-type="string">
            <text:h text:style-name="P64" text:outline-level="2"/>
          </table:table-cell>
          <table:table-cell table:style-name="Táblázat126.A1" office:value-type="string">
            <text:h text:style-name="P63" text:outline-level="2"><text:bookmark-start text:name="__RefHeading___Toc8323545"/>Rejtőzködő<text:bookmark-end text:name="__RefHeading___Toc8323545"/></text:h>
          </table:table-cell>
          <table:table-cell table:style-name="Táblázat126.B1" office:value-type="string">
            <text:p text:style-name="P39"><draw:frame draw:style-name="fr2" draw:name="kép509" text:anchor-type="char" svg:x="0.199cm" svg:y="0.014cm" svg:width="0.766cm" svg:height="1.095cm" draw:z-index="336"><draw:image xlink:href="Pictures/200000070000030000000458693288C2.wmf" xlink:type="simple" xlink:show="embed" xlink:actuate="onLoad"/></draw:frame></text:p>
          </table:table-cell>
        </table:table-row>
      </table:table>
      <text:p text:style-name="P3">E három jelkép, az előbbi lények „viselkedésére” utalhatnak. De az ilyenek alkalmazhatók az emberi viszonyokra, állatokra és egyéb helyzetekre. Régi „barát”, „ellenség” és „figyelem” jelzéseknek tekinthetők. Amelynél a háromszögek a „feleket”, a csúcsirányuk az egymás iránti viszonyukat, a „kerítések” a térfeleiket jelölik. Sokfelé használt, de eredeti jelentésükben mára már elfeledett motívumok.</text:p>
      <text:p text:style-name="P3"/>
      <table:table table:name="Táblázat127" table:style-name="Táblázat127">
        <table:table-column table:style-name="Táblázat127.A"/>
        <table:table-column table:style-name="Táblázat127.B"/>
        <table:table-row table:style-name="Táblázat127.1">
          <table:table-cell table:style-name="Táblázat127.A1" office:value-type="string">
            <text:h text:style-name="P63" text:outline-level="2"><text:bookmark-start text:name="__RefHeading___Toc8323546"/>Áldozó-helyek<text:bookmark-end text:name="__RefHeading___Toc8323546"/></text:h>
          </table:table-cell>
          <table:table-cell table:style-name="Táblázat127.B1" office:value-type="string">
            <text:p text:style-name="P39"><draw:frame draw:style-name="fr2" draw:name="kép510" text:anchor-type="char" svg:x="7.507cm" svg:y="0.298cm" svg:width="0.818cm" svg:height="0.871cm" draw:z-index="322"><draw:image xlink:href="Pictures/20000007000003350000036A0E699860.wmf" xlink:type="simple" xlink:show="embed" xlink:actuate="onLoad"/></draw:frame><draw:frame draw:style-name="fr2" draw:name="kép511" text:anchor-type="char" svg:x="1.101cm" svg:y="0.014cm" svg:width="0.556cm" svg:height="1.124cm" draw:z-index="323"><draw:image xlink:href="Pictures/200000070000022D000004737C4E5FC1.wmf" xlink:type="simple" xlink:show="embed" xlink:actuate="onLoad"/></draw:frame><draw:frame draw:style-name="fr2" draw:name="kép512" text:anchor-type="char" svg:x="1.87cm" svg:y="0.078cm" svg:width="1.032cm" svg:height="1.057cm" draw:z-index="324"><draw:image xlink:href="Pictures/200000070000040900000423FC722AEB.wmf" xlink:type="simple" xlink:show="embed" xlink:actuate="onLoad"/></draw:frame><draw:frame draw:style-name="fr2" draw:name="kép513" text:anchor-type="char" svg:x="0.259cm" svg:y="0.014cm" svg:width="0.609cm" svg:height="1.148cm" draw:z-index="325"><draw:image xlink:href="Pictures/20000007000002620000048D5A679405.wmf" xlink:type="simple" xlink:show="embed" xlink:actuate="onLoad"/></draw:frame><draw:frame draw:style-name="fr2" draw:name="kép514" text:anchor-type="char" svg:x="5.36cm" svg:y="0.4cm" svg:width="0.688cm" svg:height="0.688cm" draw:z-index="326"><draw:image xlink:href="Pictures/20000007000002B1000002B158304BF1.wmf" xlink:type="simple" xlink:show="embed" xlink:actuate="onLoad"/></draw:frame><draw:frame draw:style-name="fr2" draw:name="kép515" text:anchor-type="char" svg:x="9.317cm" svg:y="0.432cm" svg:width="1.085cm" svg:height="0.66cm" draw:z-index="327"><draw:image xlink:href="Pictures/200000070000043E00000296A0E74D51.wmf" xlink:type="simple" xlink:show="embed" xlink:actuate="onLoad"/></draw:frame><draw:frame draw:style-name="fr2" draw:name="kép516" text:anchor-type="char" svg:x="8.59cm" svg:y="0.122cm" svg:width="0.556cm" svg:height="1.032cm" draw:z-index="328"><draw:image xlink:href="Pictures/200000070000022D00000409ACDB6E03.wmf" xlink:type="simple" xlink:show="embed" xlink:actuate="onLoad"/></draw:frame><draw:frame draw:style-name="fr2" draw:name="kép517" text:anchor-type="char" svg:x="3.002cm" svg:y="0.504cm" svg:width="1.057cm" svg:height="0.609cm" draw:z-index="329"><draw:image xlink:href="Pictures/20000007000004230000026237B96E4C.wmf" xlink:type="simple" xlink:show="embed" xlink:actuate="onLoad"/></draw:frame><draw:frame draw:style-name="fr2" draw:name="kép518" text:anchor-type="char" svg:x="10.592cm" svg:y="0.385cm" svg:width="1.032cm" svg:height="0.741cm" draw:z-index="330"><draw:image xlink:href="Pictures/2000000700000409000002E6EA309273.wmf" xlink:type="simple" xlink:show="embed" xlink:actuate="onLoad"/></draw:frame><draw:frame draw:style-name="fr2" draw:name="kép519" text:anchor-type="char" svg:x="6.219cm" svg:y="0.499cm" svg:width="1.057cm" svg:height="0.582cm" draw:z-index="331"><draw:image xlink:href="Pictures/200000070000042300000247C0C46FC0.wmf" xlink:type="simple" xlink:show="embed" xlink:actuate="onLoad"/></draw:frame><draw:frame draw:style-name="fr2" draw:name="kép520" text:anchor-type="char" svg:x="4.288cm" svg:y="0.556cm" svg:width="0.818cm" svg:height="0.556cm" draw:z-index="332"><draw:image xlink:href="Pictures/20000007000003350000022D1B12E40C.wmf" xlink:type="simple" xlink:show="embed" xlink:actuate="onLoad"/></draw:frame><draw:frame draw:style-name="fr2" draw:name="kép521" text:anchor-type="char" svg:x="11.864cm" svg:y="0.169cm" svg:width="0.871cm" svg:height="0.953cm" draw:z-index="333"><draw:image xlink:href="Pictures/200000070000036A000003BAE3E080AE.wmf" xlink:type="simple" xlink:show="embed" xlink:actuate="onLoad"/></draw:frame></text:p>
          </table:table-cell>
        </table:table-row>
      </table:table>
      <text:p text:style-name="P3">A képek szerinti sorrendben: fa (erdő), magaslat barlang, élővíz, rét (mező), oltárkő (vagy oltár, asztal), tűz, kút (itató-vagy fürdető-hely?), bálvány- vagy kopjafa, kert (temető?), valamilyen ünneplési hely (vagy alkalom?), kő- vagy föld-halom. Az ábrák közös sajátossága a valamely lényt kifejező rombusz-szem és a helyre utaló sematikus jelölés. </text:p>
      <text:p text:style-name="P3"><text:soft-page-break/></text:p>
      <table:table table:name="Táblázat128" table:style-name="Táblázat128">
        <table:table-column table:style-name="Táblázat128.A"/>
        <table:table-column table:style-name="Táblázat128.B"/>
        <table:table-column table:style-name="Táblázat128.C"/>
        <table:table-column table:style-name="Táblázat128.D"/>
        <table:table-column table:style-name="Táblázat128.E"/>
        <table:table-row table:style-name="Táblázat128.1">
          <table:table-cell table:style-name="Táblázat128.A1" office:value-type="string">
            <text:h text:style-name="P63" text:outline-level="2"><text:bookmark-start text:name="__RefHeading___Toc8323547"/>Befogadás<text:span text:style-name="T17">, avatás</text:span><text:bookmark-end text:name="__RefHeading___Toc8323547"/></text:h>
          </table:table-cell>
          <table:table-cell table:style-name="Táblázat128.B1" office:value-type="string">
            <text:p text:style-name="P39"><draw:frame draw:style-name="fr6" draw:name="kép522" text:anchor-type="char" svg:x="0.199cm" svg:y="0.079cm" svg:width="0.778cm" svg:height="0.878cm" draw:z-index="415"><draw:image xlink:href="Pictures/200000070000036A0000039F14ED04A8.wmf" xlink:type="simple" xlink:show="embed" xlink:actuate="onLoad"/></draw:frame><draw:frame draw:style-name="fr2" draw:name="kép523" text:anchor-type="char" svg:x="1.409cm" svg:y="0.101cm" svg:width="0.474cm" svg:height="0.818cm" draw:z-index="422"><draw:image xlink:href="Pictures/20000007000001DD00000335242D00E2.wmf" xlink:type="simple" xlink:show="embed" xlink:actuate="onLoad"/></draw:frame></text:p>
          </table:table-cell>
          <table:table-cell table:style-name="Táblázat128.B1" office:value-type="string">
            <text:p text:style-name="P39"/>
          </table:table-cell>
          <table:table-cell table:style-name="Táblázat128.A1" office:value-type="string">
            <text:h text:style-name="P63" text:outline-level="2"><text:bookmark-start text:name="__RefHeading___Toc8323548"/>Avatott legény és leány<text:bookmark-end text:name="__RefHeading___Toc8323548"/></text:h>
          </table:table-cell>
          <table:table-cell table:style-name="Táblázat128.B1" office:value-type="string">
            <text:p text:style-name="P39"><draw:frame draw:style-name="fr2" draw:name="kép524" text:anchor-type="char" svg:x="1.658cm" svg:y="0.101cm" svg:width="0.582cm" svg:height="0.847cm" draw:z-index="416"><draw:image xlink:href="Pictures/2000000700000247000003507D51EB14.wmf" xlink:type="simple" xlink:show="embed" xlink:actuate="onLoad"/></draw:frame><draw:frame draw:style-name="fr2" draw:name="kép525" text:anchor-type="char" svg:x="0.199cm" svg:y="0.101cm" svg:width="0.582cm" svg:height="0.847cm" draw:z-index="417"><draw:image xlink:href="Pictures/200000070000024700000350447C4BDD.wmf" xlink:type="simple" xlink:show="embed" xlink:actuate="onLoad"/></draw:frame><draw:frame draw:style-name="fr2" draw:name="kép526" text:anchor-type="char" svg:x="0.781cm" svg:y="0.076cm" svg:width="0.582cm" svg:height="0.871cm" draw:z-index="418"><draw:image xlink:href="Pictures/20000007000002470000036A349998FE.wmf" xlink:type="simple" xlink:show="embed" xlink:actuate="onLoad"/></draw:frame><draw:frame draw:style-name="fr44" draw:name="kép527" text:anchor-type="char" svg:x="2.432cm" svg:y="0.101cm" svg:width="0.635cm" svg:height="0.848cm" draw:z-index="419"><draw:image xlink:href="Pictures/200000070000027C000003853CE16868.wmf" xlink:type="simple" xlink:show="embed" xlink:actuate="onLoad"/></draw:frame><draw:frame draw:style-name="fr2" draw:name="kép528" text:anchor-type="char" svg:x="3.251cm" svg:y="0.071cm" svg:width="0.758cm" svg:height="0.859cm" draw:z-index="420"><draw:image xlink:href="Pictures/2000000700000350000003BACFCB9198.wmf" xlink:type="simple" xlink:show="embed" xlink:actuate="onLoad"/></draw:frame><draw:frame draw:style-name="fr2" draw:name="kép529" text:anchor-type="char" svg:x="4.101cm" svg:y="0.072cm" svg:width="0.718cm" svg:height="0.859cm" draw:z-index="421"><draw:image xlink:href="Pictures/200000070000031B000003BACC26AA0A.wmf" xlink:type="simple" xlink:show="embed" xlink:actuate="onLoad"/></draw:frame></text:p>
          </table:table-cell>
        </table:table-row>
      </table:table>
      <text:p text:style-name="P3">A legény- és leány-avatások<text:span text:style-name="Lábjegyzet-hivatkozás"><text:span text:style-name="T12"><text:note text:id="ftn47" text:note-class="footnote"><text:note-citation>47</text:note-citation><text:note-body><text:p text:style-name="P44">Magyar Néprajzi Lexikon. Avatás. <text:span text:style-name="T7">Akadémiai Kiadó, Budapest 1977-1982</text:span></text:p></text:note-body></text:note></text:span></text:span> jelképei is egyértelműek. Az egymásba „rakott” négyzetek a legény- vagy leány-banda befogadására utalt. A sematikus fiú és leány-ábrák (több változata) is egyértelműen utal a „befogadottak érettségére”, nemiségére, felnőtté-válásukra.</text:p>
      <text:p text:style-name="P3"/>
      <table:table table:name="Táblázat129" table:style-name="Táblázat129">
        <table:table-column table:style-name="Táblázat129.A"/>
        <table:table-column table:style-name="Táblázat129.B"/>
        <table:table-row table:style-name="Táblázat129.1">
          <table:table-cell table:style-name="Táblázat129.A1" office:value-type="string">
            <text:h text:style-name="P63" text:outline-level="2"><text:bookmark-start text:name="__RefHeading___Toc8323549"/>Mezőgazdasági ünnepre utaló jelek<text:bookmark-end text:name="__RefHeading___Toc8323549"/></text:h>
          </table:table-cell>
          <table:table-cell table:style-name="Táblázat129.B1" office:value-type="string">
            <text:p text:style-name="P39"><draw:frame draw:style-name="fr2" draw:name="kép530" text:anchor-type="char" svg:x="6.355cm" svg:y="0.213cm" svg:width="0.871cm" svg:height="0.609cm" draw:z-index="401"><draw:image xlink:href="Pictures/200000070000036A000002622C405727.wmf" xlink:type="simple" xlink:show="embed" xlink:actuate="onLoad"/></draw:frame><draw:frame draw:style-name="fr2" draw:name="kép531" text:anchor-type="char" svg:x="5.189cm" svg:y="0.199cm" svg:width="0.9cm" svg:height="0.66cm" draw:z-index="402"><draw:image xlink:href="Pictures/20000007000003850000029664407F79.wmf" xlink:type="simple" xlink:show="embed" xlink:actuate="onLoad"/></draw:frame><draw:frame draw:style-name="fr2" draw:name="kép532" text:anchor-type="char" svg:x="0.199cm" svg:y="0.014cm" svg:width="0.818cm" svg:height="0.804cm" draw:z-index="403"><draw:image xlink:href="Pictures/2000000700000335000003353AFCC14B.wmf" xlink:type="simple" xlink:show="embed" xlink:actuate="onLoad"/></draw:frame><draw:frame draw:style-name="fr44" draw:name="kép533" text:anchor-type="char" svg:x="3.112cm" svg:y="0.014cm" svg:width="0.741cm" svg:height="0.834cm" draw:z-index="404"><draw:image xlink:href="Pictures/20000007000002E6000003850096F80F.wmf" xlink:type="simple" xlink:show="embed" xlink:actuate="onLoad"/></draw:frame><draw:frame draw:style-name="fr2" draw:name="kép534" text:anchor-type="char" svg:x="4.119cm" svg:y="0.014cm" svg:width="0.859cm" svg:height="0.864cm" draw:z-index="408"><draw:image xlink:href="Pictures/20000007000003850000039FA27EBD28.wmf" xlink:type="simple" xlink:show="embed" xlink:actuate="onLoad"/></draw:frame><draw:frame draw:style-name="fr20" draw:name="kép535" text:anchor-type="char" svg:x="1.221cm" svg:y="0.014cm" svg:width="0.741cm" svg:height="0.845cm" draw:z-index="409"><draw:image xlink:href="Pictures/20000007000002E6000003350C0D82CC.wmf" xlink:type="simple" xlink:show="embed" xlink:actuate="onLoad"/></draw:frame><draw:frame draw:style-name="fr20" draw:name="kép536" text:anchor-type="char" svg:x="2.161cm" svg:y="0.049cm" svg:width="0.766cm" svg:height="0.838cm" draw:z-index="528"><draw:image xlink:href="Pictures/20000007000003000000031B910B8EE8.wmf" xlink:type="simple" xlink:show="embed" xlink:actuate="onLoad"/></draw:frame></text:p>
          </table:table-cell>
        </table:table-row>
      </table:table>
      <text:p text:style-name="P3">Termékenység-ünnepre vagy mezőgazdasági munkára utaló jelek. Értelmezésük az ábrák szerinti sorrendben: tavaszi szántás kezdete, vetés-ünnep, állat-kihajtás ünnepe, aratás-ünnep, szüret, behajtás-bezárkózás (téli szállásra költözés) ünnepe, téleleji földmunkák befejezése.</text:p>
      <text:p text:style-name="P3"/>
      <table:table table:name="Táblázat130" table:style-name="Táblázat130">
        <table:table-column table:style-name="Táblázat130.A"/>
        <table:table-column table:style-name="Táblázat130.B"/>
        <table:table-row table:style-name="Táblázat130.1">
          <table:table-cell table:style-name="Táblázat130.A1" office:value-type="string">
            <text:h text:style-name="P63" text:outline-level="2"><text:bookmark-start text:name="__RefHeading___Toc8323550"/>Rituális ünnepekre utaló jelek<text:bookmark-end text:name="__RefHeading___Toc8323550"/></text:h>
          </table:table-cell>
          <table:table-cell table:style-name="Táblázat130.B1" office:value-type="string">
            <text:p text:style-name="P39"><draw:frame draw:style-name="fr2" draw:name="kép537" text:anchor-type="char" svg:x="5.322cm" svg:y="0.014cm" svg:width="0.766cm" svg:height="0.804cm" draw:z-index="405"><draw:image xlink:href="Pictures/2000000700000300000003351D96F8A0.wmf" xlink:type="simple" xlink:show="embed" xlink:actuate="onLoad"/></draw:frame><draw:frame draw:style-name="fr2" draw:name="kép538" text:anchor-type="char" svg:x="4.531cm" svg:y="0.014cm" svg:width="0.582cm" svg:height="0.833cm" draw:z-index="407"><draw:image xlink:href="Pictures/2000000700000247000003505810F98D.wmf" xlink:type="simple" xlink:show="embed" xlink:actuate="onLoad"/></draw:frame><draw:frame draw:style-name="fr20" draw:name="kép539" text:anchor-type="char" svg:x="1.487cm" svg:y="0.014cm" svg:width="0.474cm" svg:height="0.824cm" draw:z-index="410"><draw:image xlink:href="Pictures/20000007000001DD0000031BB41AFAB7.wmf" xlink:type="simple" xlink:show="embed" xlink:actuate="onLoad"/></draw:frame><draw:frame draw:style-name="fr2" draw:name="kép540" text:anchor-type="char" svg:x="3.768cm" svg:y="0.014cm" svg:width="0.503cm" svg:height="0.78cm" draw:z-index="526"><draw:image xlink:href="Pictures/20000007000001F80000031B00BA1B73.wmf" xlink:type="simple" xlink:show="embed" xlink:actuate="onLoad"/></draw:frame><draw:frame draw:style-name="fr2" draw:name="kép541" text:anchor-type="char" svg:x="2.247cm" svg:y="0.12cm" svg:width="1.244cm" svg:height="0.688cm" draw:z-index="527"><draw:image xlink:href="Pictures/20000007000004DD000002B14F2230D6.wmf" xlink:type="simple" xlink:show="embed" xlink:actuate="onLoad"/></draw:frame><draw:frame draw:style-name="fr2" draw:name="kép542" text:anchor-type="char" svg:x="0.199cm" svg:y="0.101cm" svg:width="1.032cm" svg:height="0.741cm" draw:z-index="529"><draw:image xlink:href="Pictures/2000000700000409000002E6C61F93AA.wmf" xlink:type="simple" xlink:show="embed" xlink:actuate="onLoad"/></draw:frame><draw:frame draw:style-name="fr20" draw:name="kép543" text:anchor-type="char" svg:x="6.249cm" svg:y="0.014cm" svg:width="0.669cm" svg:height="0.875cm" draw:z-index="543"><draw:image xlink:href="Pictures/200000070000026200000300A3B29279.wmf" xlink:type="simple" xlink:show="embed" xlink:actuate="onLoad"/></draw:frame><draw:frame draw:style-name="fr6" draw:name="kép544" text:anchor-type="char" svg:x="7.031cm" svg:y="0.014cm" svg:width="0.808cm" svg:height="0.864cm" draw:z-index="552"><draw:image xlink:href="Pictures/20000007000003850000039F782C20CF.wmf" xlink:type="simple" xlink:show="embed" xlink:actuate="onLoad"/></draw:frame></text:p>
          </table:table-cell>
        </table:table-row>
      </table:table>
      <text:p text:style-name="P3">Többnyire, tavasz- és nyár-köszöntő ünnepekre utaló jelek. Értelmezésük az ábrák szerinti sorrendben: gyertyaszentelő, kisze-hajtás, villőzés, tavasz-ünnep (húsvét), május-köszöntő, nyárközépi merítő-ünnep, komaság, mátkaság.</text:p>
      <text:p text:style-name="P3"/>
      <table:table table:name="Táblázat131" table:style-name="Táblázat131">
        <table:table-column table:style-name="Táblázat131.A"/>
        <table:table-column table:style-name="Táblázat131.B"/>
        <table:table-row table:style-name="Táblázat131.1">
          <table:table-cell table:style-name="Táblázat131.A1" office:value-type="string">
            <text:h text:style-name="P63" text:outline-level="2"><text:bookmark-start text:name="__RefHeading___Toc8323551"/>Egyéb rituális jelek<text:bookmark-end text:name="__RefHeading___Toc8323551"/></text:h>
          </table:table-cell>
          <table:table-cell table:style-name="Táblázat131.B1" office:value-type="string">
            <text:p text:style-name="P39"><draw:frame draw:style-name="fr2" draw:name="kép545" text:anchor-type="char" svg:x="1.191cm" svg:y="0.014cm" svg:width="0.766cm" svg:height="0.78cm" draw:z-index="406"><draw:image xlink:href="Pictures/20000007000003000000031B5CCBAE12.wmf" xlink:type="simple" xlink:show="embed" xlink:actuate="onLoad"/></draw:frame><draw:frame draw:style-name="fr2" draw:name="kép546" text:anchor-type="char" svg:x="0.199cm" svg:y="0.014cm" svg:width="0.741cm" svg:height="0.727cm" draw:z-index="524"><draw:image xlink:href="Pictures/20000007000002E6000002E6BBE56CAA.wmf" xlink:type="simple" xlink:show="embed" xlink:actuate="onLoad"/></draw:frame><draw:frame draw:style-name="fr2" draw:name="kép547" text:anchor-type="char" svg:x="2.178cm" svg:y="0.111cm" svg:width="0.926cm" svg:height="0.582cm" draw:z-index="525"><draw:image xlink:href="Pictures/200000070000039F00000247F38021C9.wmf" xlink:type="simple" xlink:show="embed" xlink:actuate="onLoad"/></draw:frame><draw:frame draw:style-name="fr2" draw:name="kép548" text:anchor-type="char" svg:x="3.297cm" svg:y="0.025cm" svg:width="0.871cm" svg:height="0.766cm" draw:z-index="541"><draw:image xlink:href="Pictures/200000070000036A00000300ED7F1BF1.wmf" xlink:type="simple" xlink:show="embed" xlink:actuate="onLoad"/></draw:frame><draw:frame draw:style-name="fr2" draw:name="kép549" text:anchor-type="char" svg:x="4.38cm" svg:y="0.048cm" svg:width="0.688cm" svg:height="0.688cm" draw:z-index="542"><draw:image xlink:href="Pictures/20000007000002B1000002B10897EBA5.wmf" xlink:type="simple" xlink:show="embed" xlink:actuate="onLoad"/></draw:frame><draw:frame draw:style-name="fr2" draw:name="kép550" text:anchor-type="char" svg:x="5.286cm" svg:y="0.014cm" svg:width="0.808cm" svg:height="0.794cm" draw:z-index="544"><draw:image xlink:href="Pictures/200000070000038500000385891BFC03.wmf" xlink:type="simple" xlink:show="embed" xlink:actuate="onLoad"/></draw:frame><draw:frame draw:style-name="fr2" draw:name="kép551" text:anchor-type="char" svg:x="6.287cm" svg:y="0.014cm" svg:width="0.549cm" svg:height="0.744cm" draw:z-index="545"><draw:image xlink:href="Pictures/200000070000026200000350D6C1B6EF.wmf" xlink:type="simple" xlink:show="embed" xlink:actuate="onLoad"/></draw:frame><draw:frame draw:style-name="fr2" draw:name="kép552" text:anchor-type="char" svg:x="7.17cm" svg:y="0.014cm" svg:width="0.926cm" svg:height="0.727cm" draw:z-index="546"><draw:image xlink:href="Pictures/200000070000039F000002E66CF98CF3.wmf" xlink:type="simple" xlink:show="embed" xlink:actuate="onLoad"/></draw:frame><draw:frame draw:style-name="fr2" draw:name="kép553" text:anchor-type="char" svg:x="8.22cm" svg:y="0.014cm" svg:width="0.766cm" svg:height="0.78cm" draw:z-index="547"><draw:image xlink:href="Pictures/20000007000003000000031B41216EF7.wmf" xlink:type="simple" xlink:show="embed" xlink:actuate="onLoad"/></draw:frame><draw:frame draw:style-name="fr45" draw:name="kép554" text:anchor-type="char" svg:x="9.13cm" svg:y="0.014cm" svg:width="0.808cm" svg:height="0.774cm" draw:z-index="551"><draw:image xlink:href="Pictures/2000000700000385000003D4FAAB9094.wmf" xlink:type="simple" xlink:show="embed" xlink:actuate="onLoad"/></draw:frame><draw:frame draw:style-name="fr2" draw:name="kép555" text:anchor-type="char" svg:x="10.1cm" svg:y="0.014cm" svg:width="0.741cm" svg:height="0.727cm" draw:z-index="553"><draw:image xlink:href="Pictures/20000007000002E6000002E618310802.wmf" xlink:type="simple" xlink:show="embed" xlink:actuate="onLoad"/></draw:frame></text:p>
          </table:table-cell>
        </table:table-row>
      </table:table>
      <text:p text:style-name="P3">Pontos értelmüket nem sikerült beazonosítani. Feltehetően eseményre vagy rítusra utalhattak. </text:p>
      <text:p text:style-name="P3"/>
      <text:p text:style-name="P3"/>
      <text:p text:style-name="P3"/>
      <text:p text:style-name="P16">*</text:p>
      <text:h text:style-name="P58" text:outline-level="1"><text:bookmark-start text:name="__RefHeading___Toc8323552"/>SZÍNEK ÉS JELENTÉSEK<text:bookmark-end text:name="__RefHeading___Toc8323552"/></text:h>
      <text:p text:style-name="P3">A Kárpát-medencei néphagyományok szerint, nemcsak a mintázatok, de önmagukban a színek is bírnak jelképes értelemmel. Többnyire, szinte mindenhol hasonló jelentésekkel, de néhol eltérő képzetekhez vagy szokásokhoz is kötődhettek. Íme, a legismertebb értelmezések:</text:p>
      <text:p text:style-name="P7"/>
      <text:h text:style-name="P63" text:outline-level="2"><text:bookmark-start text:name="__RefHeading___Toc8323553"/>Fehér szín<text:bookmark-end text:name="__RefHeading___Toc8323553"/></text:h>
      <text:p text:style-name="P3">Általánosan ismert alap-szín. E szín jelentette a tisztaságot és tisztulást, az ártatlanságot vagy szüzességet, a világosságot és védelmet. Utalhatott a hitre, tisztességre és a becsületességre is. Alkalmasnak tartották, rontó-ártó erők távol tartására. Hasonló hatást tulajdonítottak e színnek a Kárpát-medencén kívüli vidékeken is. A „hófehéret” egykor fejedelmi színnek tartották, de később a bíbor vagy ezüst-arany lett a legfőbb uralkodói szín. A hímzések alap-szövete is többnyire fehér volt, szőtteseken is többnyire ez volt az uralkodó. A kelengyék, fehérneműk és gyermekruhák is ilyen színűek voltak. Néhol az esküvői, máshol gyászruha is. Hímző- és díszítő szövő-fonálként is szolgálhatott e színben. Amely, a fekete, majd kék (később más színű) alapokat is díszített. Ahol, a fehér díszítő mintázat ünnepélyesebbé vagy érdekesebbé tette az egyhangú és sötét alapot. Egykor, a fehér szín jelképezte a nyugati irányt, a jobb oldalt és a fehér magyarokat (fehér ugorokat<text:span text:style-name="Lábjegyzet-hivatkozás"><text:span text:style-name="T12"><text:note text:id="ftn48" text:note-class="footnote"><text:note-citation>48</text:note-citation><text:note-body><text:p text:style-name="P42">A Nesztor-krónika szerinti fehér magyarok (белые угры). Akik, a VII. század elején vonultak be a Kárpát-medencébe, miután segítették Hérakleiosz bizánci császárt, a perzsák elleni harcban. Ezeket a fehér magya­ro­kat, más krónikák a Kárpát-medencei avaroknak (varkun-nak, varhun-nak) nevezték. Akiket, a hun birodalom egyik önálló maradvány-népének (avar-hunnak) tekintettek.</text:p></text:note-body></text:note></text:span></text:span>). Ez volt a „színe”, a beloruszoknak is (a fehér oroszoknak), akik a fehér ugoroktól északabbra éltek. Akiktől nyugatabbra, a fehér horvátok települései voltak (a Kárpátok észak-keleti oldalán)<text:span text:style-name="Lábjegyzet-hivatkozás"><text:span text:style-name="T12"><text:note text:id="ftn49" text:note-class="footnote"><text:note-citation>49</text:note-citation><text:note-body><text:p text:style-name="P42">A fehér horvátok is Hérakleiosz bizánci császár idejében vonultak délre, a Kárpát-medencén át, Dalmáciába. </text:p></text:note-body></text:note></text:span></text:span>. </text:p>
      <text:p text:style-name="P7"/>
      <text:h text:style-name="P63" text:outline-level="2"><text:bookmark-start text:name="__RefHeading___Toc8323554"/>Nyers-fehér szín<text:bookmark-end text:name="__RefHeading___Toc8323554"/></text:h>
      <text:p text:style-name="P3">Más néven tört-fehér, vajszínű vagy homokszín (drapp). A természetességet, egyszerűséget, nyugodtságot és megközelíthetőséget jelképezte. Sokfelé a fehéret helyettesítette. A nyers- vagy tört-fehér szövet alkalmazása széles körben elterjedt. Ezek díszítésére néhol hófehér fonalat használták, így téve ékesebbé és érdekesebbé a túl szokványos alapszínt. A nyers-fehér alapon természetesebben mutattak a színes hímzések és szál-beszövések is. Egykor, ez volt a legegyszerűbb, legtartósabb és legolcsóbb szövet-szín. A régi felső és alsó-neműk, a napi hasz­nálatú szövetek színe. Ilyen ruhát viseltek a regösök, tudósok és más népi gyógyítók is.</text:p>
      <text:p text:style-name="P7"/>
      <text:h text:style-name="P63" text:outline-level="2"><text:bookmark-start text:name="__RefHeading___Toc8323555"/>Fekete szín<text:bookmark-end text:name="__RefHeading___Toc8323555"/></text:h>
      <text:p text:style-name="P3">Hasonlóan általánosan ismert alap-szín. E szín a megállapodottság, komolyság, ünnepélyesség és az idős-érett kor színe. De néhol utalhatott gazdagságra vagy magasabb tisztségre, míg máshol a földet szimbolizálta, vagy éppen a gyász színévé vált. Egykor, a fekete szín jelké­pezte a keleti irányt, a bal oldalt és a fekete magyarokat (fekete ugorokat<text:span text:style-name="Lábjegyzet-hivatkozás"><text:span text:style-name="T12"><text:note text:id="ftn50" text:note-class="footnote"><text:note-citation>50</text:note-citation><text:note-body><text:p text:style-name="P42">A Nesztor krónika szerinti fekete magyarok (черные угры). Akik, Árpád idejében (894-895 körül) vonultak be a Kárpát-medencébe.</text:p></text:note-body></text:note></text:span></text:span>). Többnyire hímző-díszítő színként alkalmazták ő szöveteknél és szőtteseknél, leginkább fehér és kék alapon, <text:soft-page-break/>Ilyenkor, a fekete mintázat a fő és színes motívumok elválasztására vagy kiemelésére szolgált. Ha viszont az alapszín volt fekete, akkor az az ünnepélyességet és alkalmat jelezte. Meg­jegyzendő, hogy a XVII. századig a fekete alapszín még nem volt annyira elterjedt. Holott, Európa keleti és nyugati részein a fekete alap akkor már sokfelé népszerű volt. </text:p>
      <text:p text:style-name="P7"/>
      <text:h text:style-name="P63" text:outline-level="2"><text:bookmark-start text:name="__RefHeading___Toc8323556"/>Szürke szín<text:bookmark-end text:name="__RefHeading___Toc8323556"/></text:h>
      <text:p text:style-name="P3">A szürkés és kissé feketés szín, az egyszerűséget és célszerűséget, hétköznapiságot jelezte. De érzékeltethetett szomorúságot, elvonultságot és visszahúzódást is. A régi magyaroknál a közepes irányra és az általánosságra utalhatott. Esetenként, a feketét vagy a fehéret is részben <text:s/>helyettesíthette. A szürkés szövet jól megfelelt munka-ruházathoz, mivel „kevésbé látszott rajta a piszok”. Az erre varrt fehér vagy színes hímzés (vagy beleszőtt ilyen szál) a szövet egyedi­ségére, tulajdonosára vagy hova-tartozására utalt. De szolgálhatott jelképként, meg­különböztető vagy védő-óvó jelként, esetleg csak egyszerű díszítésként, varrás-összeillesztési rész elfedéseként. Egykor, ez volt a másik legegyszerűbb és legcélszerűbb szövet-szín. Ilyen színű ruhát viseltek a vándor-mesterek és gyógyítók, egyes regösök (nyers-fehér viseletű tár­suk mellett). Többnyire azok is, akik a közösségtől elvonultan éltek (táltosok, boszorkányok, kovácsok, pákászok stb.). </text:p>
      <text:p text:style-name="P7"/>
      <text:h text:style-name="P63" text:outline-level="2"><text:bookmark-start text:name="__RefHeading___Toc8323557"/>Vörös szín<text:bookmark-end text:name="__RefHeading___Toc8323557"/></text:h>
      <text:p text:style-name="P3">Amit sokfelé veresnek vagy pirosnak is neveznek. Kárpát-medence leggyakoribb hímző- és díszítő színe, de jellemző a kelet-európai díszítésekre is. Viszont alap-színben már a ritkábbak közé tartozott. Ami viszont tőlünk keletebbre és délebbre sokkal gyakoribb. Legtöbb helyen, az élet, öröm, egészség, bátorság, valamint a szeretet, szerelem, termékenység, sőt a melegség és tűz jelképének tekintették. De mutathatott a vérre és a bujaságra is. Legtöbb vidéken a Napot is jelképezte (mint ahogy a távolabbi beloruszoknál, mordvinoknál, csuvasoknál, votjákoknál). A régi magyaroknál utalhatott a téli vörös Napra, és a déli irányra (ahol a lakhelyéhez képest a homokos és melegebb vidékek voltak). Kárpát-medence keleti felében, néhol férfias színnek tekintették és ott a lányok ruházatáról is hiányozhatott. Míg legtöbb helyen, a piros alapszín is a lányok öltözetéhez tartozhatott. Néhol érvényesítve azt az elvet, hogy (minél idősebb, annál sötétebb az a piros”. Sokfelé, a piros szalagnak vagy fonál-fonatnak rontás-elhárító erőt tulajdonítottak. Ezért azt, kisgyermek csuklójára vagy fiatal állat nyakára kötve védelemként használták, rontás vagy szemverés ellen.</text:p>
      <text:p text:style-name="P7"/>
      <text:h text:style-name="P63" text:outline-level="2"><text:bookmark-start text:name="__RefHeading___Toc8323558"/>Kék szín<text:bookmark-end text:name="__RefHeading___Toc8323558"/></text:h>
      <text:p text:style-name="P3">A pirosnál kevésbé elterjedt, de régóta használt hímző és díszítő szín. Alapszínként is csak a XVIII. századtól terjedt el a Kárpát-medencében, szélesebb körben. A török hódoltság ideje alatt, a fennhatóságuk területén néhol tiltották a kék szín használatát, mert azt a muszlimok szent színének tekintették (és hitetlen nem viselhette). Nem véletlen, hogy az Alföldön sokfelé ez a hímző-szín is csak a XVIII. századtól kezdett visszatérni (addig többnyire a fekete helyet­tesítette). A kék szín: általánosságban, az eget, magasságot, a békét és békességet, a nyugal­mat, hűséget és az ártatlanságot-tisztaságot jelképezte. De utalhatott a vágyra és a reményre is, vagy az idősebb korra (a sötét-kék). Míg, a Kárpát-medence keleti végein, (ott, ahol a piros szín a férfiaké volt) kifejezetten női színnek tekintették. Míg máshol a sötétebb kéket inkább férfias, a világosat pedig kisfiús színnek tartották. Néhol, a víz és tisztaság jelképének is. A régi magyaroknál az égre, és a felfelé irányra utalt. Vagy, az avatatlan-ártatlan fiúk (sötét-kék) <text:soft-page-break/>és lányok (világos-kék) színe volt. Miközben máshol, az idősebb férfiak és nők viseltek ilyen díszítést, ahol a „minél idősebb, annál sötétebb az a kék” elv érvényesült. A matyóknál pedig jelenthetett bánatot és elmúlást is.</text:p>
      <text:p text:style-name="P7"/>
      <text:h text:style-name="P63" text:outline-level="2"><text:bookmark-start text:name="__RefHeading___Toc8323559"/>Sárga szín<text:bookmark-end text:name="__RefHeading___Toc8323559"/></text:h>
      <text:p text:style-name="P3">Egykor, a Kárpát-medencében talán a legritkábban <text:s/>használt díszítő vagy alap-szín. Amelynek értelmezése is igencsak eltérő lehetett. Egyes vidékeken (Mezőség, Bukovina, Kárpátalja, Hajdúság, Matyóföld), a gazdagság, a Nap, valamint a nap- és égi-fény kifejezője. Míg leg­több helyen, ezt tartották a búcsú, elválás, hervadás, gyász és föld színének. A régi magya­rok­nál is a földre és a lefelé irányra utalhatott, és az irigység, betegség, halál színének tarthatták. Sokfelé, a sárga fonál, az egyszerű emberek számára elérhetetlen arany-fonalat helyettesítette. Sárga alapszínt többnyire gyászruhánál, ritkán szemfedélnél használtak. Díszítéseknél többnyire más színnel együtt szerepelt, elválasztónak. Ugyanakkor néhol (például: Mezőség, Bukovina, Moldva, valamint Karád és Csököly környéke) szokásban volt a „fehér alapon sárga hímzés”, ami sztyeppei kozákok közében volt igen elterjedt. </text:p>
      <text:p text:style-name="P7"/>
      <text:h text:style-name="P63" text:outline-level="2"><text:bookmark-start text:name="__RefHeading___Toc8323560"/>Zöld szín<text:bookmark-end text:name="__RefHeading___Toc8323560"/></text:h>
      <text:p text:style-name="P3">Egykor, ezt a színt is ritkán alkalmazták díszítésre. Általában a tavaszt, növekedést, fiatalságot és frissességet jelképezte. De utalhatott reményre és boldogságra, lelkesedésre is. A régi magyaroknál, az északi irányt jelenthette (ahol a lakhelyékez képest, az erdőségek voltak túlsúlyban). Szövet-alapszínként nagyon ritkán használták, de a mázas kancsók és ivóedények gyakran készültek zöldes színnel. Önálló (más szín nélküli) zöld díszítő-minták nemigen készültek. A török hódoltság időszakában, a muszlim fennhatóságú területeken e szín viseletét tiltották. Ugyanis, a zöldet különösen szent színnek tartották (Mohamed próféta színének) ezért „hitetlen ember” ilyen színt nem viselhetett. </text:p>
      <text:p text:style-name="P26"/>
      <text:h text:style-name="P63" text:outline-level="2"><text:bookmark-start text:name="__RefHeading___Toc8323561"/>Barna szín<text:bookmark-end text:name="__RefHeading___Toc8323561"/></text:h>
      <text:p text:style-name="P3">Egykor, többfelé alkalmazott díszítő-szín. A termőföld és faanyag színe, a biztonság, bizalom, természetesség és a kényelem, szorgalom kifejezője. Viharsarok, nyugat-Dunántúl és Felvidék észak-keleti és észak-nyugati vidékén elterjedt díszítő-szín. Más vidékeken alig, vagy szinte nem használatos hímző- vagy szövő-szín. Ugyanakkor, az olcsóbb kerámiák gyakori díszítője. Nem kizárt, hogy e szín, a helyben nehezen előállítható vörös színezetet helyettesíthette. Vagy a fekete színt pótolhatta. Erre utalhat, hogy gyakran önmagában használták, és olyan mintá­zatokkal, amelyeket a csak vörös vagy csak fekete díszítéseknél is szokásban voltak. Az is előfordulhatott, hogy egykor ilyesféle színnel (sárgás-barnával) helyettesítették a török idők alatt tiltott zöldet.</text:p>
      <text:p text:style-name="P7"/>
      <text:h text:style-name="P63" text:outline-level="2"><text:bookmark-start text:name="__RefHeading___Toc8323562"/>Egy színű díszítés <text:bookmark-end text:name="__RefHeading___Toc8323562"/></text:h>
      <text:p text:style-name="P3">A Kárpát-medencei díszítő művészet legősibb rétege lehetett. A XIX. század végétől <text:s/>érzékel­hető és mára már kiteljesedő „színesedés” divat-hatására szinte csak egy-két zártabb vidéken maradt fenn. Ha egy településen belül mindenki csak ugyanazt a színt használta, akkor az feltehetően az adott népességre utalhatott. Ha pedig több színnel is előfordulhatott ilyen párosítás, akkor az utalhatott nemre, életkorra vagy a helyi társadalmon belüli besorolásra. Megfigyelhető, hogy a szláv-hatású vidékeken a nők és férfiak ruha-díszítési színei eltérhet­<text:soft-page-break/>tek. A homogén magyar vidékeken, a színek inkább az adott településhez, életkorhoz vagy társadalmi besoroláshoz igazodtak. Míg Székelyföld egyes vidékein, a testi ruházatot nem is díszítettek színes hímzéssel vagy szövéssel. Íme, egy nem teljes (elnagyolt, de elég szemléle­tes), a XIX. század eleji hagyományos színpárosítást érzékeltető körkép:</text:p>
      <text:p text:style-name="P3"/>
      <table:table table:name="Táblázat132" table:style-name="Táblázat132">
        <table:table-column table:style-name="Táblázat132.A"/>
        <table:table-column table:style-name="Táblázat132.B"/>
        <table:table-column table:style-name="Táblázat132.C"/>
        <table:table-row table:style-name="Táblázat132.1">
          <table:table-cell table:style-name="Táblázat132.A1" office:value-type="string">
            <text:p text:style-name="P52">Változatok</text:p>
          </table:table-cell>
          <table:table-cell table:style-name="Táblázat132.A1" office:value-type="string">
            <text:p text:style-name="P52">Alap és díszítés </text:p>
          </table:table-cell>
          <table:table-cell table:style-name="Táblázat132.C1" office:value-type="string">
            <text:p text:style-name="P52">Főbb elterjedési terület</text:p>
          </table:table-cell>
        </table:table-row>
        <table:table-row table:style-name="Táblázat132.1">
          <table:table-cell table:style-name="Táblázat132.A2" office:value-type="string">
            <text:p text:style-name="P53">1. változat:</text:p>
          </table:table-cell>
          <table:table-cell table:style-name="Táblázat132.A2" office:value-type="string">
            <text:p text:style-name="P53">Fehér alapon vörös</text:p>
          </table:table-cell>
          <table:table-cell table:style-name="Táblázat132.C2" office:value-type="string">
            <text:p text:style-name="P53">Kárpát-medencében szinte mindenhol ismert, férfiak és nők egyaránt használták. Kárpátok keleti oldalán a férfiak színe. Míg, az északi részén és Erdélyben inkább a nők színe.</text:p>
          </table:table-cell>
        </table:table-row>
        <table:table-row table:style-name="Táblázat132.1">
          <table:table-cell table:style-name="Táblázat132.A2" office:value-type="string">
            <text:p text:style-name="P53">2. változat:</text:p>
          </table:table-cell>
          <table:table-cell table:style-name="Táblázat132.A2" office:value-type="string">
            <text:p text:style-name="P53">Fehér alapon kék</text:p>
          </table:table-cell>
          <table:table-cell table:style-name="Táblázat132.C2" office:value-type="string">
            <text:p text:style-name="P53">Kevésbé elterjedt. Kunság, Mezőföld, Kárpátalja, Somogy, Erdély, és Alföld. Kelet-Kárpátokban néhol csak a nők színe. </text:p>
          </table:table-cell>
        </table:table-row>
        <table:table-row table:style-name="Táblázat132.1">
          <table:table-cell table:style-name="Táblázat132.A2" office:value-type="string">
            <text:p text:style-name="P53">3. változat:</text:p>
          </table:table-cell>
          <table:table-cell table:style-name="Táblázat132.A2" office:value-type="string">
            <text:p text:style-name="P53">Fehér alapon fekete </text:p>
          </table:table-cell>
          <table:table-cell table:style-name="Táblázat132.C2" office:value-type="string">
            <text:p text:style-name="P53">Szórványos díszítő. Észak-Felvidéken, Dél-Alföldön, Délvidéken, Dráva-szög és Kalotaszeg vidékén. Férfias szín Kárpátalján.</text:p>
          </table:table-cell>
        </table:table-row>
        <table:table-row table:style-name="Táblázat132.1">
          <table:table-cell table:style-name="Táblázat132.A2" office:value-type="string">
            <text:p text:style-name="P53">4. változat: </text:p>
          </table:table-cell>
          <table:table-cell table:style-name="Táblázat132.A2" office:value-type="string">
            <text:p text:style-name="P53">Fehér alapon barna</text:p>
          </table:table-cell>
          <table:table-cell table:style-name="Táblázat132.C2" office:value-type="string">
            <text:p text:style-name="P53">Ritka díszítő. Férfias szín a Felvidék nyugati és észak-keleti részén, valamint Székelyföld keleti peremén.</text:p>
          </table:table-cell>
        </table:table-row>
        <table:table-row table:style-name="Táblázat132.1">
          <table:table-cell table:style-name="Táblázat132.A2" office:value-type="string">
            <text:p text:style-name="P53">5. változat:</text:p>
          </table:table-cell>
          <table:table-cell table:style-name="Táblázat132.A2" office:value-type="string">
            <text:p text:style-name="P53">Fehér alapon sárga</text:p>
          </table:table-cell>
          <table:table-cell table:style-name="Táblázat132.C2" office:value-type="string">
            <text:p text:style-name="P53">Nagyon ritka díszítés. Mezőség, Bukovina és Somogy némely részén, moldvai csángó vidékekén.</text:p>
          </table:table-cell>
        </table:table-row>
        <table:table-row table:style-name="Táblázat132.1">
          <table:table-cell table:style-name="Táblázat132.A2" office:value-type="string">
            <text:p text:style-name="P53">6. változat: </text:p>
          </table:table-cell>
          <table:table-cell table:style-name="Táblázat132.A2" office:value-type="string">
            <text:p text:style-name="P53">Fehér alapon zöld</text:p>
          </table:table-cell>
          <table:table-cell table:style-name="Táblázat132.C2" office:value-type="string">
            <text:p text:style-name="P53">Igen ritka díszítés. Somogy, Alföld és Fehér-Kárpátok egyes részein volt ismert, máshol a zöld csak csatlakozó kiegészítő.</text:p>
          </table:table-cell>
        </table:table-row>
        <table:table-row table:style-name="Táblázat132.1">
          <table:table-cell table:style-name="Táblázat132.A8" office:value-type="string">
            <text:p text:style-name="P53">7. változat: </text:p>
          </table:table-cell>
          <table:table-cell table:style-name="Táblázat132.A8" office:value-type="string">
            <text:p text:style-name="P53">Fehér alapon fehér </text:p>
          </table:table-cell>
          <table:table-cell table:style-name="Táblázat132.C8" office:value-type="string">
            <text:p text:style-name="P53">Sárköz, Galga-mente, Csongrád, Nyugat-Dunántúl vidékén a „felnőtt” ingek, máshol, a baba- és esküvői kelengyék díszítése.</text:p>
          </table:table-cell>
        </table:table-row>
        <table:table-row table:style-name="Táblázat132.1">
          <table:table-cell table:style-name="Táblázat132.A9" office:value-type="string">
            <text:p text:style-name="P53">8. változat:</text:p>
          </table:table-cell>
          <table:table-cell table:style-name="Táblázat132.A9" office:value-type="string">
            <text:p text:style-name="P53">Fekete alapon fehér</text:p>
          </table:table-cell>
          <table:table-cell table:style-name="Táblázat132.A9" office:value-type="string">
            <text:p text:style-name="P53">Sajátos, és többnyire alkalmi díszítés. Torockó, kalocsai és tolnai sárköz jellegzetessége.</text:p>
          </table:table-cell>
        </table:table-row>
        <table:table-row table:style-name="Táblázat132.1">
          <table:table-cell table:style-name="Táblázat132.A9" office:value-type="string">
            <text:p text:style-name="P53">9. változat: </text:p>
          </table:table-cell>
          <table:table-cell table:style-name="Táblázat132.A9" office:value-type="string">
            <text:p text:style-name="P53">Fekete alapon kék </text:p>
          </table:table-cell>
          <table:table-cell table:style-name="Táblázat132.A9" office:value-type="string">
            <text:p text:style-name="P53">Budai „fekete sváb” vidékeken. Néhol, kék helyett zöld.</text:p>
          </table:table-cell>
        </table:table-row>
        <table:table-row table:style-name="Táblázat132.1">
          <table:table-cell table:style-name="Táblázat132.A2" office:value-type="string">
            <text:p text:style-name="P53">10. változat:</text:p>
          </table:table-cell>
          <table:table-cell table:style-name="Táblázat132.A2" office:value-type="string">
            <text:p text:style-name="P53">Kék alapon fehér </text:p>
          </table:table-cell>
          <table:table-cell table:style-name="Táblázat132.C2" office:value-type="string">
            <text:p text:style-name="P53">Sajátos, XV. századtól elterjedő hétköznapi és alkalmi díszítés. </text:p>
          </table:table-cell>
        </table:table-row>
        <table:table-row table:style-name="Táblázat132.1">
          <table:table-cell table:style-name="Táblázat132.A2" office:value-type="string">
            <text:p text:style-name="P53">11. változat:</text:p>
          </table:table-cell>
          <table:table-cell table:style-name="Táblázat132.A2" office:value-type="string">
            <text:p text:style-name="P53">Kék alapon barna</text:p>
          </table:table-cell>
          <table:table-cell table:style-name="Táblázat132.C2" office:value-type="string">
            <text:p text:style-name="P53">Baranyai, tolnai „kék sváb” vidéken. Néhol barna helyett fekete.</text:p>
          </table:table-cell>
        </table:table-row>
        <table:table-row table:style-name="Táblázat132.13">
          <table:table-cell table:style-name="Táblázat132.A2" office:value-type="string">
            <text:p text:style-name="P53">12 változat:</text:p>
          </table:table-cell>
          <table:table-cell table:style-name="Táblázat132.A2" office:value-type="string">
            <text:p text:style-name="P53">Vörös alapon zöld</text:p>
          </table:table-cell>
          <table:table-cell table:style-name="Táblázat132.C2" office:value-type="string">
            <text:p text:style-name="P53">Torockói viseletnél a nők színe.</text:p>
          </table:table-cell>
        </table:table-row>
      </table:table>
      <text:p text:style-name="P3">Természetesen, a leírtakon kívül másféle változatok is előfordultak (más alap- és minta-szín párosítással), de azok jelentősége és elterjedtsége lényegesen kisebb jelentőséggel bírt.</text:p>
      <text:p text:style-name="P3">Megjegyzendő, hogy a szín-párosítások esetenként és bizonyíthatóan egyértelmű utalást jelentettek. Például, a szűrök (kabát-félék) díszítése esetében. Dunántúlon: a fehéres alapú vörös mintázat városi polgárra, csikósra vagy kanászra utalt. Fekete mintázatút juhász, kéket pedig napszámos viselt. Míg zöld mintázatút, paraszt vagy községbeli lakos hordhatott.</text:p>
      <text:p text:style-name="P3">Dunától keletre már más volt az érzelmezés. A vörös mintázat a debreceni, a fekete pedig békési, csongrádi, erdélyi lakhelyre (vagy származásra) utalt. A kék mintázat hatvani vagy tarai illetőséget jelenthetett. Sárgás-barna mintázat ritka volt, máramarosi származásra utalt.</text:p>
      <text:p text:style-name="P3">A fenti változatok közül, a XVIII. századig, a „fehér alapon vörös díszítés” volt a legelter­jedtebb. Valamint, alsó-ruházat esetében a „nyers-fehér alapon fehér díszítés”. Ágyneműk, függönyök, abroszok és törülközők díszítésekor a fehér alapon kék, fekete vagy barna mintázat is de ez már a helyi hagyománytól és az alkalomtól, helyzettől függhetett.</text:p>
      <text:p text:style-name="P7"/>
      <text:h text:style-name="P63" text:outline-level="2"><text:bookmark-start text:name="__RefHeading___Toc8323563"/><text:soft-page-break/>Két színű díszítés <text:bookmark-end text:name="__RefHeading___Toc8323563"/></text:h>
      <text:p text:style-name="P3">Az előzőekben vázolt „egyszínű alapon egy szín” sajátos módosulása a középkorban történ­hetett. Akkoriban, amikor a társadalmi változások és elvárások szükségessé tették, a személyi státusz pontosabb megjelenítését. Különösen ott, ahol egyazon térségben többféle népesség is jelen volt, eltérő hagyományokkal. De ott is, ahol szükségessé vált, hogy egyazon közösségen belül a foglalkozásokat vagy a helyi társadalmi besorolásokat is megjelenítsék. </text:p>
      <text:p text:style-name="P13"/>
      <table:table table:name="Táblázat133" table:style-name="Táblázat133">
        <table:table-column table:style-name="Táblázat133.A"/>
        <table:table-column table:style-name="Táblázat133.B"/>
        <table:table-column table:style-name="Táblázat133.C"/>
        <table:table-row table:style-name="Táblázat133.1">
          <table:table-cell table:style-name="Táblázat133.A1" office:value-type="string">
            <text:p text:style-name="P52">Változatok</text:p>
          </table:table-cell>
          <table:table-cell table:style-name="Táblázat133.A1" office:value-type="string">
            <text:p text:style-name="P52">Alap és díszítés </text:p>
          </table:table-cell>
          <table:table-cell table:style-name="Táblázat133.C1" office:value-type="string">
            <text:p text:style-name="P52">Főbb elterjedési terület</text:p>
          </table:table-cell>
        </table:table-row>
        <table:table-row table:style-name="Táblázat133.1">
          <table:table-cell table:style-name="Táblázat133.A2" office:value-type="string">
            <text:p text:style-name="P54">1. változat:</text:p>
          </table:table-cell>
          <table:table-cell table:style-name="Táblázat133.A2" office:value-type="string">
            <text:p text:style-name="P54">Fehér alapon vörös és fekete </text:p>
          </table:table-cell>
          <table:table-cell table:style-name="Táblázat133.C2" office:value-type="string">
            <text:p text:style-name="P54">Kárpátalja, Garam-vidék, Felvidék és Dunántúl egyes részein Délvidéken férfias színpár.</text:p>
          </table:table-cell>
        </table:table-row>
        <table:table-row table:style-name="Táblázat133.1">
          <table:table-cell table:style-name="Táblázat133.A2" office:value-type="string">
            <text:p text:style-name="P54">2. változat:</text:p>
          </table:table-cell>
          <table:table-cell table:style-name="Táblázat133.A2" office:value-type="string">
            <text:p text:style-name="P54">Fehér alapon vörös és barna</text:p>
          </table:table-cell>
          <table:table-cell table:style-name="Táblázat133.C2" office:value-type="string">
            <text:p text:style-name="P54">Kárpátok észak-nyugati, Székelyföld keleti pereme.</text:p>
          </table:table-cell>
        </table:table-row>
        <table:table-row table:style-name="Táblázat133.1">
          <table:table-cell table:style-name="Táblázat133.A2" office:value-type="string">
            <text:p text:style-name="P54">3. változat:</text:p>
          </table:table-cell>
          <table:table-cell table:style-name="Táblázat133.A2" office:value-type="string">
            <text:p text:style-name="P54">Fehér alapon vörös és fehér </text:p>
          </table:table-cell>
          <table:table-cell table:style-name="Táblázat133.C2" office:value-type="string">
            <text:p text:style-name="P54">Dunántúl nyugati részén, a fiatalok öltözetén.</text:p>
          </table:table-cell>
        </table:table-row>
        <table:table-row table:style-name="Táblázat133.1">
          <table:table-cell table:style-name="Táblázat133.A2" office:value-type="string">
            <text:p text:style-name="P54">4. változat: </text:p>
          </table:table-cell>
          <table:table-cell table:style-name="Táblázat133.A2" office:value-type="string">
            <text:p text:style-name="P54">Fehér alapon vörös és kék</text:p>
          </table:table-cell>
          <table:table-cell table:style-name="Táblázat133.C2" office:value-type="string">
            <text:p text:style-name="P54">Fel- és Székelyföld, Felső-Maros, Somogy, Hetés, Alföld egyes részén. Délvidéken nőies színpár.</text:p>
          </table:table-cell>
        </table:table-row>
        <table:table-row table:style-name="Táblázat133.1">
          <table:table-cell table:style-name="Táblázat133.A2" office:value-type="string">
            <text:p text:style-name="P54">5. változat:</text:p>
          </table:table-cell>
          <table:table-cell table:style-name="Táblázat133.A2" office:value-type="string">
            <text:p text:style-name="P54">Fehér alapon kék és fekete </text:p>
          </table:table-cell>
          <table:table-cell table:style-name="Táblázat133.C2" office:value-type="string">
            <text:p text:style-name="P54">Ritka párosítás. Békés vidéke.</text:p>
          </table:table-cell>
        </table:table-row>
        <table:table-row table:style-name="Táblázat133.1">
          <table:table-cell table:style-name="Táblázat133.A2" office:value-type="string">
            <text:p text:style-name="P54">6. változat:</text:p>
          </table:table-cell>
          <table:table-cell table:style-name="Táblázat133.A2" office:value-type="string">
            <text:p text:style-name="P54">Fehér alapon kék és nyers-fehér</text:p>
          </table:table-cell>
          <table:table-cell table:style-name="Táblázat133.C2" office:value-type="string">
            <text:p text:style-name="P54">Kunság, Alföld egyes vidékein.</text:p>
          </table:table-cell>
        </table:table-row>
        <table:table-row table:style-name="Táblázat133.1">
          <table:table-cell table:style-name="Táblázat133.A2" office:value-type="string">
            <text:p text:style-name="P54">7. változat:</text:p>
          </table:table-cell>
          <table:table-cell table:style-name="Táblázat133.A2" office:value-type="string">
            <text:p text:style-name="P54">Fehér alapon kék és barna</text:p>
          </table:table-cell>
          <table:table-cell table:style-name="Táblázat133.C2" office:value-type="string">
            <text:p text:style-name="P54">Kunság egyes vidékein.</text:p>
          </table:table-cell>
        </table:table-row>
        <table:table-row table:style-name="Táblázat133.1">
          <table:table-cell table:style-name="Táblázat133.A2" office:value-type="string">
            <text:p text:style-name="P54">8. változat:</text:p>
          </table:table-cell>
          <table:table-cell table:style-name="Táblázat133.A2" office:value-type="string">
            <text:p text:style-name="P54">Fehér alapon kék és zöld </text:p>
          </table:table-cell>
          <table:table-cell table:style-name="Táblázat133.C2" office:value-type="string">
            <text:p text:style-name="P54">Torockói viseletnél a nők színe.</text:p>
          </table:table-cell>
        </table:table-row>
        <table:table-row table:style-name="Táblázat133.1">
          <table:table-cell table:style-name="Táblázat133.A2" office:value-type="string">
            <text:p text:style-name="P54">9. változat:</text:p>
          </table:table-cell>
          <table:table-cell table:style-name="Táblázat133.A2" office:value-type="string">
            <text:p text:style-name="P54">Fehér alapon fehér és fekete </text:p>
          </table:table-cell>
          <table:table-cell table:style-name="Táblázat133.C2" office:value-type="string">
            <text:p text:style-name="P54">Dél-Alföld, kalocsai Sárköz</text:p>
          </table:table-cell>
        </table:table-row>
        <table:table-row table:style-name="Táblázat133.1">
          <table:table-cell table:style-name="Táblázat133.A2" office:value-type="string">
            <text:p text:style-name="P54">10. változat:</text:p>
          </table:table-cell>
          <table:table-cell table:style-name="Táblázat133.A2" office:value-type="string">
            <text:p text:style-name="P54">Fehér alapon sárga és nyers-fehér</text:p>
          </table:table-cell>
          <table:table-cell table:style-name="Táblázat133.C2" office:value-type="string">
            <text:p text:style-name="P54">Mezőség, Bukovina.</text:p>
          </table:table-cell>
        </table:table-row>
        <table:table-row table:style-name="Táblázat133.1">
          <table:table-cell table:style-name="Táblázat133.A2" office:value-type="string">
            <text:p text:style-name="P54">11. változat:</text:p>
          </table:table-cell>
          <table:table-cell table:style-name="Táblázat133.A2" office:value-type="string">
            <text:p text:style-name="P54">Fehér alapon barna és sárga</text:p>
          </table:table-cell>
          <table:table-cell table:style-name="Táblázat133.C2" office:value-type="string">
            <text:p text:style-name="P54">Viharsarok és Duna-Tisza köze déli része.</text:p>
          </table:table-cell>
        </table:table-row>
        <table:table-row table:style-name="Táblázat133.1">
          <table:table-cell table:style-name="Táblázat133.A2" office:value-type="string">
            <text:p text:style-name="P54">12. változat:</text:p>
          </table:table-cell>
          <table:table-cell table:style-name="Táblázat133.A2" office:value-type="string">
            <text:p text:style-name="P54">Kék alapon barna és zöld</text:p>
          </table:table-cell>
          <table:table-cell table:style-name="Táblázat133.C2" office:value-type="string">
            <text:p text:style-name="P54">Kék svábok férfi viselete.</text:p>
          </table:table-cell>
        </table:table-row>
        <table:table-row table:style-name="Táblázat133.1">
          <table:table-cell table:style-name="Táblázat133.A2" office:value-type="string">
            <text:p text:style-name="P54">13. változat:</text:p>
          </table:table-cell>
          <table:table-cell table:style-name="Táblázat133.A2" office:value-type="string">
            <text:p text:style-name="P54">Fekete alapon barna és zöld </text:p>
          </table:table-cell>
          <table:table-cell table:style-name="Táblázat133.C2" office:value-type="string">
            <text:p text:style-name="P54">Fekete svábok férfi viselete.</text:p>
          </table:table-cell>
        </table:table-row>
      </table:table>
      <text:p text:style-name="P27"/>
      <text:p text:style-name="P24">Ugyanis, akkoriban mindenki köteles volt „helyének és szerepének” megfelelő, és azt kifejező öltözetet hordani. Mivel akkoriban az öltözet mintegy helyettesítette a „személyazonossági igazolványt és a lakcímkártyát, néha még az <text:s/>útlevelet is.</text:p>
      <text:p text:style-name="P24">E változatok közül, a XVIII. századig a fehér alapon „vörös-fekete”, vagy a „vörös-kék” színpárú díszítés volt a meghatározó. A vörös-fekete” inkább a Kárpát-medence egészébe elterjedt. A „vörös-kék” színpáros pedig a szláv és kun lakosság közelében volt gyakoribb. A többi színpárú díszítés csak helyileg elszórva és nem erőteljesen érvényesült.</text:p>
      <text:p text:style-name="P26"/>
      <text:h text:style-name="P63" text:outline-level="2"><text:bookmark-start text:name="__RefHeading___Toc8323564"/>Sokszínű összeállítások<text:bookmark-end text:name="__RefHeading___Toc8323564"/></text:h>
      <text:p text:style-name="P3">Természetesen, a leírtakon kívül másféle alapszínek és mintaszín-párok is előfordultak. De azok elterjedése már igencsak szórványos, és az értelmezés sem egyértelmű. Leginkább azért, mert a XVIII. századi betelepítések-átköltözések hatására, az akkori vidékek és települések lakossága igencsak keveredett. Mindez, a jövevény stílus- és szín-világ, valamint a régi-helyi hagyományok egymásra hatását is eredményezte. Mindezek következménye: az alkalmazott színek és árnyalatok bővülése, a hagyományos jelképek „cifrázása” és az divatos-hozottak beillesztése. De e téma kifejtése már több kötetet is megtöltene. A különböző népek vegyes-házasságából pedig (idővel) sajátosan többszínű megjelenítések is kikerekedhettek. A többszörös szín-összeállítások közül, az alábbiak terjedtek el leginkább:</text:p>
      <text:p text:style-name="P13"><text:soft-page-break/></text:p>
      <table:table table:name="Táblázat134" table:style-name="Táblázat134">
        <table:table-column table:style-name="Táblázat134.A"/>
        <table:table-column table:style-name="Táblázat134.B"/>
        <table:table-column table:style-name="Táblázat134.C"/>
        <table:table-row table:style-name="Táblázat134.1">
          <table:table-cell table:style-name="Táblázat134.A1" office:value-type="string">
            <text:p text:style-name="P52">Változatok</text:p>
          </table:table-cell>
          <table:table-cell table:style-name="Táblázat134.A1" office:value-type="string">
            <text:p text:style-name="P52">Alap és díszítés </text:p>
          </table:table-cell>
          <table:table-cell table:style-name="Táblázat134.C1" office:value-type="string">
            <text:p text:style-name="P52">Főbb elterjedési terület</text:p>
          </table:table-cell>
        </table:table-row>
        <table:table-row table:style-name="Táblázat134.1">
          <table:table-cell table:style-name="Táblázat134.A1" office:value-type="string">
            <text:p text:style-name="P54">1. változat: </text:p>
          </table:table-cell>
          <table:table-cell table:style-name="Táblázat134.A1" office:value-type="string">
            <text:p text:style-name="P54">Fehér alapon vörös-kék-fekete</text:p>
          </table:table-cell>
          <table:table-cell table:style-name="Táblázat134.C1" office:value-type="string">
            <text:p text:style-name="P54">Maros-vidéke, Felföld és Erdély egyes vidéke.</text:p>
          </table:table-cell>
        </table:table-row>
        <table:table-row table:style-name="Táblázat134.1">
          <table:table-cell table:style-name="Táblázat134.A3" office:value-type="string">
            <text:p text:style-name="P54">2. változat:</text:p>
          </table:table-cell>
          <table:table-cell table:style-name="Táblázat134.A3" office:value-type="string">
            <text:p text:style-name="P54">Fehér alapon vörös-kék-zöld</text:p>
          </table:table-cell>
          <table:table-cell table:style-name="Táblázat134.C3" office:value-type="string">
            <text:p text:style-name="P54">Észak-Somogy, Sárköz és Rábaköz némely vidéke. </text:p>
          </table:table-cell>
        </table:table-row>
        <table:table-row table:style-name="Táblázat134.1">
          <table:table-cell table:style-name="Táblázat134.A3" office:value-type="string">
            <text:p text:style-name="P54">3. változat:</text:p>
          </table:table-cell>
          <table:table-cell table:style-name="Táblázat134.A3" office:value-type="string">
            <text:p text:style-name="P54">Fehér alapon vörös-kék-barna</text:p>
          </table:table-cell>
          <table:table-cell table:style-name="Táblázat134.C3" office:value-type="string">
            <text:p text:style-name="P54">Viharsarok egyes vidékein</text:p>
          </table:table-cell>
        </table:table-row>
        <table:table-row table:style-name="Táblázat134.1">
          <table:table-cell table:style-name="Táblázat134.A3" office:value-type="string">
            <text:p text:style-name="P54">4. változat:</text:p>
          </table:table-cell>
          <table:table-cell table:style-name="Táblázat134.A3" office:value-type="string">
            <text:p text:style-name="P54">Fehér alapon vörös-sárga-zöld</text:p>
          </table:table-cell>
          <table:table-cell table:style-name="Táblázat134.C3" office:value-type="string">
            <text:p text:style-name="P54">Erdős Kárpátok és Máramaros vidéke</text:p>
          </table:table-cell>
        </table:table-row>
        <table:table-row table:style-name="Táblázat134.1">
          <table:table-cell table:style-name="Táblázat134.A3" office:value-type="string">
            <text:p text:style-name="P54">5. változat: </text:p>
          </table:table-cell>
          <table:table-cell table:style-name="Táblázat134.A3" office:value-type="string">
            <text:p text:style-name="P54">Fehér alapon vörös-fekete-barna</text:p>
          </table:table-cell>
          <table:table-cell table:style-name="Táblázat134.C3" office:value-type="string">
            <text:p text:style-name="P54">Felvidék észak-nyugati sarkában</text:p>
          </table:table-cell>
        </table:table-row>
        <table:table-row table:style-name="Táblázat134.1">
          <table:table-cell table:style-name="Táblázat134.A3" office:value-type="string">
            <text:p text:style-name="P54">6. változat:</text:p>
          </table:table-cell>
          <table:table-cell table:style-name="Táblázat134.A3" office:value-type="string">
            <text:p text:style-name="P54">Kék alapon fehér-vörös-zöld</text:p>
          </table:table-cell>
          <table:table-cell table:style-name="Táblázat134.C3" office:value-type="string">
            <text:p text:style-name="P54">Tolnai svábok női viselete</text:p>
          </table:table-cell>
        </table:table-row>
        <table:table-row table:style-name="Táblázat134.1">
          <table:table-cell table:style-name="Táblázat134.A3" office:value-type="string">
            <text:p text:style-name="P54">7. változat: </text:p>
          </table:table-cell>
          <table:table-cell table:style-name="Táblázat134.A3" office:value-type="string">
            <text:p text:style-name="P54">Fekete alapon kék-zöld-barna </text:p>
          </table:table-cell>
          <table:table-cell table:style-name="Táblázat134.C3" office:value-type="string">
            <text:p text:style-name="P54">Pest-budai svábok női viselete</text:p>
          </table:table-cell>
        </table:table-row>
        <table:table-row table:style-name="Táblázat134.1">
          <table:table-cell table:style-name="Táblázat134.A3" office:value-type="string">
            <text:p text:style-name="P54">8. változat: </text:p>
          </table:table-cell>
          <table:table-cell table:style-name="Táblázat134.A3" office:value-type="string">
            <text:p text:style-name="P54">Fekete alapon fehér-vörös zöld </text:p>
          </table:table-cell>
          <table:table-cell table:style-name="Táblázat134.C3" office:value-type="string">
            <text:p text:style-name="P54">Délvidék egyes részein</text:p>
          </table:table-cell>
        </table:table-row>
      </table:table>
      <text:p text:style-name="P3">Természetesen, sokkal több szín-összeállítások léteznek, különböző színű alapokon. De ezek száma a XIX. század elején még nem volt jelentős. Viszont, már akkor is szembeötlött, hogy a Kárpát-medencében dél felé haladva, az előbbi szín-változatok egyre inkább kiegészülnek más-más színekkel, valamint az alkalmazott színek árnyalataival. Kárpát-medencében, az előbbi szín-hármasok közül a fehér alapon „vörös-kék-fekete” összeállítás volt az uralkodó.</text:p>
      <text:p text:style-name="P24"/>
      <text:h text:style-name="P63" text:outline-level="2"><text:bookmark-start text:name="__RefHeading___Toc8323565"/>Elgondolkodtató szín-változatok<text:bookmark-end text:name="__RefHeading___Toc8323565"/></text:h>
      <text:p text:style-name="P3">A régi Kárpát-medencei kereszt-szemes hímzés-változatok elterjedése figyelem-felkeltő. Különösen azért, mert esetenként meglepő és távolabbi hasonlóságok is érzékelhetőek. Íme:</text:p>
      <text:p text:style-name="P13"/>
      <table:table table:name="Táblázat135" table:style-name="Táblázat135">
        <table:table-column table:style-name="Táblázat135.A"/>
        <table:table-column table:style-name="Táblázat135.B"/>
        <table:table-column table:style-name="Táblázat135.C"/>
        <table:table-row table:style-name="Táblázat135.1">
          <table:table-cell table:style-name="Táblázat135.A1" office:value-type="string">
            <text:p text:style-name="P52">Változatok</text:p>
          </table:table-cell>
          <table:table-cell table:style-name="Táblázat135.A1" office:value-type="string">
            <text:p text:style-name="P52">Alkotó színek </text:p>
          </table:table-cell>
          <table:table-cell table:style-name="Táblázat135.C1" office:value-type="string">
            <text:p text:style-name="P52">Hasonló motívum- és szín-választékok fellelhetőek</text:p>
          </table:table-cell>
        </table:table-row>
        <table:table-row table:style-name="Táblázat135.1">
          <table:table-cell table:style-name="Táblázat135.A2" office:value-type="string">
            <text:p text:style-name="P54">1 változat:</text:p>
          </table:table-cell>
          <table:table-cell table:style-name="Táblázat135.A2" office:value-type="string">
            <text:p text:style-name="P54">Fehér alapon vörös</text:p>
          </table:table-cell>
          <table:table-cell table:style-name="Táblázat135.C2" office:value-type="string">
            <text:p text:style-name="P54">Belorusz, litván, balti és finnugor díszítéseknél. </text:p>
          </table:table-cell>
        </table:table-row>
        <table:table-row table:style-name="Táblázat135.1">
          <table:table-cell table:style-name="Táblázat135.A2" office:value-type="string">
            <text:p text:style-name="P54">2. változat:</text:p>
          </table:table-cell>
          <table:table-cell table:style-name="Táblázat135.A2" office:value-type="string">
            <text:p text:style-name="P54">Fehér alapon fekete </text:p>
          </table:table-cell>
          <table:table-cell table:style-name="Táblázat135.C2" office:value-type="string">
            <text:p text:style-name="P54">Kelet-szlovák, sokác és ruszin díszítéseknél.</text:p>
          </table:table-cell>
        </table:table-row>
        <table:table-row table:style-name="Táblázat135.1">
          <table:table-cell table:style-name="Táblázat135.A2" office:value-type="string">
            <text:p text:style-name="P54">3. változat:</text:p>
          </table:table-cell>
          <table:table-cell table:style-name="Táblázat135.A2" office:value-type="string">
            <text:p text:style-name="P54">Fehér alapon kék</text:p>
          </table:table-cell>
          <table:table-cell table:style-name="Táblázat135.C2" office:value-type="string">
            <text:p text:style-name="P54">Kelet-lengyel, észak-nyugat ukrán díszítéseknél.</text:p>
          </table:table-cell>
        </table:table-row>
        <table:table-row table:style-name="Táblázat135.1">
          <table:table-cell table:style-name="Táblázat135.A2" office:value-type="string">
            <text:p text:style-name="P54">4. változat: </text:p>
          </table:table-cell>
          <table:table-cell table:style-name="Táblázat135.A2" office:value-type="string">
            <text:p text:style-name="P54">Fehér alapon barna</text:p>
          </table:table-cell>
          <table:table-cell table:style-name="Táblázat135.C2" office:value-type="string">
            <text:p text:style-name="P54">Morva, sziléziai és betelepült-szász díszítéseknél.</text:p>
          </table:table-cell>
        </table:table-row>
        <table:table-row table:style-name="Táblázat135.1">
          <table:table-cell table:style-name="Táblázat135.A2" office:value-type="string">
            <text:p text:style-name="P54">5. változat:</text:p>
          </table:table-cell>
          <table:table-cell table:style-name="Táblázat135.A2" office:value-type="string">
            <text:p text:style-name="P54">Fehér alapon vörös-fekete</text:p>
          </table:table-cell>
          <table:table-cell table:style-name="Táblázat135.C2" office:value-type="string">
            <text:p text:style-name="P54">Ruszin, ukrán és finnugor díszítéseknél.</text:p>
          </table:table-cell>
        </table:table-row>
        <table:table-row table:style-name="Táblázat135.1">
          <table:table-cell table:style-name="Táblázat135.A2" office:value-type="string">
            <text:p text:style-name="P54">6. változat </text:p>
          </table:table-cell>
          <table:table-cell table:style-name="Táblázat135.A2" office:value-type="string">
            <text:p text:style-name="P54">Fehér alapon vörös-kék</text:p>
          </table:table-cell>
          <table:table-cell table:style-name="Táblázat135.C2" office:value-type="string">
            <text:p text:style-name="P54">Szlovák, szlovén és ukrán díszítéseknél.</text:p>
          </table:table-cell>
        </table:table-row>
        <table:table-row table:style-name="Táblázat135.1">
          <table:table-cell table:style-name="Táblázat135.A2" office:value-type="string">
            <text:p text:style-name="P54">7. változat: </text:p>
          </table:table-cell>
          <table:table-cell table:style-name="Táblázat135.A2" office:value-type="string">
            <text:p text:style-name="P54">Fehér alapon vörös-kék-fekete</text:p>
          </table:table-cell>
          <table:table-cell table:style-name="Táblázat135.C2" office:value-type="string">
            <text:p text:style-name="P54">Bolgár, ukrán, horvát és szerb díszítéseknél.</text:p>
          </table:table-cell>
        </table:table-row>
      </table:table>
      <text:p text:style-name="P3">A sor még folytatható, de ez a többség, és magyarázatként ennyi is elég. A geometriai minták jelentős hasonlósága miatt is úgy tűnhet, mintha egyes szín-párosítások tényleg rokonságot sejtetnének egyes Kárpát-medencén kívül élő népességekkel vagy azok hagyományaival. </text:p>
      <text:p text:style-name="P24"/>
      <text:h text:style-name="P63" text:outline-level="2"><text:bookmark-start text:name="__RefHeading___Toc8323566"/>Legendák és vélekedések<text:bookmark-end text:name="__RefHeading___Toc8323566"/></text:h>
      <text:p text:style-name="P3">A „<text:span text:style-name="T3">fehér alapon vörös-fekete</text:span>” díszítés a Kárpátok (Ugor hegyek) és a Dél-Urál közötti erdős-sztyeppe vidékén volt gyakori. Vagyis, az egykori volgai bolgár és ugor, valamint a kazár perem-vidékeken. Ahonnan, a magyar krónikák szerint is, az Árpád-vezette magyarok vonultak a Kárpát-medencébe (mint fekete ugorok<text:span text:style-name="Lábjegyzet-hivatkozás"><text:span text:style-name="T12"><text:note text:id="ftn51" text:note-class="footnote"><text:note-citation>51</text:note-citation><text:note-body><text:p text:style-name="P42">Nesztor-krónika (Letűnt idők krónikája) szerint</text:p></text:note-body></text:note></text:span></text:span>, vagy türkök és kavarok<text:span text:style-name="Lábjegyzet-hivatkozás"><text:span text:style-name="T12"><text:note text:id="ftn52" text:note-class="footnote"><text:note-citation>52</text:note-citation><text:note-body><text:p text:style-name="P42">Bíborbanszületett Konstantin császár, „A birodalom kormányzása” című műve szerint.</text:p></text:note-body></text:note></text:span></text:span>, netán merják vagy mescserek). </text:p>
      <text:p text:style-name="P3"><text:soft-page-break/>Megjegyzendő, hogy a mescserek egykor a Don forrásvidéke és a Volga közötti területen éltek. Ott, ahol Mátyás király krónikása is megemlíti<text:span text:style-name="Lábjegyzet-hivatkozás"><text:span text:style-name="T12"><text:note text:id="ftn53" text:note-class="footnote"><text:note-citation>53</text:note-citation><text:note-body><text:p text:style-name="P42">Bonfini: A magyar történelem tizedei (1497).</text:p></text:note-body></text:note></text:span></text:span>, hogy arrafelé magyarul beszélő népességekkel találkoztak. De ilyen mintázat ismert a baskíroknál is, akik közelében Julianus barát találkozott magyar beszédet értőkkel. Aki, a merjákat is megemlíti, mint a magyarhoz hasonló nyelvű Merovia lakóit. Az erdős sztyeppe északi határvonala éppen Kijeven át húzódik, amelyről legtöbb krónikánk is megemlékezik. Amely várost, a „fekete magyarok is érintettek”, a Kárpát-medence felé vonulva. Elgondolkodtató kapcsolódások. </text:p>
      <text:p text:style-name="P3">A „<text:span text:style-name="T3">fehér alapon csak vörös</text:span>” díszítés, többnyire az erdős sztyeppétől északabbi, vegyes-erdős részek népességeinél volt gyakori. Vagyis, a szláv terjeszkedés előtti balti és finnugor vidékeken). Amely magába foglalja az Ugra<text:span text:style-name="Lábjegyzet-hivatkozás"><text:span text:style-name="T12"><text:note text:id="ftn54" text:note-class="footnote"><text:note-citation>54</text:note-citation><text:note-body><text:p text:style-name="P42">Oka folyó bal oldali mellékfolyója, a Szmolenszk-Moszkvai hátságon. Egykor ugorok lakta terület.</text:p></text:note-body></text:note></text:span></text:span> és a Wkra folyókat<text:span text:style-name="Lábjegyzet-hivatkozás"><text:span text:style-name="T12"><text:note text:id="ftn55" text:note-class="footnote"><text:note-citation>55</text:note-citation><text:note-body><text:p text:style-name="P42">Nagy Lengyel Krónika szerint. Wkra, a Narev egyik mellék-folyója, a Mazúri-tóhátságon.</text:p></text:note-body></text:note></text:span></text:span> is. Ahonnan, akár a magyarok szláv nevei (ugri, wengri) is származtathatók. </text:p>
      <text:p text:style-name="P3">Egyesek vélemények szerint, a fehér magyarok (fehér vagy nyugati ugorok) is, az Ugra folyó környékéről vonulhattak be egykor a Kárpát-medencébe. A lengyel krónika pedig úgy tudja, hogy a wengerek, a Kárpátoktól északra, a Wkra-folyónál éltek, és Attila hun fejedelem idején költöztek vissza a Kárpát-medencébe, ahonnan eredetileg származtak. Ez is elgondolkodtató.</text:p>
      <text:p text:style-name="P3">A „<text:span text:style-name="T3">fehér alapon vörös és kék</text:span>” díszítés kétféle magyarázatot sejtet. Lehetséges, hogy a magyar népesség – szláv hatásra – s vörös-fekete összeállításban a feketét kékre cserélte, mintegy megkülönböztetésként és férfi-női öltözetre egyaránt használva. De lehetséges másféle magya­rázat is. Ugyanis, ha a palócok, tényleg az Árpád-vezette bevonulókhoz csatlakozó kavaroktól vagy polovec-kunoktól erednének, akkor ez a színpár más értelmet is nyerhet. Mivel, e csatlakozó népek színe a fehér-kék volt (akárcsak a kunok zászlója), így a helyi fehér-vörös színpárral egyesülve könnyen megteremtődhetett a <text:s/>„fehér alapon piros és kék” helyi változat. Mindkét vélekedést erősítheti az a gyakorlat, hogy ugyanazon minták előfordulhattak „fehér alapon vörös-fekete” és „fehér alapon vörös-kék” változatban egyaránt, sőt „fehér alapon vörös-fekete-kék színhármassal” is.</text:p>
      <text:p text:style-name="P3">A keleti sztyeppei vidékeken gyakori „f<text:span text:style-name="T3">ehér (szürke) és sárga</text:span>”, „<text:span text:style-name="T3">kék és sárga</text:span>” és „<text:span text:style-name="T3">zöld és sárga</text:span>” színpárosítások igencsak ritkák a XVIII. századi Kárpát-medencében. Nem véletlen, mert a korabeli magyarság idegenkedett a „sárga” szín használatától, (mivel a baj, irigység, betegség és halál színének tartották). </text:p>
      <text:p text:style-name="P3">Egyes vidékeken, a Kárpát-medencében a sárgát: gyászi színként viselték, gyakran fehérrel párosítva. Bár, a Máramaros vagy Bukovina vidékén ezek is előfordultak, feltehetően az ottaniak is a közelükben (Kárpátok észak-keleti és keleti oldalán) élő galíciaiak és kozákok hatására. Akik, többnyire e színpárokkal különböztették meg magukat a környezetüktől.</text:p>
      <text:p text:style-name="P3">Fontos megjegyezni, hogy a „<text:span text:style-name="T3">vörös és sárga</text:span>” színpár is csak helyenként terjedt el a Kárpát-medencében. Kimutatható török hatásra, az Alföld és Dunántúl déli részeiben, feltehetően balkáni bevándorlók segítségével </text:p>
      <text:p text:style-name="P3">Érdemes megemlíteni, hogy a XVII. századig, a „<text:span text:style-name="T3">vörös-fekete-sárga</text:span>” és a „<text:span text:style-name="T3">vörös-kék-sárga</text:span>” szín-összetételek általában idegen-szerűek voltak, leszámítva egyes délebbi, „muszlim hatású” vidékeket. Ugyanakkor, ezek a szín-csoportok széles körben igen elterjedt és népszerű a közép-ázsiai és közel-keleti népek körében. Ahogy, az ottani kerek-lágy vonalú, indás minta-szerkesztés ritka a Kárpát-medencében, úgy, az itteni szögletes-geometrikus jelképek is ritkák <text:soft-page-break/>arrafelé. Mindezek azt sejtetik, hogy a magyar jelkép-hagyományok rokoni kapcsolatai elsősorban az Urál és a Kárpát-medence között térségben keresendők.</text:p>
      <text:p text:style-name="P9">Megjegyzendő, hogy a magyar hagyományokban is fellelhetők néha olyan vélekedések, mint a nyugati és keleti horoszkópokban. Vagyis, egyes színekhez és színpárokhoz kapcsolódhattak <text:s/>olyan hagyományok vagy babonák, amelyek gyógy- vagy mágikus hatást tulajdonítottak. Jó példa erre, a piros (élénk vörös) szín, amelyet rontás-megelőzőnek tartottak. A vörös-fehér színpárt lelkesítőnek és élénkítőnek, a kék-fehér színpárt inkább nyugtatónak és pihentetőnek, míg a vörös-fehér-fekete színhármast kiegyensúlyozottnak és megállapodottnak gondolták. Néhol, a zöld színt gyógyítónak vélték, míg a sárgát (önmagában) többnyire bajt hozónak. A fekete egykor nem a gyászt, hanem a tiszteletet, ünnepélyességet és méltóságot sugallta. Míg a fehér a megtisztulást és a gyászt (ami a lélek megtisztulását jelentette).</text:p>
      <text:p text:style-name="P3"/>
      <text:p text:style-name="P3"/>
      <text:p text:style-name="P17"/>
      <text:p text:style-name="P3">*</text:p>
      <text:h text:style-name="P58" text:outline-level="1"><text:bookmark-start text:name="__RefHeading___Toc8323567"/>Ék-kövek szín-jelképei <text:bookmark-end text:name="__RefHeading___Toc8323567"/></text:h>
      <text:p text:style-name="P3">Régi időkben, az ékszerként használt értékes-ritka köveket és kristályokat igen sajátos módon csoportosították. Elsősorban, a színük és átlátszóságuk alapján. Ezért, gyakran azonos névvel illették az egymástól igen eltérő összetételű és szerkezetű köveket. Előfordulhatott, hogy azonos kőtípusokat másként neveztek, mert színükben eltértek. Íme, a korabeli ékkő-felosztás:</text:p>
      <text:p text:style-name="P3"/>
      <text:h text:style-name="P66" text:outline-level="2"><text:bookmark-start text:name="__RefHeading___Toc8323568"/>Vörös ék-kövek<text:bookmark-end text:name="__RefHeading___Toc8323568"/></text:h>
      <text:p text:style-name="P3"><text:span text:style-name="T7">Ezek egyik csoportja </text:span><text:span text:style-name="T9">a</text:span><text:span text:style-name="T7"> </text:span><text:span text:style-name="T9">karbunkulusok,</text:span><text:span text:style-name="T7"> vagyis az átlátszó, vörös kristályok. Úgymint, a rubin, az átlátszó rózsa-kvarc, a vörös gránát és spinell stb. A Tüzet, a Napot és az életet jelképez­hették. Másik csoportjuk a </text:span><text:span text:style-name="T9">vér-kövek</text:span><text:span text:style-name="T7">, vagyis a nem átlátszó (legfeljebb áttetsző), vörös ék-kövek. Úgymint: a homályos rózsa-kvarc és turmalin, a karneol, vöröses hematit és jáspis, tűz-opál stb. A déli irányt, a vért és a Vérszemű csillagot (Mars bolygót), az erőt és egészséget jelképezhették. Mindazokat, amik a vörös színre vonatkozóan, az előző fejezet-részben olvashatók.</text:span></text:p>
      <text:p text:style-name="P8"/>
      <text:h text:style-name="P63" text:outline-level="2"><text:bookmark-start text:name="__RefHeading___Toc8323569"/>Kék ék-kövek<text:bookmark-end text:name="__RefHeading___Toc8323569"/></text:h>
      <text:p text:style-name="P3"><text:span text:style-name="T7">Ezek egyik csoportja a </text:span><text:span text:style-name="T9">zafírok</text:span><text:span text:style-name="T7">, vagyis az átlátszó, kék kristályok. Úgymint: a kék korund, kék topáz és kvarc, akvamarin, kék fluorit, stb. A Levegőt, az Eget (égboltot) és a nyugalmat jel­képezhették, esetleg a Magyarok csillagát (a Jupitert). Másik csoportjuk az </text:span><text:span text:style-name="T9">ég-kövek,</text:span><text:span text:style-name="T7"> vagyis a nem átlátszó (legfeljebb áttetsző), kékes ék-kövek. Úgymint: a türkiz, azurit, kékes kalcedon, kék-opál, lazúrkő és szodalit, stb. A felfelé irányt, békességet jelképezhették. Mindazokat, amik a kék színről az előző fejezet-részben olvashatók.</text:span></text:p>
      <text:p text:style-name="P8"/>
      <text:h text:style-name="P63" text:outline-level="2"><text:bookmark-start text:name="__RefHeading___Toc8323570"/><text:span text:style-name="T7">Zöld ék-kövek</text:span><text:span text:style-name="T11"> </text:span><text:bookmark-end text:name="__RefHeading___Toc8323570"/></text:h>
      <text:p text:style-name="P22"><text:span text:style-name="T7">Ezek egyik csoportja a </text:span><text:span text:style-name="T9">smaragdok. </text:span><text:span text:style-name="T7">Vagyis, az átlátszó, zöld kristályok. Úgymint: a zöld topáz és gránát, olivin, dioptáz, zöld fluorit és az átlátszó moldavit is. A Vizet, a fiatalságot, és állítólag az Esthajnal csillagot jelképezhették. Másik csoportjuk a </text:span><text:span text:style-name="T9">fű-kövek</text:span><text:span text:style-name="T7">, vagyis a nem átlátszó (legfeljebb áttetsző), zöld ék-kövek. Úgymint: a nefrit, jadeit és a malachit, valamint a tompa fényű zöld-kvarc, földpát és moldavit, stb. Az északi irányt, a fejlődést és növekedést jelképezhették. Mindazokat, amik a zöld színről az előző fejezet-részben olvashatók.</text:span></text:p>
      <text:p text:style-name="P23"/>
      <text:h text:style-name="P65" text:outline-level="2"><text:bookmark-start text:name="__RefHeading___Toc8323571"/>Sárga ék-kövek<text:bookmark-end text:name="__RefHeading___Toc8323571"/></text:h>
      <text:p text:style-name="P22"><text:span text:style-name="T7">Ezek egyik csoportja a </text:span><text:span text:style-name="T9">topázok</text:span><text:span text:style-name="T7">, vagyis az átlátszó, sárga kristályok. Ú</text:span><text:span text:style-name="T15">gymint: a sárga kvarc és topáz, a titanit, sárga fluorit, aranysárga ortoklász, sőt néha még a tiszta borostyán is. A Földet és gazdagságot jelképezhette. Másik csoportjuk a </text:span><text:span text:style-name="T16">sár-kövek</text:span><text:span text:style-name="T15">, vagyis a nem átlátszó (esetleg csak áttetsző, vagy erősen zárványos), sárgás ék-kövek. Úgymint: sárga jáspis, világos tűz-opál, sárga jadeit, pirit és markazit, valamint a matt vagy zavaros borostyán. A lefelé irányt, hatalmat és halált jelképezhették. </text:span><text:span text:style-name="T7">Mindazokat, amik a sárga színre vonatkozóan, az előző fejezet-részben olvashatók.</text:span></text:p>
      <text:p text:style-name="P23"><text:soft-page-break/></text:p>
      <text:h text:style-name="P66" text:outline-level="2"><text:bookmark-start text:name="__RefHeading___Toc8323572"/>Fehér ék-kövek<text:bookmark-end text:name="__RefHeading___Toc8323572"/></text:h>
      <text:p text:style-name="P6"><text:span text:style-name="T7">Ezek egyik csoportja a </text:span><text:span text:style-name="T9">hegyi kristályok. </text:span><text:span text:style-name="T7">Vagyis, az átlátszó, víztiszta és üvegszerű kristályok. Úgymint: tiszta gyémánt és kvarc, színtelen topáz, fenakit, euklász, stb. A Világosságot és nyugodtságot, a fát (mint anyagot) jelképezhette. Másik csoportjuk az </text:span><text:span text:style-name="T9">alabástromok</text:span><text:span text:style-name="T7">. Vagyis, a matt (vagy csak gyengén áttetsző) fehéres ék-kövek. Úgymint: alabástrom, zsírkő, márvány, gyöngy vagy kagyló-csiszolat, tej-opál, stb. A nyugati irányt, nappali időszakot, az év világos felét (a tavaszi és őszi napéj-egyenlőségek közötti időt) jelképezhette. Valamint mindazokat is jelenthette, amik a fehér színre vonatkozóan, az előző fejezet-részben olvashatók.</text:span></text:p>
      <text:p text:style-name="P9"/>
      <text:h text:style-name="P63" text:outline-level="2"><text:bookmark-start text:name="__RefHeading___Toc8323573"/>Fekete ék-kövek<text:bookmark-end text:name="__RefHeading___Toc8323573"/></text:h>
      <text:p text:style-name="P6"><text:span text:style-name="T7">Ezek egyik csoportja a </text:span><text:span text:style-name="T9">szurok-kövek, </text:span><text:span text:style-name="T7">a csillogó felületű és üvegszerű kristályok. Úgymint: sötét füst-kvarc, fekete spinell, fekete obszidián és moldavit. A Sötétséget és titokzatosságot, esetleg a fémeket (utalva az ércre és faszénre) jelképezhette. Másik csoportjuk, a mattos vagy nem üvegszerű </text:span><text:span text:style-name="T9">szén-kövek</text:span><text:span text:style-name="T7">. Úgymint: a gagát és a hematit, a mattos füst-kvarc. A keleti irányt, az éjszakai időszakot, az év sötétebb felét (őszi és tavaszi napéj-egyenlőségek közötti időt) jelképezhette. Valamint mindazokat, amik a fekete színre vonatkozóan, az előző fejezet-részben olvashatók.</text:span></text:p>
      <text:p text:style-name="P9"/>
      <text:h text:style-name="P63" text:outline-level="2"><text:bookmark-start text:name="__RefHeading___Toc8323574"/>Tarka ék-kövek<text:bookmark-end text:name="__RefHeading___Toc8323574"/></text:h>
      <text:p text:style-name="P6"><text:span text:style-name="T7">Ezek egyik csoportja a </text:span><text:span text:style-name="T9">hold-kövek</text:span><text:span text:style-name="T7">, vagyis szivárványosan villódzó kristályok. Úgymint: a nemes-opál, adulár-földpát (hold-kő), némely csillám, különleges kagylóhéj vagy gyöngy, tiszta kianit és kordierit. A Változást és egyediséget, a Holdat jelképezhette. Másik csoportjuk a </text:span><text:span text:style-name="T9">cirombás kövek. </text:span><text:span text:style-name="T7">Amelyeket különböző színű sávok vagy zárványok tesznek egyedivé és érdekessé. Úgymint: „keresztes” andalúzit, szemes kvarcok (mint tigris- vagy sólyom-szem), achát, faopál, egyes sávos ásványok (lazúr, szodalit, malachit, aragonit) vagy díszes-zárványos ásványok (aragonit, szerpentin, rodonit) stb. A középső irányt az élet változatosságát és kiszámíthatatlanságát jelképezhette. A színük és mintázatuk nagyban meghatározhatta a hozzájuk kapcsolódó egyéb vélekedéseket. </text:span></text:p>
      <text:p text:style-name="P6"><text:span text:style-name="T7">Természetesen előfordultak keverék-színek és sajátos árnyalatok is, de ezekről nem sikerült jelképszerű és egyértelmű értelmezéseket fellelni. Talán, csak a </text:span><text:span text:style-name="T9">barna</text:span><text:span text:style-name="T7"> és </text:span><text:span text:style-name="T9">szürke</text:span><text:span text:style-name="T7"> esetében sejthető, hogy azok egyfajta színpótlók vagy kiegészítők lehettek. Amelyek többnyire nem ásványhoz, hanem kerámiához kapcsolódhattak.</text:span></text:p>
      <text:p text:style-name="P9">Megjegyzendő, hogy a magyar hagyományokban az ék-kövekhez nem kapcsolódtak olyan vélekedések, mint a nyugati és keleti horoszkópokban. Hiányoznak az olyan hagyományok vagy babonák, amelyek az ék-köveknek gyógy- vagy mágikus hatást tulajdonítottak volna.</text:p>
      <text:p text:style-name="P9"/>
      <text:p text:style-name="P18">*</text:p>
      <text:h text:style-name="P58" text:outline-level="1"><text:bookmark-start text:name="__RefHeading___Toc8323575"/>Fémek és jelképek<text:bookmark-end text:name="__RefHeading___Toc8323575"/></text:h>
      <text:p text:style-name="P9">A jelkép fém-anyaga is sajátos jelentéssel bírt. Őseink bizonyára ismerték a termés-fémeket. Amelyek, fém-állapotban is fellelhetők voltak a természeti környezetben. Ilyen volt az arany, ezüst, réz, ón és ólom, valamint ezek ötvözetei. De ide sorolható a vas is, amelyet a korabeli módszerekkel gyepvasból könnyen előállíthattak. Ezek érceinek mindegyikét kitermelhették az Urál és Kárpát-medence közti térségben. </text:p>
      <text:p text:style-name="P9"/>
      <text:h text:style-name="P65" text:outline-level="2"><text:bookmark-start text:name="__RefHeading___Toc8323576"/>Arany<text:bookmark-end text:name="__RefHeading___Toc8323576"/></text:h>
      <text:p text:style-name="P6"><text:span text:style-name="T7">Talán az egyik legrégebben ismert, ékszer-fém. Fémesen sárga, csillogását megőrző, ritka és romlásnak igen ellenálló, kitermelése szerencsét és sok munkát igényelt. Ezért, tiszta-eredeti fényében csak a legmagasabb uralkodói kör számára volt hordható. Többnyire a </text:span><text:span text:style-name="T9">sárga</text:span><text:span text:style-name="T7"> színnel azonosították, de annak a kedvező vélekedéseit erősítve. Az állandóságot és gazdagságot, a férfias hatalmat és különlegességet, a Napot (a földi uralkodót) jelképezte. Más vélekedés szerint a Földet, a földi hatalmat, az égivel ellentétes lefelé irányt. </text:span></text:p>
      <text:p text:style-name="P11"/>
      <text:h text:style-name="P65" text:outline-level="2"><text:bookmark-start text:name="__RefHeading___Toc8323577"/>Ezüst <text:bookmark-end text:name="__RefHeading___Toc8323577"/></text:h>
      <text:p text:style-name="P3"><text:span text:style-name="T7">Hasonlóan régóta ismert fényes-fehéres ékszer-fém. Mivel termés-alakban nem volt gyakori, így néhol az aranyhoz hasonló értékkel bírhatott. Egykor-régen csak az uralkodóhoz közeli kör vagy alárendelt törzsfők számára lehetett viselhető. Időnként sötétedett, ezért fényesítésre szorult. Színeváltozása miatt a Hold jelképének tartották. Tisztaságot és változékonyságot, aranynál szerényebb hatalmat jelképezhetett. A </text:span><text:span text:style-name="T9">fehér </text:span><text:span text:style-name="T7">színnel és keleti iránnyal azonosították, </text:span></text:p>
      <text:p text:style-name="P10"/>
      <text:h text:style-name="P65" text:outline-level="2"><text:bookmark-start text:name="__RefHeading___Toc8323578"/>Réz <text:bookmark-end text:name="__RefHeading___Toc8323578"/></text:h>
      <text:p text:style-name="P6"><text:span text:style-name="T7">Szintén régóta ismert ékszer- és eszköz-fém. Aranynál és ezüstnél jóval gyakoribb volt. Az „ezüstöt viselők” alatti tisztséget jelezhetett, a katonai vezetők rangjelző fémje is lehetett. Ismert olyan vélekedés is, hogy az Esthajnal csillagot (Vénusz-bolygót) jelképezhette. Egyesek szerint, a</text:span><text:span text:style-name="T9"> zöld </text:span><text:span text:style-name="T7">színnel azonosították (réz-rozsda és a réz-ércek zöld színe miatt), de utalva a keleti vagy nyugati váltakozó és növekvő-csökkenő megjelenésére. </text:span></text:p>
      <text:p text:style-name="P11"/>
      <text:h text:style-name="P65" text:outline-level="2"><text:bookmark-start text:name="__RefHeading___Toc8323579"/>Vas<text:bookmark-end text:name="__RefHeading___Toc8323579"/></text:h>
      <text:p text:style-name="P6"><text:span text:style-name="T7">Az utóbbi néhány ezer év fontos fegyver-fémje. Mivel az előállítása körülményes, így értéke, főleg az előállítás nehézségektől és minőségétől függhetett. Vannak, akik szerint a Vérszemű vagy Had-csillagot (Mars bolygót) jelképezhette. A </text:span><text:span text:style-name="T9">vörös</text:span><text:span text:style-name="T7"> színhez kapcsolódhatott (a vas-rozsda és gyepvas színére utalva). Utalhatott a déli irányra, mert arrafelé a talaj is vörösebb.</text:span></text:p>
      <text:p text:style-name="P11"/>
      <text:h text:style-name="P65" text:outline-level="2"><text:bookmark-start text:name="__RefHeading___Toc8323580"/>Ólom<text:bookmark-end text:name="__RefHeading___Toc8323580"/></text:h>
      <text:p text:style-name="P6"><text:span text:style-name="T7">Egykor, az alsóbb rétegek ékszer-fémje. Gyakorisága miatt olcsó volt, és könnyű önthetősége miatt kedvelt ékszer-fémnek számított. Szürkés-fémes színe sem volt kihívó, sok fémmel ötvözhették. A rezet és ezüstöt kisebb részben ólommal pótolhatták is, ezzel is csökkentve </text:span><text:soft-page-break/><text:span text:style-name="T7">olvadáspontjukat. Némelyek, a Székely-csillag (a Szaturnusz bolygó) földi jelképének is tekinthették. Többnyire a </text:span><text:span text:style-name="T9">fekete</text:span><text:span text:style-name="T7"> színnel és a keleti iránnyal hozták kapcsolatba (talán azért, mert a bevonuló magyarok, már a Kárpát-medence keleti részein találkoztak a székelyekkel). Más változat szerint, az ólmot a „Kazár- csillaggal” és a fekete kelettel hozhatták kapcsolatba.</text:span></text:p>
      <text:p text:style-name="P9"/>
      <text:h text:style-name="P65" text:outline-level="2"><text:bookmark-start text:name="__RefHeading___Toc8323581"/>Ón <text:bookmark-end text:name="__RefHeading___Toc8323581"/></text:h>
      <text:p text:style-name="P6"><text:span text:style-name="T7">A korabeli eszköz- és ötvöző-fém. Ezüst-fehér színű, könnyen olvasztható. Jól nyújtható-formálható, nem mérgező. Alkalmas étkezési eszközök készítésére. E téren jól pótolta az ezüstöt. Rézzel ötvöződött, ólmot keményített. A Magyarok csillagához (Jupiter bolygóhoz) is próbálták kapcsolni. </text:span><text:span text:style-name="T9">Tört-fehér </text:span><text:span text:style-name="T7">vagy </text:span><text:span text:style-name="T9">kék</text:span><text:span text:style-name="T7"> színnel, és az északi iránnyal párosíthatták.</text:span></text:p>
      <text:p text:style-name="P9"/>
      <text:h text:style-name="P65" text:outline-level="2"><text:bookmark-start text:name="__RefHeading___Toc8323582"/>Egyéb ötvözők<text:bookmark-end text:name="__RefHeading___Toc8323582"/></text:h>
      <text:p text:style-name="P9">Vagyis azok, amelyeket „tiszta állapotban” nem tudtak előállítani. Viszont ércüket más fém-érchez keverve javítani tudták azok tulajdonságait. Bár, ha az érc nem volt kedvező összetételű akár rontották is. Ezek közül a cink, antimon és arzén ércei voltak ismertek. Fontos megjegyezni, hogy a korabeli technológiák nem tették lehetővé az ércek megfelelő tisztítását. Ezért, az akkori „tiszta arany” is többnyire ezüsttel és arannyal volt „szennyezett” (nyomok­ban némi más elemmel is). A korabeli „tiszta ezüst”, a némi aranyon kívül antimont és rezet is tartalmazhatott bővebben. Az akkori ólmot főleg antimon, ón, arzén és réz is szennyezhette. A korabeli „tiszta ónban” is többnyire volt réz, ólom vagy antimon. Ahogy, a „régi réz” is tartalmazhatott az előbbiekben felsoroltak közül bármelyiket. Így alakult, hogy a más-más helyeken készült fém-eszközök összetétele és színe eltérhetett. Az ötvözőket nem tudták pontosan beazonosítani, így a „szürke színhez” sorolódhattak. Ismert olyan feltételezés is, hogy az ilyen rejtőzködő ötvözőket a Bujkáló csillaghoz (Merkúr bolygóhoz) kapcsolták.</text:p>
      <text:p text:style-name="P9"/>
      <text:h text:style-name="P63" text:outline-level="2"><text:bookmark-start text:name="__RefHeading___Toc8323583"/>Higany<text:bookmark-end text:name="__RefHeading___Toc8323583"/></text:h>
      <text:p text:style-name="P9">Az egykori ékszer-készítők fontos „folyékony fémje”, amely nemcsak higanyt tartalmazhatott. <text:s/>Nem tekintették fémnek, hanem egyfajta természet-adta segéd-anyagnak. Oldotta az aranyat, ezért annak higanyos oldatával más fémeket (vas kivételével) könnyen aranyoztattak. Sőt, egyes fémek porát-reszelékét is képes volt össze-tapasztani. Elég volt bedörzsölni a felületet ilyen higannyal, hogy azon az arany kiváljon. Majd felmelegítve a fémet a higany elpárolgása után vékony aranyréteg alakult ki a tárgy felületén. Mivel sok fémmel képes volt „megférni”, így érthető, hogy egyes feltételezések a Sark-csillaggal próbálták „összepárosítani”. </text:p>
      <text:p text:style-name="P9">Megjegyzendő, hogy a magyar hagyományokban a fémek nem bírtak olyan jelentőséggel, mint a nyugati és keleti horoszkópokban. Nem lelhetők fel olyan egyértelmű hagyományok vagy babonák, amelyek a fémeknek gyógy- vagy mágikus hatást tulajdonítottak volna.</text:p>
      <text:p text:style-name="P9"/>
      <text:p text:style-name="P18">*</text:p>
      <text:h text:style-name="P57" text:outline-level="1"><text:bookmark-start text:name="__RefHeading___Toc8323584"/>Értékes fém-ötvözetek<text:bookmark-end text:name="__RefHeading___Toc8323584"/></text:h>
      <text:p text:style-name="P9">Már a korai időkben is próbálkoztak a ritka-drága fémek helyettesítésével. A régi szemlélet szerint, a díszítő fém anyagánál fontosabb volt annak a színe-fénye, használhatósága. Ezért törekedtek a korabeli „aranycsinálók” az aranyhoz hasonló színű ötvözetek előállítására.</text:p>
      <text:p text:style-name="P9"/>
      <text:h text:style-name="P63" text:outline-level="2"><text:bookmark-start text:name="__RefHeading___Toc8323585"/><text:span text:style-name="T7">Fehér-arany</text:span><text:span text:style-name="T11"> vagy Elektrum</text:span><text:bookmark-end text:name="__RefHeading___Toc8323585"/></text:h>
      <text:p text:style-name="P8">Vagyis, az arany és ezüst ötvözete. Az aranynál világosabb sárgás és selymesebb fényű fém­ként, a fejedelmi körbe tartozók dísze lehetett. A minél több ezüst: világosabb és kissé zöldülő árnyalatot adott. Jelképileg, a sárga-fehér vagy a sárga-zöld színpárhoz kapcsolhatták.</text:p>
      <text:p text:style-name="P8"/>
      <text:h text:style-name="P65" text:outline-level="2"><text:bookmark-start text:name="__RefHeading___Toc8323586"/>Vörös-arany <text:bookmark-end text:name="__RefHeading___Toc8323586"/></text:h>
      <text:p text:style-name="P8">Vagyis, az arany és réz ötvözete. Az aranynál sötétebb sárgás és selymesebb fényű fémet adott. Magas méltóságok dísze-fémje lehetett. Minél magasabb volt a réz-tartalma, annál vörösebb volt a színe. Jelképileg a sárga-vörös színpárhoz illeszkedhetett.</text:p>
      <text:p text:style-name="P8"/>
      <text:h text:style-name="P65" text:outline-level="2"><text:bookmark-start text:name="__RefHeading___Toc8323587"/>Vörös-ezüst<text:bookmark-end text:name="__RefHeading___Toc8323587"/></text:h>
      <text:p text:style-name="P9">Vagyis, az ezüst és réz ötvözete. Elektrumnál kissé tompább fényű, vöröses-sárgás fém, amely hajlamos volt a feketedésre. Ezért, gyakori tisztítást igényelt. Kevés rézzel az ezüst megőrizte színét, de jóval ellenállóbb lett. A több réz vörösesebb színt és alacsonyabb rangot jelenthetett. Jelképileg a vörös-fehér színpárhoz illeszthető.</text:p>
      <text:p text:style-name="P9"/>
      <text:h text:style-name="P65" text:outline-level="2"><text:bookmark-start text:name="__RefHeading___Toc8323588"/>Hármas-arany <text:bookmark-end text:name="__RefHeading___Toc8323588"/></text:h>
      <text:p text:style-name="P9">Vagyis, az arany, ezüst és réz ötvözete. Amelynél az ezüst és réz aránya megegyezett. Színében szinte vetekedhetett a tiszta aranyéval. Ezért, gyakran a tiszta aranyat helyettesítette, de annál jóval keményebb és ridegebb volt. A sárga-fehér-vörös színhármasra utalt. </text:p>
      <text:p text:style-name="P9"/>
      <text:h text:style-name="P65" text:outline-level="2"><text:bookmark-start text:name="__RefHeading___Toc8323589"/>Arany-pótlók <text:bookmark-end text:name="__RefHeading___Toc8323589"/></text:h>
      <text:p text:style-name="P9">Vagyis, az aranyhoz hasonló színű fém-ötvözetek. Réz és ezüst feles keveréke az aranyhoz nagyon hasonló színű ötvözetet alkotott. Tudták, hogy a rézhez olvasztott 12% körüli ón-mennyiség is arany színű bronzot ad. A 6% közüli antimon is ilyenné színezte a rezet. Arany­pótlót is csak meghatározott kör viselhette. A vörös-fehér színpároshoz kapcsolhatták. </text:p>
      <text:p text:style-name="P9"/>
      <text:h text:style-name="P65" text:outline-level="2"><text:bookmark-start text:name="__RefHeading___Toc8323590"/>Aranyozás<text:bookmark-end text:name="__RefHeading___Toc8323590"/></text:h>
      <text:p text:style-name="P9">Ezzel kapcsolatosan, a Higanynál leírtak már egyértelmű utalást adtak. Bár ezüstözésre vagy rezezésre is lehetett e módszert alkalmazni, csak az aranyozás volt elterjedt. Ugyanis, a többi fém esetében, a levegő hatására a felvitt fémréteg gyorsan megsötétedhetett.</text:p>
      <text:p text:style-name="P9"><text:soft-page-break/></text:p>
      <text:h text:style-name="P63" text:outline-level="2"><text:bookmark-start text:name="__RefHeading___Toc8323591"/><text:span text:style-name="T7">Ezüst-pótlók</text:span><text:span text:style-name="T11"> </text:span><text:bookmark-end text:name="__RefHeading___Toc8323591"/></text:h>
      <text:p text:style-name="P9">Vagyis, az ezüsthöz hasonló színű fém-ötvözetek. Az ezüstöt gyakran tiszta ónnal is helyettesítették. Ha a bronz közel fele rész ónnal készült, akkor a színe és fénye az ezüstével vetekedett (tükör-fém). Ismerték az ezüstös színű erősen arzénes (30% körüli) rezet is. Az ezüst-pótlókat a fehér-szürke vagy nyers-fehér színpárral azonosíthatták.</text:p>
      <text:p text:style-name="P9"/>
      <text:h text:style-name="P63" text:outline-level="2"><text:bookmark-start text:name="__RefHeading___Toc8323592"/><text:span text:style-name="T7">Bronz</text:span><text:span text:style-name="T11"> </text:span><text:bookmark-end text:name="__RefHeading___Toc8323592"/></text:h>
      <text:p text:style-name="P9">Vagyis, a réz és ón ötvözete. E két fém arányának változtatásával különböző ötvözetek készül­het­tek. Vöröstől az aranysárgán át, egészen az ezüstös-szürkés árnyalatig. A 6%-os ón-tartal­mút acél-keményre kovácsolgatták. A 8-10% körüli igen szívós fegyver-anyagnak bizonyult. A 12% körüli az aranyat pótolhatta, míg a 20-23% körüli a csengők és harangok <text:s/>hangját tette zengővé. Többnyire a vörös és fehér vagy szürke színpárral azonosíthatták. </text:p>
      <text:p text:style-name="P9"/>
      <text:h text:style-name="P65" text:outline-level="2"><text:bookmark-start text:name="__RefHeading___Toc8323593"/>Sárga-réz<text:bookmark-end text:name="__RefHeading___Toc8323593"/></text:h>
      <text:p text:style-name="P9">Vagyis, a réz és cink ötvözete, amely egykor sok (5-10%-nyi) szennyezőt is tartalmazhatott. Részben, a bronzot is részben helyettesítette. A 20% körüli cink-tartalmú réz, az aranyhoz hasonló színű ötvözetet eredményezhetett. Néhol, ehhez némi (8-10%) aranyat is adtak. Többnyire, ezt az ötvözetet, a vörös és fehér vagy szürke színpárral azonosíthatták.</text:p>
      <text:p text:style-name="P9"/>
      <text:h text:style-name="P65" text:outline-level="2"><text:bookmark-start text:name="__RefHeading___Toc8323594"/>Ólom-bronz<text:bookmark-end text:name="__RefHeading___Toc8323594"/></text:h>
      <text:p text:style-name="P9">Vagyis, a réz és ólom ötvözete. A mattabb fényű és világos-vöröses, kissé szürkés színű, amely hajlamos volt a feketedésre. Feltehetően, a „vöröses réz alatti” tisztségek jelzései készül­hettek ilyenből. Minél több ólmot tartalmazott, annál világosabb vörös és szürkésebb volt a színe, annál alacsonyabb ragra utalhatott. Barna vagy szürke színt képviselhette.</text:p>
      <text:p text:style-name="P9"/>
      <text:h text:style-name="P63" text:outline-level="2"><text:bookmark-start text:name="__RefHeading___Toc8323595"/>Rang- és rend-jelző fémek<text:bookmark-end text:name="__RefHeading___Toc8323595"/></text:h>
      <text:p text:style-name="P9">Tény, hogy voltak ilyenek, hiszen a tisztséget kifejező sisak-, homlok és nyak-díszek erre utal­hatnak. Mint ahogy a régi pecsétek és feljogosító gyűrűk és érmék is. Ugyanis a régi időkben, mindenki öltözékében és díszeiben csak a saját társadalmi helyzetét és tényleges vagy (vagy kapott) hatalmát jeleníthette meg. Sajnos, ezek pontos meghatározása nehézséget okoz. Egy későbbi kötetben, talán ezekről is sikerül több információt közreadni.</text:p>
      <text:p text:style-name="P30"/>
      <text:p text:style-name="P9">Röviden ennyi a korabeli fontosabb és jelképpel bíró fémekről.</text:p>
      <text:p text:style-name="P9"/>
      <text:p text:style-name="P9"/>
      <text:p text:style-name="P19">*</text:p>
      <text:h text:style-name="P58" text:outline-level="1"><text:bookmark-start text:name="__RefHeading___Toc8323596"/>RÖVID ÖSSZEFOGLALÓ<text:bookmark-end text:name="__RefHeading___Toc8323596"/></text:h>
      <text:p text:style-name="P3">A Kárpát-medencei régi-magyaros, geometrikus díszítő és jelkép-szerű ábrákra és színeikre vonatkozóan, az alábbi összefoglaló megállapítások tűnnek a legvalószínűbbnek:</text:p>
      <text:p text:style-name="P3">1. Leggyakoribb <text:span text:style-name="T3">alap-szín</text:span>, ami a „mintát hordozza”: a „<text:span text:style-name="T3">fehér</text:span>”, pontosabban a „nyers- vagy tört-fehér”. Ezt követte gyakorisági sorrendben a <text:span text:style-name="T3">szürkés-fekete</text:span>, majd a <text:span text:style-name="T3">kék</text:span> szín. A „<text:span text:style-name="T3">sárga</text:span>” szín volt a legritkább (néhány helyen, többnyire gyász-színként). Egyéb színek csak jóval később jelentek meg (más népek betelepülésével, divat hatására stb.)</text:p>
      <text:p text:style-name="P3">2. Leggyakoribb <text:span text:style-name="T3">minta-szín</text:span>: a „<text:span text:style-name="T3">vörös</text:span>”. Amely árnyalatában többnyire <text:span text:style-name="T3">tégla-vörös</text:span>, ritkábban <text:span text:style-name="T3">élénk-piros</text:span>. Ezt követte gyakorisági sorrendben a <text:span text:style-name="T3">közép-kék</text:span>, majd a <text:span text:style-name="T3">fekete</text:span> szín. A „<text:span text:style-name="T3">sárga</text:span>” szín volt egykor a legritkább minta-szín. Az egyéb díszítő-színek is többnyire idegen hatást tükröznek, többségük a XVI. századtól betelepülő népességek hozadéka.</text:p>
      <text:p text:style-name="P3">3. Leggyakoribb <text:span text:style-name="T3">szín-párosítás</text:span>: a „<text:span text:style-name="T3">fehér alapon vörös</text:span>”. Ezt követte a „<text:span text:style-name="T3">fehér alapon kék</text:span>”, utána a „<text:span text:style-name="T3">fehér alapon fekete”, </text:span>majd a <text:span text:style-name="T3">„fehér alapon barna” </text:span>párosítás. Más színek fehér alapon, csak a XVII. század végétől terjedtek el. Különleges alkalmakra a „fekete alapon fehér”, vagy a „nyers-fehér alapon a hófehér fehér” mintázat volt gyakoribb. Az egyéb szín-párosítások általában a később betelepülők hozadékai. Mint például a kék-festés, amely a „kék alapon a fehér” díszítést tette népszerűvé, a XVIII. századtól.</text:p>
      <text:p text:style-name="P3">4. Leggyakoribb <text:span text:style-name="T3">szín-hármas</text:span>: a „<text:span text:style-name="T3">fehér alapon vörös és fekete</text:span>”. Valamint, a közel hasonló gyakoriságú „<text:span text:style-name="T3">fehér alapon vörös és kék</text:span>” mintázat. Ennél sokkal ritkább „hármas” a „<text:span text:style-name="T3">fehér alapon a kék és fekete</text:span>”, vagy a „<text:span text:style-name="T3">fekete alapon piros és kék</text:span>”. Más szín-hármasok aránya kevesebb, talán csak a „<text:span text:style-name="T3">fekete alapon fehér és piros</text:span>”, ami még említésre méltó.</text:p>
      <text:p text:style-name="P3">5. Leggyakoribb <text:span text:style-name="T3">szín-négyes</text:span>: a „<text:span text:style-name="T3">fehér alapon vörös, kék és fekete</text:span>”. Ehhez viszonyítva minden más szín-négyes sokkal ritkább és kevésbé elterjedt volt a XVII. század előtti időkben. A négy színnél több (eredeti szokásokhoz nem illeszkedő) mintás ábrázolások csak az újkorban terjedtek el, de ezek már túlhaladták az ősi kárpáti jelkép-hagyományokat.</text:p>
      <text:p text:style-name="P3">6. Legközelebbi <text:span text:style-name="T3">szín-választék</text:span> „kultúr-rokonságok”: <text:span text:style-name="T3">szín-pár</text:span> esetében, leginkább, a közép- és kelet Európa vegyes-erdős térségének ősi népességével. <text:span text:style-name="T3">Szín-hármas</text:span> és <text:span text:style-name="T3">szín-négyes</text:span> esetében e térségek erdős-sztyeppe népességeivel. Elenyésző hasonlóság a balkáni, és szellemébe ellentétes a kis- és közép-ázsiai népességek szín-használatával.</text:p>
      <text:p text:style-name="P3">7. Leggyakoribb <text:span text:style-name="T3">jelkép-választék </text:span>„kultúr-rokonságok”: jelentős hasonlóság, a déli-Kárpátok és déli-Urál vonalától északibb térség egykori népességeinek díszítő-motívumaihoz. Vagyis, a kelet-európai erdős sztyeppe, erdő- és tundra-vidék jelkép-hagyományával.</text:p>
      <text:p text:style-name="P3">8. Egykor-régen, a hordott fémdísz anyaga egyértelműen utalt viselőjének társadalmi rangjára. Mintázata pedig a betöltött tisztségére és hatáskörére. Helyettesítve az írásos felhatalmazást.</text:p>
      <text:p text:style-name="P3">Vagyis a régi, Kárpát-medencei jelkép-hagyományok hasonló „rokonsági irányba” mutatnak. Azt sejtetik, hogy a magyarság egyes jelkép-hagyományai nem túlságosan messzi eredetűek. <text:s/>Vélhetően, a Kárpát-medence és Urál hegység közti ligetes-sztyeppei vidéken keresendők.</text:p>
      <text:p text:style-name="P3"/>
      <text:p text:style-name="P19">*</text:p>
      <text:h text:style-name="P58" text:outline-level="1"><text:bookmark-start text:name="__RefHeading___Toc8323597"/>BEFEJEZÉS<text:bookmark-end text:name="__RefHeading___Toc8323597"/></text:h>
      <text:p text:style-name="P24"/>
      <text:p text:style-name="P24">Röviden ennyi a Kárpát-medencei, régi jelkép-szerű díszítésekről. A legegyszerűbb és a leginkább felismerhető, ősi-geometrikus mintázatoktól. E kötet, nem íródhatott a teljesség igényével, hiszen e témában (a sok és változatos díszítő motívum ellenére) igen kevés az ősi alapformákra utaló kutatási eredmény. </text:p>
      <text:p text:style-name="P24"><text:span text:style-name="T7">K</text:span><text:span text:style-name="T20">ár lenne, ha a régi jelkép-nyelvezet elenyészne az időben, ha kihullana a közös emléke­zet­ből. </text:span>Ezért, e rövid, tájékoztató iromány kifejezetten ismeret-terjesztési céllal készült, elsősor­ban laikus érdeklődők számára. Azoknak, akiket foglalkoztatnak a régi és egyszerű jelképek értelmezése. Azoknak, akik szívesen megismernék a magyar őstörténet még fennmaradt emlék-szilánkjait,<text:span text:style-name="T7"> azokat felelevenítenék, talán még díszítéseknél is alkalmaznák. Esetleg ötletet adva a további kutakodáshoz és gyűjtéshez. </text:span></text:p>
      <text:p text:style-name="P28">Az érdeklődéshez lelkesedést, a hagyomány-őrzéshez sok sikert kívánok! </text:p>
      <text:p text:style-name="P28"/>
      <text:p text:style-name="P29">----------------------------------------------------------------------------------------------------------------</text:p>
      <text:p text:style-name="P28">Kézirat lezárva: Budapest, 2019. április 30-á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Arial Unicode MS'" style:font-charset="x-symbol"/>
    <style:font-face style:name="Mangal1" svg:font-family="Mangal"/>
    <style:font-face style:name="Arial21" svg:font-family="Arial21" style:font-family-generic="swiss"/>
    <style:font-face style:name="Arial3" svg:font-family="Arial3" style:font-family-generic="swiss"/>
    <style:font-face style:name="OpenSymbol" svg:font-family="OpenSymbo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1" style:font-family-generic="swiss" style:font-pitch="variable"/>
    <style:font-face style:name="Arial11" svg:font-family="Arial11, 'Times New Roman'" style:font-family-generic="swiss" style:font-pitch="variable"/>
    <style:font-face style:name="Arial2" svg:font-family="Arial2"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cm" fo:text-align="justify" style:justify-single-word="false" fo:keep-together="auto" fo:orphans="0" fo:widows="0" fo:hyphenation-ladder-count="no-limit" style:text-autospace="ideograph-alpha" style:punctuation-wrap="hanging" style:line-break="strict" style:writing-mode="lr-tb"/>
      <style:text-properties style:use-window-font-color="true" style:font-name="Times New Roman" fo:font-size="12pt" fo:language="hu" fo:country="HU"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autospace="none"/>
      <style:text-properties style:font-name="Arial" fo:font-size="14pt" style:font-name-asian="Microsoft YaHei" style:font-size-asian="14pt" style:font-name-complex="Arial"/>
    </style:style>
    <style:style style:name="Text_20_body" style:display-name="Text body" style:family="paragraph" style:parent-style-name="Standard" style:class="text">
      <style:paragraph-properties fo:margin-top="0cm" fo:margin-bottom="0.212cm" style:text-autospace="none"/>
      <style:text-properties style:font-name-asian="Times New Roman" style:font-name-complex="Times New Roman"/>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style:text-autospace="none"/>
      <style:text-properties style:font-name-asian="Times New Roman" style:font-name-complex="Arial"/>
    </style:style>
    <style:style style:name="Heading_20_1" style:display-name="Heading 1" style:family="paragraph" style:parent-style-name="Heading" style:next-style-name="Text_20_body" style:default-outline-level="1" style:class="text">
      <style:paragraph-properties fo:margin-top="0.199cm" fo:margin-bottom="0.199cm"/>
      <style:text-properties style:font-name="Times New Roman" fo:font-size="16pt" fo:font-weight="bold" style:font-size-asian="16pt" style:font-weight-asian="bold" style:font-name-complex="Times New Roman" style:font-size-complex="14pt" style:font-weight-complex="bold"/>
    </style:style>
    <style:style style:name="Heading_20_2" style:display-name="Heading 2" style:family="paragraph" style:parent-style-name="Heading" style:next-style-name="Text_20_body" style:default-outline-level="2" style:class="text">
      <style:paragraph-properties fo:margin="100%" fo:margin-left="0.3cm" fo:margin-right="0cm" fo:margin-top="0cm" fo:margin-bottom="0cm" fo:text-indent="0cm" style:auto-text-indent="false"/>
      <style:text-properties style:font-name="Times New Roman" fo:font-size="12pt" fo:font-style="normal" fo:font-weight="bold" style:font-size-asian="12pt" style:font-style-asian="normal" style:font-weight-asian="bold" style:font-name-complex="Times New Roman"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Képaláírás" style:family="paragraph" style:parent-style-name="Standard">
      <style:paragraph-properties fo:margin-top="0.212cm" fo:margin-bottom="0.212cm" style:text-autospace="none"/>
      <style:text-properties fo:font-style="italic" style:font-name-asian="Times New Roman" style:font-style-asian="italic" style:font-name-complex="Arial" style:font-style-complex="italic"/>
    </style:style>
    <style:style style:name="wdefault-paragraph-style"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hu" fo:country="HU" style:font-name-asian="SimSun1" style:font-size-asian="12pt" style:language-asian="zh" style:country-asian="CN" style:font-name-complex="Arial2" style:font-size-complex="12pt" style:language-complex="hi" style:country-complex="IN" fo:hyphenate="false" fo:hyphenation-remain-char-count="2" fo:hyphenation-push-char-count="2"/>
    </style:style>
    <style:style style:name="wStandard" style:family="paragraph" style:parent-style-name="wdefault-paragraph-style">
      <style:paragraph-properties style:text-autospace="none"/>
    </style:style>
    <style:style style:name="wHeading" style:family="paragraph" style:parent-style-name="wStandard" style:next-style-name="wStandard">
      <style:paragraph-properties fo:margin-top="0.423cm" fo:margin-bottom="0.212cm"/>
      <style:text-properties style:font-name="Arial" fo:font-size="14pt" style:font-name-asian="Microsoft YaHei" style:font-size-asian="14pt" style:font-name-complex="Arial"/>
    </style:style>
    <style:style style:name="wText_5f_20_5f_body" style:display-name="wText_20_body" style:family="paragraph" style:parent-style-name="wStandard">
      <style:paragraph-properties fo:margin-top="0cm" fo:margin-bottom="0.212cm"/>
    </style:style>
    <style:style style:name="wList" style:family="paragraph" style:parent-style-name="wText_5f_20_5f_body">
      <style:text-properties style:font-name-complex="Arial3"/>
    </style:style>
    <style:style style:name="wCaption" style:family="paragraph" style:parent-style-name="wStandard">
      <style:paragraph-properties fo:margin-top="0.212cm" fo:margin-bottom="0.212cm"/>
      <style:text-properties style:font-name-complex="Arial3"/>
    </style:style>
    <style:style style:name="wIndex" style:family="paragraph" style:parent-style-name="wStandard">
      <style:text-properties style:font-name-complex="Arial3"/>
    </style:style>
    <style:style style:name="wwdefault-paragraph-style" style:family="paragraph" style:parent-style-name="wdefault-paragraph-style">
      <style:paragraph-properties style:text-autospace="none"/>
      <style:text-properties style:font-name-complex="Arial11"/>
    </style:style>
    <style:style style:name="wwStandard" style:family="paragraph" style:parent-style-name="wwdefault-paragraph-style"/>
    <style:style style:name="wwHeading" style:family="paragraph" style:parent-style-name="wwStandard" style:next-style-name="wwStandard">
      <style:paragraph-properties fo:margin-top="0.423cm" fo:margin-bottom="0.212cm"/>
      <style:text-properties style:font-name="Arial1" fo:font-size="14pt" style:font-name-asian="Microsoft YaHei" style:font-size-asian="14pt" style:font-name-complex="Arial1"/>
    </style:style>
    <style:style style:name="wwText_5f_5f_5f_20_5f_5f_5f_body" style:display-name="wwText_5f_20_5f_body" style:family="paragraph" style:parent-style-name="wwStandard">
      <style:paragraph-properties fo:margin-top="0cm" fo:margin-bottom="0.212cm"/>
    </style:style>
    <style:style style:name="wwList" style:family="paragraph" style:parent-style-name="wwText_5f_5f_5f_20_5f_5f_5f_body">
      <style:text-properties style:font-name-complex="Arial21"/>
    </style:style>
    <style:style style:name="wwCaption" style:family="paragraph" style:parent-style-name="wwStandard">
      <style:paragraph-properties fo:margin-top="0.212cm" fo:margin-bottom="0.212cm"/>
      <style:text-properties style:font-name-complex="Arial21"/>
    </style:style>
    <style:style style:name="wwIndex" style:family="paragraph" style:parent-style-name="wwStandard">
      <style:text-properties style:font-name-complex="Arial21"/>
    </style:style>
    <style:style style:name="wwCommentText" style:family="paragraph" style:parent-style-name="wdefault-paragraph-style">
      <style:paragraph-properties style:text-autospace="none"/>
      <style:text-properties fo:font-size="10pt" style:font-size-asian="10pt"/>
    </style:style>
    <style:style style:name="wwCommentSubject" style:family="paragraph" style:parent-style-name="wwCommentText" style:next-style-name="wwCommentText"/>
    <style:style style:name="wP1" style:family="paragraph" style:parent-style-name="wwStandard"/>
    <style:style style:name="wCommentText"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hu" fo:country="HU" style:font-name-asian="SimSun1" style:font-size-asian="10pt" style:language-asian="zh" style:country-asian="CN" style:font-name-complex="Arial" style:font-size-complex="12pt" style:language-complex="hi" style:country-complex="IN" fo:hyphenate="false" fo:hyphenation-remain-char-count="2" fo:hyphenation-push-char-count="2"/>
    </style:style>
    <style:style style:name="wCommentSubject" style:family="paragraph" style:parent-style-name="wCommentText" style:next-style-name="wCommentText">
      <style:paragraph-properties style:text-autospace="none"/>
      <style:text-properties style:font-name-asian="Times New Roman" style:font-name-complex="Times New Roman"/>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Ábra" style:family="paragraph" style:parent-style-name="Képaláírás"/>
    <style:style style:name="Footer" style:family="paragraph" style:parent-style-name="Standard" style:class="extra">
      <style:paragraph-properties fo:margin-top="0cm" fo:margin-bottom="0cm" text:number-lines="false" text:line-number="0">
        <style:tab-stops>
          <style:tab-stop style:position="8.029cm" style:type="center"/>
          <style:tab-stop style:position="16.06cm" style:type="right"/>
        </style:tab-stops>
      </style:paragraph-properties>
    </style:style>
    <style:style style:name="Hivatkozásjegyzék-fej" style:family="paragraph" style:parent-style-name="Heading">
      <style:paragraph-properties fo:margin="100%" fo:margin-left="0cm" fo:margin-right="0cm" fo:margin-top="0cm" fo:margin-bottom="0cm" fo:text-indent="0cm" style:auto-text-indent="false" text:number-lines="false" text:line-number="0"/>
      <style:text-properties style:font-name="Times New Roman" fo:font-size="13pt" fo:font-weight="bold" style:font-size-asian="13pt" style:font-weight-asian="bold" style:font-name-complex="Times New Roman" style:font-size-complex="16pt" style:font-weight-complex="bold"/>
    </style:style>
    <style:style style:name="Contents_20_1" style:display-name="Contents 1" style:family="paragraph" style:parent-style-name="Index" style:class="index">
      <style:paragraph-properties fo:margin="100%" fo:margin-left="0cm" fo:margin-right="0cm" fo:margin-top="0.199cm" fo:margin-bottom="0cm" fo:text-indent="0cm" style:auto-text-indent="false">
        <style:tab-stops>
          <style:tab-stop style:position="16.06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06cm" style:type="right" style:leader-style="dotted" style:leader-text="."/>
        </style:tab-stops>
      </style:paragraph-properties>
      <style:text-properties fo:font-size="12pt" style:font-size-asian="12pt"/>
    </style:style>
    <style:style style:name="Stílus1" style:family="paragraph" style:parent-style-name="Standard">
      <style:text-properties style:font-name="Times New Roman" fo:font-size="12pt" style:font-size-asian="12pt" style:font-name-complex="Times New Roman"/>
    </style:style>
    <style:style style:name="No_20_Spacing" style:display-name="No Spacing" style:family="paragraph" style:list-style-name="">
      <style:paragraph-properties fo:margin="100%" fo:margin-left="0cm" fo:margin-right="0cm" fo:margin-top="0cm" fo:margin-bottom="0cm" fo:line-height="100%" fo:orphans="2" fo:widows="2" fo:hyphenation-ladder-count="no-limit" fo:text-indent="0cm" style:auto-text-indent="false" style:text-autospace="none" style:punctuation-wrap="hanging" style:line-break="strict" style:writing-mode="lr-tb"/>
      <style:text-properties style:use-window-font-color="true" style:font-name="Times New Roman" fo:font-size="12pt" fo:language="hu" fo:country="HU"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ekezdés_20_alapbetűtípusa" style:display-name="Bekezdés alapbetűtípusa" style:family="text"/>
    <style:style style:name="Footnote_20_Symbol" style:display-name="Footnote Symbol" style:family="text"/>
    <style:style style:name="Numbering_20_Symbols" style:display-name="Numbering Symbols" style:family="text"/>
    <style:style style:name="Felsorol_3f_sjel" style:display-name="Felsorol?sjel" style:family="text">
      <style:text-properties style:font-name="StarSymbol" fo:font-size="9pt" style:font-name-asian="StarSymbol" style:font-size-asian="9pt" style:font-name-complex="StarSymbol"/>
    </style:style>
    <style:style style:name="Endnote_20_Symbol" style:display-name="Endnote Symbol" style:family="text"/>
    <style:style style:name="Lábjegyzet-hivatkozás" style:family="text"/>
    <style:style style:name="wFootnote_5f_20_5f_Symbol" style:display-name="wFootnote_20_Symbol" style:family="text"/>
    <style:style style:name="wNumbering_5f_20_5f_Symbols" style:display-name="wNumbering_20_Symbols" style:family="text"/>
    <style:style style:name="wBullet_5f_20_5f_Symbols" style:display-name="wBullet_20_Symbols" style:family="text"/>
    <style:style style:name="wEndnote_5f_20_5f_Symbol" style:display-name="wEndnote_20_Symbol" style:family="text"/>
    <style:style style:name="wFootnote_5f_20_5f_anchor" style:display-name="wFootnote_20_anchor" style:family="text"/>
    <style:style style:name="wwHyperlink" style:family="text"/>
    <style:style style:name="wwFollowedHyperlink" style:family="text"/>
    <style:style style:name="wwCommentReference" style:family="text"/>
    <style:style style:name="wHyperlink" style:family="text"/>
    <style:style style:name="wFollowedHyperlink" style:family="text"/>
    <style:style style:name="wCommentReference"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WW-Felsorol_3f_sjel" style:display-name="WW-Felsorol?sjel"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Végjegyzet-hivatkozás"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fo:font-size="11pt" style:font-size-asian="11pt" style:font-size-complex="11pt"/>
    </style:style>
    <style:style style:name="MT2" style:family="text">
      <style:text-properties fo:font-size="11pt" style:font-size-asian="11pt" style:font-size-complex="11pt"/>
    </style:style>
    <style:page-layout style:name="Mpm1">
      <style:page-layout-properties fo:page-width="21.001cm" fo:page-height="29.7cm" style:num-format="1" style:print-orientation="portrait" fo:margin-top="2.499cm" fo:margin-bottom="2.233cm" fo:margin-left="2.461cm" fo:margin-right="2.48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41cm" fo:margin-left="0cm" fo:margin-right="0cm" fo:margin-top="1.342cm" style:dynamic-spacing="true"/>
      </style:footer-style>
    </style:page-layout>
    <style:page-layout style:name="Mpm2">
      <style:page-layout-properties fo:page-width="21.001cm" fo:page-height="29.7cm" style:num-format="1" style:print-orientation="portrait" fo:margin-top="2.499cm" fo:margin-bottom="3.674cm" fo:margin-left="2.461cm" fo:margin-right="2.48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text:p text:style-name="MP1"><text:span text:style-name="MT1">©Farkas László, 2019. Minden jog fenntartva. MEK közzététel engedélyezve. <text:tab/></text:span><text:span text:style-name="MT2"><text:page-number text:select-page="current">21</text:page-number></text:span><text:span text:style-name="MT2">. oldal</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árpát-medencei geometrikus jelkép-ábrázolások </dc:title>
    <meta:initial-creator>Remete Farkas László</meta:initial-creator>
    <meta:creation-date>2019-03-01T07:27:00</meta:creation-date>
    <dc:creator>László Drótos</dc:creator>
    <dc:date>2019-05-09T19:50:39.97</dc:date>
    <meta:editing-cycles>7</meta:editing-cycles>
    <meta:editing-duration>PT23M45S</meta:editing-duration>
    <meta:generator>OpenOffice/4.0.1$Win32 OpenOffice.org_project/401m5$Build-9714</meta:generator>
    <meta:document-statistic meta:table-count="135" meta:image-count="555" meta:object-count="0" meta:page-count="59" meta:paragraph-count="993" meta:word-count="16512" meta:character-count="126046"/>
  </office:meta>
</office:document-meta>
</file>